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pitch="variable"/>
    <style:font-face style:name="Century Gothic" svg:font-family="'Century Gothic'" style:font-family-generic="roman" style:font-pitch="variable"/>
    <style:font-face style:name="Courier New" svg:font-family="'Courier New'" style:font-family-generic="modern"/>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Arial Unicode MS'" style:font-family-generic="modern"/>
    <style:font-face style:name="OpenSymbol" svg:font-family="OpenSymbol, 'Arial Unicode MS'" style:font-pitch="variable"/>
    <style:font-face style:name="Segoe UI" svg:font-family="'Segoe UI'" style:font-family-generic="swiss"/>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ce style:name="Symbol3" svg:font-family="Symbol" style:font-family-generic="roman" style:font-pitch="variable"/>
    <style:font-face style:name="Symbol4"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roman"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2.813cm"/>
    </style:style>
    <style:style style:name="Tabla2.D" style:family="table-column">
      <style:table-column-properties style:column-width="6.382cm"/>
    </style:style>
    <style:style style:name="Tabla2.E" style:family="table-column">
      <style:table-column-properties style:column-width="1.628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D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D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6.964cm" table:align="left" style:writing-mode="lr-tb"/>
    </style:style>
    <style:style style:name="Tabla3.A" style:family="table-column">
      <style:table-column-properties style:column-width="4.768cm"/>
    </style:style>
    <style:style style:name="Tabla3.B" style:family="table-column">
      <style:table-column-properties style:column-width="2.196cm"/>
    </style:style>
    <style:style style:name="Tabla3.1" style:family="table-row">
      <style:table-row-properties fo:keep-together="auto"/>
    </style:style>
    <style:style style:name="Tabla3.A1" style:family="table-cell">
      <style:table-cell-properties style:vertical-align="middle" fo:padding="0.049cm" fo:border="none" style:writing-mode="lr-tb"/>
    </style:style>
    <style:style style:name="Tabla4" style:family="table">
      <style:table-properties style:width="8.042cm" fo:margin-left="4.471cm" table:align="left" style:writing-mode="lr-tb"/>
    </style:style>
    <style:style style:name="Tabla4.A" style:family="table-column">
      <style:table-column-properties style:column-width="4.764cm"/>
    </style:style>
    <style:style style:name="Tabla4.B" style:family="table-column">
      <style:table-column-properties style:column-width="3.277cm"/>
    </style:style>
    <style:style style:name="Tabla4.1" style:family="table-row">
      <style:table-row-properties style:min-row-height="0.7cm" fo:keep-together="auto"/>
    </style:style>
    <style:style style:name="Tabla4.A1" style:family="table-cell">
      <style:table-cell-properties style:vertical-align="middle" fo:background-color="#efe7d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style:vertical-align="middle" fo:background-color="#efe7de" fo:padding-left="0.191cm" fo:padding-right="0.191cm" fo:padding-top="0cm" fo:padding-bottom="0cm" fo:border="0.5pt solid #000000" style:writing-mode="lr-tb">
        <style:background-image/>
      </style:table-cell-properties>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91cm" fo:padding-right="0.191cm" fo:padding-top="0cm" fo:padding-bottom="0cm" fo:border="0.5pt solid #000000" style:writing-mode="lr-tb"/>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91cm" fo:padding-right="0.191cm" fo:padding-top="0cm" fo:padding-bottom="0cm" fo:border="0.5pt solid #000000" style:writing-mode="lr-tb"/>
    </style:style>
    <style:style style:name="Tab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middle" fo:padding-left="0.191cm" fo:padding-right="0.191cm" fo:padding-top="0cm" fo:padding-bottom="0cm" fo:border="0.5pt solid #000000" style:writing-mode="lr-tb"/>
    </style:style>
    <style:style style:name="Tab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7" style:family="table-cell">
      <style:table-cell-properties style:vertical-align="middle" fo:padding-left="0.191cm" fo:padding-right="0.191cm" fo:padding-top="0cm" fo:padding-bottom="0cm" fo:border="0.5pt solid #000000" style:writing-mode="lr-tb"/>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8" style:family="table-cell">
      <style:table-cell-properties style:vertical-align="middle" fo:padding-left="0.191cm" fo:padding-right="0.191cm" fo:padding-top="0cm" fo:padding-bottom="0cm" fo:border="0.5pt solid #000000" style:writing-mode="lr-tb"/>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9" style:family="table-cell">
      <style:table-cell-properties style:vertical-align="middle" fo:padding-left="0.191cm" fo:padding-right="0.191cm" fo:padding-top="0cm" fo:padding-bottom="0cm" fo:border="0.5pt solid #000000" style:writing-mode="lr-tb"/>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3" style:family="table-cell">
      <style:table-cell-properties style:vertical-align="middle" fo:padding-left="0.191cm" fo:padding-right="0.191cm" fo:padding-top="0cm" fo:padding-bottom="0cm" fo:border="0.5pt solid #000000" style:writing-mode="lr-tb"/>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4" style:family="table-cell">
      <style:table-cell-properties style:vertical-align="middle" fo:padding-left="0.191cm" fo:padding-right="0.191cm" fo:padding-top="0cm" fo:padding-bottom="0cm" fo:border="0.5pt solid #000000" style:writing-mode="lr-tb"/>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5" style:family="table-cell">
      <style:table-cell-properties style:vertical-align="middle" fo:padding-left="0.191cm" fo:padding-right="0.191cm" fo:padding-top="0cm" fo:padding-bottom="0cm" fo:border="0.5pt solid #000000" style:writing-mode="lr-tb"/>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6" style:family="table-cell">
      <style:table-cell-properties style:vertical-align="middle" fo:padding-left="0.191cm" fo:padding-right="0.191cm" fo:padding-top="0cm" fo:padding-bottom="0cm" fo:border="0.5pt solid #000000" style:writing-mode="lr-tb"/>
    </style:style>
    <style:style style:name="Tabla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7" style:family="table-cell">
      <style:table-cell-properties style:vertical-align="middle" fo:padding-left="0.191cm" fo:padding-right="0.191cm" fo:padding-top="0cm" fo:padding-bottom="0cm" fo:border="0.5pt solid #000000" style:writing-mode="lr-tb"/>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8" style:family="table-cell">
      <style:table-cell-properties style:vertical-align="middle" fo:padding-left="0.191cm" fo:padding-right="0.191cm" fo:padding-top="0cm" fo:padding-bottom="0cm" fo:border="0.5pt solid #000000" style:writing-mode="lr-tb"/>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9" style:family="table-cell">
      <style:table-cell-properties style:vertical-align="middle" fo:padding-left="0.191cm" fo:padding-right="0.191cm" fo:padding-top="0cm" fo:padding-bottom="0cm" fo:border="0.5pt solid #000000" style:writing-mode="lr-tb"/>
    </style:style>
    <style:style style:name="Tabla4.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0" style:family="table-cell">
      <style:table-cell-properties style:vertical-align="middle" fo:padding-left="0.191cm" fo:padding-right="0.191cm" fo:padding-top="0cm" fo:padding-bottom="0cm" fo:border="0.5pt solid #000000" style:writing-mode="lr-tb"/>
    </style:style>
    <style:style style:name="Tabla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1" style:family="table-cell">
      <style:table-cell-properties style:vertical-align="middle" fo:padding-left="0.191cm" fo:padding-right="0.191cm" fo:padding-top="0cm" fo:padding-bottom="0cm" fo:border="0.5pt solid #000000" style:writing-mode="lr-tb"/>
    </style:style>
    <style:style style:name="Tabla4.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2"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8.042cm" fo:margin-left="4.471cm" table:align="left" style:writing-mode="lr-tb"/>
    </style:style>
    <style:style style:name="Tabla5.A" style:family="table-column">
      <style:table-column-properties style:column-width="4.764cm"/>
    </style:style>
    <style:style style:name="Tabla5.B" style:family="table-column">
      <style:table-column-properties style:column-width="3.277cm"/>
    </style:style>
    <style:style style:name="Tabla5.1" style:family="table-row">
      <style:table-row-properties style:min-row-height="0.7cm" fo:keep-together="auto"/>
    </style:style>
    <style:style style:name="Tabla5.A1" style:family="table-cell">
      <style:table-cell-properties style:vertical-align="middle" fo:background-color="#efe7d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middle" fo:background-color="#efe7de" fo:padding-left="0.191cm" fo:padding-right="0.191cm" fo:padding-top="0cm" fo:padding-bottom="0cm" fo:border="0.5pt solid #000000" style:writing-mode="lr-tb">
        <style:background-image/>
      </style:table-cell-properties>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middle" fo:padding-left="0.191cm" fo:padding-right="0.191cm" fo:padding-top="0cm" fo:padding-bottom="0cm" fo:border="0.5pt solid #000000" style:writing-mode="lr-tb"/>
    </style:style>
    <style:style style:name="Tab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middle" fo:padding-left="0.191cm" fo:padding-right="0.191cm" fo:padding-top="0cm" fo:padding-bottom="0cm" fo:border="0.5pt solid #000000" style:writing-mode="lr-tb"/>
    </style:style>
    <style:style style:name="Tab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8" style:family="table-cell">
      <style:table-cell-properties style:vertical-align="middle" fo:padding-left="0.191cm" fo:padding-right="0.191cm" fo:padding-top="0cm" fo:padding-bottom="0cm" fo:border="0.5pt solid #000000" style:writing-mode="lr-tb"/>
    </style:style>
    <style:style style:name="Tab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9" style:family="table-cell">
      <style:table-cell-properties style:vertical-align="middle" fo:padding-left="0.191cm" fo:padding-right="0.191cm" fo:padding-top="0cm" fo:padding-bottom="0cm" fo:border="0.5pt solid #000000" style:writing-mode="lr-tb"/>
    </style:style>
    <style:style style:name="Tab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0" style:family="table-cell">
      <style:table-cell-properties style:vertical-align="middle" fo:padding-left="0.191cm" fo:padding-right="0.191cm" fo:padding-top="0cm" fo:padding-bottom="0cm" fo:border="0.5pt solid #000000" style:writing-mode="lr-tb"/>
    </style:style>
    <style:style style:name="Tabla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1" style:family="table-cell">
      <style:table-cell-properties style:vertical-align="middle" fo:padding-left="0.191cm" fo:padding-right="0.191cm" fo:padding-top="0cm" fo:padding-bottom="0cm" fo:border="0.5pt solid #000000" style:writing-mode="lr-tb"/>
    </style:style>
    <style:style style:name="Tabla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2" style:family="table-cell">
      <style:table-cell-properties style:vertical-align="middle" fo:padding-left="0.191cm" fo:padding-right="0.191cm" fo:padding-top="0cm" fo:padding-bottom="0cm" fo:border="0.5pt solid #000000" style:writing-mode="lr-tb"/>
    </style:style>
    <style:style style:name="Tabla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3" style:family="table-cell">
      <style:table-cell-properties style:vertical-align="middle" fo:padding-left="0.191cm" fo:padding-right="0.191cm" fo:padding-top="0cm" fo:padding-bottom="0cm" fo:border="0.5pt solid #000000" style:writing-mode="lr-tb"/>
    </style:style>
    <style:style style:name="Tabla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4" style:family="table-cell">
      <style:table-cell-properties style:vertical-align="middle" fo:padding-left="0.191cm" fo:padding-right="0.191cm" fo:padding-top="0cm" fo:padding-bottom="0cm" fo:border="0.5pt solid #000000" style:writing-mode="lr-tb"/>
    </style:style>
    <style:style style:name="Tabla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5" style:family="table-cell">
      <style:table-cell-properties style:vertical-align="middle" fo:padding-left="0.191cm" fo:padding-right="0.191cm" fo:padding-top="0cm" fo:padding-bottom="0cm" fo:border="0.5pt solid #000000" style:writing-mode="lr-tb"/>
    </style:style>
    <style:style style:name="Tabla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6" style:family="table-cell">
      <style:table-cell-properties style:vertical-align="middle" fo:padding-left="0.191cm" fo:padding-right="0.191cm" fo:padding-top="0cm" fo:padding-bottom="0cm" fo:border="0.5pt solid #000000" style:writing-mode="lr-tb"/>
    </style:style>
    <style:style style:name="Tabla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7" style:family="table-cell">
      <style:table-cell-properties style:vertical-align="middle" fo:padding-left="0.191cm" fo:padding-right="0.191cm" fo:padding-top="0cm" fo:padding-bottom="0cm" fo:border="0.5pt solid #000000" style:writing-mode="lr-tb"/>
    </style:style>
    <style:style style:name="Tabla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8" style:family="table-cell">
      <style:table-cell-properties style:vertical-align="middle" fo:padding-left="0.191cm" fo:padding-right="0.191cm" fo:padding-top="0cm" fo:padding-bottom="0cm" fo:border="0.5pt solid #000000" style:writing-mode="lr-tb"/>
    </style:style>
    <style:style style:name="Tabla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19" style:family="table-cell">
      <style:table-cell-properties style:vertical-align="middle" fo:padding-left="0.191cm" fo:padding-right="0.191cm" fo:padding-top="0cm" fo:padding-bottom="0cm" fo:border="0.5pt solid #000000" style:writing-mode="lr-tb"/>
    </style:style>
    <style:style style:name="Tabla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0" style:family="table-cell">
      <style:table-cell-properties style:vertical-align="middle" fo:padding-left="0.191cm" fo:padding-right="0.191cm" fo:padding-top="0cm" fo:padding-bottom="0cm" fo:border="0.5pt solid #000000" style:writing-mode="lr-tb"/>
    </style:style>
    <style:style style:name="Tabla5.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1" style:family="table-cell">
      <style:table-cell-properties style:vertical-align="middle" fo:padding-left="0.191cm" fo:padding-right="0.191cm" fo:padding-top="0cm" fo:padding-bottom="0cm" fo:border="0.5pt solid #000000" style:writing-mode="lr-tb"/>
    </style:style>
    <style:style style:name="Tabla5.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B2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8.042cm" fo:margin-left="4.471cm" table:align="left" style:writing-mode="lr-tb"/>
    </style:style>
    <style:style style:name="Tabla6.A" style:family="table-column">
      <style:table-column-properties style:column-width="4.764cm"/>
    </style:style>
    <style:style style:name="Tabla6.B" style:family="table-column">
      <style:table-column-properties style:column-width="3.277cm"/>
    </style:style>
    <style:style style:name="Tabla6.1" style:family="table-row">
      <style:table-row-properties style:min-row-height="0.7cm" fo:keep-together="auto"/>
    </style:style>
    <style:style style:name="Tabla6.A1" style:family="table-cell">
      <style:table-cell-properties style:vertical-align="middle" fo:background-color="#efe7d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efe7de" fo:padding-left="0.191cm" fo:padding-right="0.191cm" fo:padding-top="0cm" fo:padding-bottom="0cm" fo:border="0.5pt solid #000000" style:writing-mode="lr-tb">
        <style:background-image/>
      </style:table-cell-properties>
    </style:style>
    <style:style style:name="Tab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middle" fo:padding-left="0.191cm" fo:padding-right="0.191cm" fo:padding-top="0cm" fo:padding-bottom="0cm" fo:border="0.5pt solid #000000" style:writing-mode="lr-tb"/>
    </style:style>
    <style:style style:name="Tab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3" style:family="table-cell">
      <style:table-cell-properties style:vertical-align="middle" fo:padding-left="0.191cm" fo:padding-right="0.191cm" fo:padding-top="0cm" fo:padding-bottom="0cm" fo:border="0.5pt solid #000000" style:writing-mode="lr-tb"/>
    </style:style>
    <style:style style:name="Tab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4" style:family="table-cell">
      <style:table-cell-properties style:vertical-align="middle" fo:padding-left="0.191cm" fo:padding-right="0.191cm" fo:padding-top="0cm" fo:padding-bottom="0cm" fo:border="0.5pt solid #000000" style:writing-mode="lr-tb"/>
    </style:style>
    <style:style style:name="Tab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5" style:family="table-cell">
      <style:table-cell-properties style:vertical-align="middle" fo:padding-left="0.191cm" fo:padding-right="0.191cm" fo:padding-top="0cm" fo:padding-bottom="0cm" fo:border="0.5pt solid #000000" style:writing-mode="lr-tb"/>
    </style:style>
    <style:style style:name="Tab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6" style:family="table-cell">
      <style:table-cell-properties style:vertical-align="middle" fo:padding-left="0.191cm" fo:padding-right="0.191cm" fo:padding-top="0cm" fo:padding-bottom="0cm" fo:border="0.5pt solid #000000" style:writing-mode="lr-tb"/>
    </style:style>
    <style:style style:name="Tab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7" style:family="table-cell">
      <style:table-cell-properties style:vertical-align="middle" fo:padding-left="0.191cm" fo:padding-right="0.191cm" fo:padding-top="0cm" fo:padding-bottom="0cm" fo:border="0.5pt solid #000000" style:writing-mode="lr-tb"/>
    </style:style>
    <style:style style:name="Tab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8" style:family="table-cell">
      <style:table-cell-properties style:vertical-align="middle" fo:padding-left="0.191cm" fo:padding-right="0.191cm" fo:padding-top="0cm" fo:padding-bottom="0cm" fo:border="0.5pt solid #000000" style:writing-mode="lr-tb"/>
    </style:style>
    <style:style style:name="Tab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9" style:family="table-cell">
      <style:table-cell-properties style:vertical-align="middle" fo:padding-left="0.191cm" fo:padding-right="0.191cm" fo:padding-top="0cm" fo:padding-bottom="0cm" fo:border="0.5pt solid #000000" style:writing-mode="lr-tb"/>
    </style:style>
    <style:style style:name="Tab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0" style:family="table-cell">
      <style:table-cell-properties style:vertical-align="middle" fo:padding-left="0.191cm" fo:padding-right="0.191cm" fo:padding-top="0cm" fo:padding-bottom="0cm" fo:border="0.5pt solid #000000" style:writing-mode="lr-tb"/>
    </style:style>
    <style:style style:name="Tab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1" style:family="table-cell">
      <style:table-cell-properties style:vertical-align="middle" fo:padding-left="0.191cm" fo:padding-right="0.191cm" fo:padding-top="0cm" fo:padding-bottom="0cm" fo:border="0.5pt solid #000000" style:writing-mode="lr-tb"/>
    </style:style>
    <style:style style:name="Tab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2" style:family="table-cell">
      <style:table-cell-properties style:vertical-align="middle" fo:padding-left="0.191cm" fo:padding-right="0.191cm" fo:padding-top="0cm" fo:padding-bottom="0cm" fo:border="0.5pt solid #000000" style:writing-mode="lr-tb"/>
    </style:style>
    <style:style style:name="Tab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3" style:family="table-cell">
      <style:table-cell-properties style:vertical-align="middle" fo:padding-left="0.191cm" fo:padding-right="0.191cm" fo:padding-top="0cm" fo:padding-bottom="0cm" fo:border="0.5pt solid #000000" style:writing-mode="lr-tb"/>
    </style:style>
    <style:style style:name="Tab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4" style:family="table-cell">
      <style:table-cell-properties style:vertical-align="middle" fo:padding-left="0.191cm" fo:padding-right="0.191cm" fo:padding-top="0cm" fo:padding-bottom="0cm" fo:border="0.5pt solid #000000" style:writing-mode="lr-tb"/>
    </style:style>
    <style:style style:name="Tab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5" style:family="table-cell">
      <style:table-cell-properties style:vertical-align="middle" fo:padding-left="0.191cm" fo:padding-right="0.191cm" fo:padding-top="0cm" fo:padding-bottom="0cm" fo:border="0.5pt solid #000000" style:writing-mode="lr-tb"/>
    </style:style>
    <style:style style:name="Tab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6" style:family="table-cell">
      <style:table-cell-properties style:vertical-align="middle" fo:padding-left="0.191cm" fo:padding-right="0.191cm" fo:padding-top="0cm" fo:padding-bottom="0cm" fo:border="0.5pt solid #000000" style:writing-mode="lr-tb"/>
    </style:style>
    <style:style style:name="Tab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7" style:family="table-cell">
      <style:table-cell-properties style:vertical-align="middle" fo:padding-left="0.191cm" fo:padding-right="0.191cm" fo:padding-top="0cm" fo:padding-bottom="0cm" fo:border="0.5pt solid #000000" style:writing-mode="lr-tb"/>
    </style:style>
    <style:style style:name="Tab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8" style:family="table-cell">
      <style:table-cell-properties style:vertical-align="middle" fo:padding-left="0.191cm" fo:padding-right="0.191cm" fo:padding-top="0cm" fo:padding-bottom="0cm" fo:border="0.5pt solid #000000" style:writing-mode="lr-tb"/>
    </style:style>
    <style:style style:name="Tab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19" style:family="table-cell">
      <style:table-cell-properties style:vertical-align="middle" fo:padding-left="0.191cm" fo:padding-right="0.191cm" fo:padding-top="0cm" fo:padding-bottom="0cm" fo:border="0.5pt solid #000000" style:writing-mode="lr-tb"/>
    </style:style>
    <style:style style:name="Tab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20" style:family="table-cell">
      <style:table-cell-properties style:vertical-align="middle" fo:padding-left="0.191cm" fo:padding-right="0.191cm" fo:padding-top="0cm" fo:padding-bottom="0cm" fo:border="0.5pt solid #000000" style:writing-mode="lr-tb"/>
    </style:style>
    <style:style style:name="Tabla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21" style:family="table-cell">
      <style:table-cell-properties style:vertical-align="middle" fo:padding-left="0.191cm" fo:padding-right="0.191cm" fo:padding-top="0cm" fo:padding-bottom="0cm" fo:border="0.5pt solid #000000" style:writing-mode="lr-tb"/>
    </style:style>
    <style:style style:name="Tabla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B2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8.042cm" fo:margin-left="4.471cm" table:align="left" style:writing-mode="lr-tb"/>
    </style:style>
    <style:style style:name="Tabla7.A" style:family="table-column">
      <style:table-column-properties style:column-width="4.764cm"/>
    </style:style>
    <style:style style:name="Tabla7.B" style:family="table-column">
      <style:table-column-properties style:column-width="3.277cm"/>
    </style:style>
    <style:style style:name="Tabla7.1" style:family="table-row">
      <style:table-row-properties style:min-row-height="0.7cm" fo:keep-together="auto"/>
    </style:style>
    <style:style style:name="Tabla7.A1" style:family="table-cell">
      <style:table-cell-properties style:vertical-align="middle" fo:background-color="#efe7d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efe7de" fo:padding-left="0.191cm" fo:padding-right="0.191cm" fo:padding-top="0cm" fo:padding-bottom="0cm" fo:border="0.5pt solid #000000" style:writing-mode="lr-tb">
        <style:background-image/>
      </style:table-cell-properties>
    </style:style>
    <style:style style:name="Tab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middle" fo:padding-left="0.191cm" fo:padding-right="0.191cm" fo:padding-top="0cm" fo:padding-bottom="0cm" fo:border="0.5pt solid #000000" style:writing-mode="lr-tb"/>
    </style:style>
    <style:style style:name="Tab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3" style:family="table-cell">
      <style:table-cell-properties style:vertical-align="middle" fo:padding-left="0.191cm" fo:padding-right="0.191cm" fo:padding-top="0cm" fo:padding-bottom="0cm" fo:border="0.5pt solid #000000" style:writing-mode="lr-tb"/>
    </style:style>
    <style:style style:name="Tab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4" style:family="table-cell">
      <style:table-cell-properties style:vertical-align="middle" fo:padding-left="0.191cm" fo:padding-right="0.191cm" fo:padding-top="0cm" fo:padding-bottom="0cm" fo:border="0.5pt solid #000000" style:writing-mode="lr-tb"/>
    </style:style>
    <style:style style:name="Tab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5" style:family="table-cell">
      <style:table-cell-properties style:vertical-align="middle" fo:padding-left="0.191cm" fo:padding-right="0.191cm" fo:padding-top="0cm" fo:padding-bottom="0cm" fo:border="0.5pt solid #000000" style:writing-mode="lr-tb"/>
    </style:style>
    <style:style style:name="Tab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7" style:family="table-cell">
      <style:table-cell-properties style:vertical-align="middle" fo:padding-left="0.191cm" fo:padding-right="0.191cm" fo:padding-top="0cm" fo:padding-bottom="0cm" fo:border="0.5pt solid #000000" style:writing-mode="lr-tb"/>
    </style:style>
    <style:style style:name="Tab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8" style:family="table-cell">
      <style:table-cell-properties style:vertical-align="middle" fo:padding-left="0.191cm" fo:padding-right="0.191cm" fo:padding-top="0cm" fo:padding-bottom="0cm" fo:border="0.5pt solid #000000" style:writing-mode="lr-tb"/>
    </style:style>
    <style:style style:name="Tab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9" style:family="table-cell">
      <style:table-cell-properties style:vertical-align="middle" fo:padding-left="0.191cm" fo:padding-right="0.191cm" fo:padding-top="0cm" fo:padding-bottom="0cm" fo:border="0.5pt solid #000000" style:writing-mode="lr-tb"/>
    </style:style>
    <style:style style:name="Tab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0" style:family="table-cell">
      <style:table-cell-properties style:vertical-align="middle" fo:padding-left="0.191cm" fo:padding-right="0.191cm" fo:padding-top="0cm" fo:padding-bottom="0cm" fo:border="0.5pt solid #000000" style:writing-mode="lr-tb"/>
    </style:style>
    <style:style style:name="Tabla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1" style:family="table-cell">
      <style:table-cell-properties style:vertical-align="middle" fo:padding-left="0.191cm" fo:padding-right="0.191cm" fo:padding-top="0cm" fo:padding-bottom="0cm" fo:border="0.5pt solid #000000" style:writing-mode="lr-tb"/>
    </style:style>
    <style:style style:name="Tabla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2" style:family="table-cell">
      <style:table-cell-properties style:vertical-align="middle" fo:padding-left="0.191cm" fo:padding-right="0.191cm" fo:padding-top="0cm" fo:padding-bottom="0cm" fo:border="0.5pt solid #000000" style:writing-mode="lr-tb"/>
    </style:style>
    <style:style style:name="Tabla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3" style:family="table-cell">
      <style:table-cell-properties style:vertical-align="middle" fo:padding-left="0.191cm" fo:padding-right="0.191cm" fo:padding-top="0cm" fo:padding-bottom="0cm" fo:border="0.5pt solid #000000" style:writing-mode="lr-tb"/>
    </style:style>
    <style:style style:name="Tabla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4" style:family="table-cell">
      <style:table-cell-properties style:vertical-align="middle" fo:padding-left="0.191cm" fo:padding-right="0.191cm" fo:padding-top="0cm" fo:padding-bottom="0cm" fo:border="0.5pt solid #000000" style:writing-mode="lr-tb"/>
    </style:style>
    <style:style style:name="Tabla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5" style:family="table-cell">
      <style:table-cell-properties style:vertical-align="middle" fo:padding-left="0.191cm" fo:padding-right="0.191cm" fo:padding-top="0cm" fo:padding-bottom="0cm" fo:border="0.5pt solid #000000" style:writing-mode="lr-tb"/>
    </style:style>
    <style:style style:name="Tabla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6" style:family="table-cell">
      <style:table-cell-properties style:vertical-align="middle" fo:padding-left="0.191cm" fo:padding-right="0.191cm" fo:padding-top="0cm" fo:padding-bottom="0cm" fo:border="0.5pt solid #000000" style:writing-mode="lr-tb"/>
    </style:style>
    <style:style style:name="Tabla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7" style:family="table-cell">
      <style:table-cell-properties style:vertical-align="middle" fo:padding-left="0.191cm" fo:padding-right="0.191cm" fo:padding-top="0cm" fo:padding-bottom="0cm" fo:border="0.5pt solid #000000" style:writing-mode="lr-tb"/>
    </style:style>
    <style:style style:name="Tabla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8" style:family="table-cell">
      <style:table-cell-properties style:vertical-align="middle" fo:padding-left="0.191cm" fo:padding-right="0.191cm" fo:padding-top="0cm" fo:padding-bottom="0cm" fo:border="0.5pt solid #000000" style:writing-mode="lr-tb"/>
    </style:style>
    <style:style style:name="Tabla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19" style:family="table-cell">
      <style:table-cell-properties style:vertical-align="middle" fo:padding-left="0.191cm" fo:padding-right="0.191cm" fo:padding-top="0cm" fo:padding-bottom="0cm" fo:border="0.5pt solid #000000" style:writing-mode="lr-tb"/>
    </style:style>
    <style:style style:name="Tabla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20" style:family="table-cell">
      <style:table-cell-properties style:vertical-align="middle" fo:padding-left="0.191cm" fo:padding-right="0.191cm" fo:padding-top="0cm" fo:padding-bottom="0cm" fo:border="0.5pt solid #000000" style:writing-mode="lr-tb"/>
    </style:style>
    <style:style style:name="Tabla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21" style:family="table-cell">
      <style:table-cell-properties style:vertical-align="middle" fo:padding-left="0.191cm" fo:padding-right="0.191cm" fo:padding-top="0cm" fo:padding-bottom="0cm" fo:border="0.5pt solid #000000" style:writing-mode="lr-tb"/>
    </style:style>
    <style:style style:name="Tabla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B22"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8.042cm" fo:margin-left="4.471cm" table:align="left" style:writing-mode="lr-tb"/>
    </style:style>
    <style:style style:name="Tabla8.A" style:family="table-column">
      <style:table-column-properties style:column-width="4.764cm"/>
    </style:style>
    <style:style style:name="Tabla8.B" style:family="table-column">
      <style:table-column-properties style:column-width="3.277cm"/>
    </style:style>
    <style:style style:name="Tabla8.1" style:family="table-row">
      <style:table-row-properties style:min-row-height="0.7cm" fo:keep-together="auto"/>
    </style:style>
    <style:style style:name="Tabla8.A1" style:family="table-cell">
      <style:table-cell-properties style:vertical-align="middle" fo:background-color="#efe7d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efe7de" fo:padding-left="0.191cm" fo:padding-right="0.191cm" fo:padding-top="0cm" fo:padding-bottom="0cm" fo:border="0.5pt solid #000000" style:writing-mode="lr-tb">
        <style:background-image/>
      </style:table-cell-properties>
    </style:style>
    <style:style style:name="Tab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6" style:family="table-cell">
      <style:table-cell-properties style:vertical-align="middle" fo:padding-left="0.191cm" fo:padding-right="0.191cm" fo:padding-top="0cm" fo:padding-bottom="0cm" fo:border="0.5pt solid #000000" style:writing-mode="lr-tb"/>
    </style:style>
    <style:style style:name="Tab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7" style:family="table-cell">
      <style:table-cell-properties style:vertical-align="middle" fo:padding-left="0.191cm" fo:padding-right="0.191cm" fo:padding-top="0cm" fo:padding-bottom="0cm" fo:border="0.5pt solid #000000" style:writing-mode="lr-tb"/>
    </style:style>
    <style:style style:name="Tab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8" style:family="table-cell">
      <style:table-cell-properties style:vertical-align="middle" fo:padding-left="0.191cm" fo:padding-right="0.191cm" fo:padding-top="0cm" fo:padding-bottom="0cm" fo:border="0.5pt solid #000000" style:writing-mode="lr-tb"/>
    </style:style>
    <style:style style:name="Tabla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9" style:family="table-cell">
      <style:table-cell-properties style:vertical-align="middle" fo:padding-left="0.191cm" fo:padding-right="0.191cm" fo:padding-top="0cm" fo:padding-bottom="0cm" fo:border="0.5pt solid #000000" style:writing-mode="lr-tb"/>
    </style:style>
    <style:style style:name="Tabla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0" style:family="table-cell">
      <style:table-cell-properties style:vertical-align="middle" fo:padding-left="0.191cm" fo:padding-right="0.191cm" fo:padding-top="0cm" fo:padding-bottom="0cm" fo:border="0.5pt solid #000000" style:writing-mode="lr-tb"/>
    </style:style>
    <style:style style:name="Tabla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1" style:family="table-cell">
      <style:table-cell-properties style:vertical-align="middle" fo:padding-left="0.191cm" fo:padding-right="0.191cm" fo:padding-top="0cm" fo:padding-bottom="0cm" fo:border="0.5pt solid #000000" style:writing-mode="lr-tb"/>
    </style:style>
    <style:style style:name="Tabla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2" style:family="table-cell">
      <style:table-cell-properties style:vertical-align="middle" fo:padding-left="0.191cm" fo:padding-right="0.191cm" fo:padding-top="0cm" fo:padding-bottom="0cm" fo:border="0.5pt solid #000000" style:writing-mode="lr-tb"/>
    </style:style>
    <style:style style:name="Tabla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3" style:family="table-cell">
      <style:table-cell-properties style:vertical-align="middle" fo:padding-left="0.191cm" fo:padding-right="0.191cm" fo:padding-top="0cm" fo:padding-bottom="0cm" fo:border="0.5pt solid #000000" style:writing-mode="lr-tb"/>
    </style:style>
    <style:style style:name="Tabla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4" style:family="table-cell">
      <style:table-cell-properties style:vertical-align="middle" fo:padding-left="0.191cm" fo:padding-right="0.191cm" fo:padding-top="0cm" fo:padding-bottom="0cm" fo:border="0.5pt solid #000000" style:writing-mode="lr-tb"/>
    </style:style>
    <style:style style:name="Tabla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5" style:family="table-cell">
      <style:table-cell-properties style:vertical-align="middle" fo:padding-left="0.191cm" fo:padding-right="0.191cm" fo:padding-top="0cm" fo:padding-bottom="0cm" fo:border="0.5pt solid #000000" style:writing-mode="lr-tb"/>
    </style:style>
    <style:style style:name="Tabla8.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6" style:family="table-cell">
      <style:table-cell-properties style:vertical-align="middle" fo:padding-left="0.191cm" fo:padding-right="0.191cm" fo:padding-top="0cm" fo:padding-bottom="0cm" fo:border="0.5pt solid #000000" style:writing-mode="lr-tb"/>
    </style:style>
    <style:style style:name="Tabla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7" style:family="table-cell">
      <style:table-cell-properties style:vertical-align="middle" fo:padding-left="0.191cm" fo:padding-right="0.191cm" fo:padding-top="0cm" fo:padding-bottom="0cm" fo:border="0.5pt solid #000000" style:writing-mode="lr-tb"/>
    </style:style>
    <style:style style:name="Tabla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8" style:family="table-cell">
      <style:table-cell-properties style:vertical-align="middle" fo:padding-left="0.191cm" fo:padding-right="0.191cm" fo:padding-top="0cm" fo:padding-bottom="0cm" fo:border="0.5pt solid #000000" style:writing-mode="lr-tb"/>
    </style:style>
    <style:style style:name="Tabla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19" style:family="table-cell">
      <style:table-cell-properties style:vertical-align="middle" fo:padding-left="0.191cm" fo:padding-right="0.191cm" fo:padding-top="0cm" fo:padding-bottom="0cm" fo:border="0.5pt solid #000000" style:writing-mode="lr-tb"/>
    </style:style>
    <style:style style:name="Tabla8.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20" style:family="table-cell">
      <style:table-cell-properties style:vertical-align="middle" fo:padding-left="0.191cm" fo:padding-right="0.191cm" fo:padding-top="0cm" fo:padding-bottom="0cm" fo:border="0.5pt solid #000000" style:writing-mode="lr-tb"/>
    </style:style>
    <style:style style:name="Tabla8.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21" style:family="table-cell">
      <style:table-cell-properties style:vertical-align="middle" fo:padding-left="0.191cm" fo:padding-right="0.191cm" fo:padding-top="0cm" fo:padding-bottom="0cm" fo:border="0.5pt solid #000000" style:writing-mode="lr-tb"/>
    </style:style>
    <style:style style:name="Tabla8.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B22"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767cm" fo:margin-left="0.353cm" table:align="left" style:writing-mode="lr-tb"/>
    </style:style>
    <style:style style:name="Tabla9.A" style:family="table-column">
      <style:table-column-properties style:column-width="2.999cm"/>
    </style:style>
    <style:style style:name="Tabla9.B" style:family="table-column">
      <style:table-column-properties style:column-width="12.769cm"/>
    </style:style>
    <style:style style:name="Tabla9.1" style:family="table-row">
      <style:table-row-properties fo:keep-together="auto"/>
    </style:style>
    <style:style style:name="Tabla9.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9.A2" style:family="table-cell">
      <style:table-cell-properties style:vertical-align="top" fo:background-color="#d9d9d9" fo:padding-left="0.182cm" fo:padding-right="0.191cm" fo:padding-top="0cm" fo:padding-bottom="0cm" fo:border-left="0.5pt solid #00000a" fo:border-right="none" fo:border-top="none" fo:border-bottom="0.5pt solid #00000a" style:writing-mode="lr-tb">
        <style:background-image/>
      </style:table-cell-properties>
    </style:style>
    <style:style style:name="Tabla9.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0" style:family="table">
      <style:table-properties style:width="16.36cm" fo:margin-left="-0.191cm" table:align="left" style:writing-mode="lr-tb"/>
    </style:style>
    <style:style style:name="Tabla10.A" style:family="table-column">
      <style:table-column-properties style:column-width="16.36cm"/>
    </style:style>
    <style:style style:name="Tabla10.1" style:family="table-row">
      <style:table-row-properties fo:keep-together="auto"/>
    </style:style>
    <style:style style:name="Tabla10.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1" style:family="table">
      <style:table-properties style:width="16.002cm" style:rel-width="100%" table:align="left" style:writing-mode="lr-tb"/>
    </style:style>
    <style:style style:name="Tabla11.A" style:family="table-column">
      <style:table-column-properties style:column-width="1.392cm" style:rel-column-width="789*"/>
    </style:style>
    <style:style style:name="Tabla11.B" style:family="table-column">
      <style:table-column-properties style:column-width="8.44cm" style:rel-column-width="4785*"/>
    </style:style>
    <style:style style:name="Tabla11.C" style:family="table-column">
      <style:table-column-properties style:column-width="6.17cm" style:rel-column-width="3498*"/>
    </style:style>
    <style:style style:name="Tabla11.1" style:family="table-row">
      <style:table-row-properties fo:keep-together="auto"/>
    </style:style>
    <style:style style:name="Tabla11.A1" style:family="table-cell">
      <style:table-cell-properties style:vertical-align="top" fo:background-color="#9f9f9f" fo:padding="0cm" fo:border="none" style:writing-mode="lr-tb">
        <style:background-image/>
      </style:table-cell-properties>
    </style:style>
    <style:style style:name="Tabla11.A2" style:family="table-cell">
      <style:table-cell-properties style:vertical-align="top" fo:padding="0cm" fo:border="none" style:writing-mode="lr-tb"/>
    </style:style>
    <style:style style:name="Tabla11.B2" style:family="table-cell">
      <style:table-cell-properties style:vertical-align="top" fo:padding="0cm" fo:border="none" style:writing-mode="lr-tb"/>
    </style:style>
    <style:style style:name="Tabla11.C2" style:family="table-cell">
      <style:table-cell-properties style:vertical-align="top" fo:padding="0cm" fo:border="none" style:writing-mode="lr-tb"/>
    </style:style>
    <style:style style:name="Tabla11.A3" style:family="table-cell">
      <style:table-cell-properties style:vertical-align="top" fo:padding="0cm" fo:border="none" style:writing-mode="lr-tb"/>
    </style:style>
    <style:style style:name="Tabla11.B3" style:family="table-cell">
      <style:table-cell-properties style:vertical-align="top" fo:padding="0cm" fo:border="none" style:writing-mode="lr-tb"/>
    </style:style>
    <style:style style:name="Tabla11.C3" style:family="table-cell">
      <style:table-cell-properties style:vertical-align="top" fo:padding="0cm" fo:border="none" style:writing-mode="lr-tb"/>
    </style:style>
    <style:style style:name="Tabla11.A4" style:family="table-cell">
      <style:table-cell-properties style:vertical-align="top" fo:padding="0cm" fo:border="none" style:writing-mode="lr-tb"/>
    </style:style>
    <style:style style:name="Tabla11.B4" style:family="table-cell">
      <style:table-cell-properties style:vertical-align="top" fo:padding="0cm" fo:border="none" style:writing-mode="lr-tb"/>
    </style:style>
    <style:style style:name="Tabla11.C4" style:family="table-cell">
      <style:table-cell-properties style:vertical-align="top" fo:padding="0cm" fo:border="none" style:writing-mode="lr-tb"/>
    </style:style>
    <style:style style:name="Tabla11.A5" style:family="table-cell">
      <style:table-cell-properties style:vertical-align="top" fo:padding="0cm" fo:border="none" style:writing-mode="lr-tb"/>
    </style:style>
    <style:style style:name="Tabla11.B5" style:family="table-cell">
      <style:table-cell-properties style:vertical-align="top" fo:padding="0cm" fo:border="none" style:writing-mode="lr-tb"/>
    </style:style>
    <style:style style:name="Tabla11.C5" style:family="table-cell">
      <style:table-cell-properties style:vertical-align="top" fo:padding="0cm" fo:border="none" style:writing-mode="lr-tb"/>
    </style:style>
    <style:style style:name="Tabla11.A6" style:family="table-cell">
      <style:table-cell-properties style:vertical-align="top" fo:padding="0cm" fo:border="none" style:writing-mode="lr-tb"/>
    </style:style>
    <style:style style:name="Tabla11.B6" style:family="table-cell">
      <style:table-cell-properties style:vertical-align="top" fo:padding="0cm" fo:border="none" style:writing-mode="lr-tb"/>
    </style:style>
    <style:style style:name="Tabla11.C6" style:family="table-cell">
      <style:table-cell-properties style:vertical-align="top" fo:padding="0cm" fo:border="none" style:writing-mode="lr-tb"/>
    </style:style>
    <style:style style:name="Tabla11.A7" style:family="table-cell">
      <style:table-cell-properties style:vertical-align="top" fo:padding="0cm" fo:border="none" style:writing-mode="lr-tb"/>
    </style:style>
    <style:style style:name="Tabla11.B7" style:family="table-cell">
      <style:table-cell-properties style:vertical-align="top" fo:padding="0cm" fo:border="none" style:writing-mode="lr-tb"/>
    </style:style>
    <style:style style:name="Tabla11.C7" style:family="table-cell">
      <style:table-cell-properties style:vertical-align="top" fo:padding="0cm" fo:border="none" style:writing-mode="lr-tb"/>
    </style:style>
    <style:style style:name="Tabla11.A8" style:family="table-cell">
      <style:table-cell-properties style:vertical-align="top" fo:padding="0cm" fo:border="none" style:writing-mode="lr-tb"/>
    </style:style>
    <style:style style:name="Tabla11.B8" style:family="table-cell">
      <style:table-cell-properties style:vertical-align="top" fo:padding="0cm" fo:border="none" style:writing-mode="lr-tb"/>
    </style:style>
    <style:style style:name="Tabla11.C8" style:family="table-cell">
      <style:table-cell-properties style:vertical-align="top" fo:padding="0cm" fo:border="none" style:writing-mode="lr-tb"/>
    </style:style>
    <style:style style:name="Tabla11.A9" style:family="table-cell">
      <style:table-cell-properties style:vertical-align="top" fo:padding="0cm" fo:border="none" style:writing-mode="lr-tb"/>
    </style:style>
    <style:style style:name="Tabla11.B9" style:family="table-cell">
      <style:table-cell-properties style:vertical-align="top" fo:padding="0cm" fo:border="none" style:writing-mode="lr-tb"/>
    </style:style>
    <style:style style:name="Tabla11.C9" style:family="table-cell">
      <style:table-cell-properties style:vertical-align="top" fo:padding="0cm" fo:border="none" style:writing-mode="lr-tb"/>
    </style:style>
    <style:style style:name="Tabla11.10" style:family="table-row">
      <style:table-row-properties style:min-row-height="0.982cm" fo:keep-together="auto"/>
    </style:style>
    <style:style style:name="Tabla12" style:family="table">
      <style:table-properties style:width="16.501cm" table:align="center" style:writing-mode="lr-tb"/>
    </style:style>
    <style:style style:name="Tabla12.A" style:family="table-column">
      <style:table-column-properties style:column-width="8.251cm"/>
    </style:style>
    <style:style style:name="Tabla12.B" style:family="table-column">
      <style:table-column-properties style:column-width="8.25cm"/>
    </style:style>
    <style:style style:name="Tabla12.1" style:family="table-row">
      <style:table-row-properties style:min-row-height="4.207cm" fo:keep-together="auto"/>
    </style:style>
    <style:style style:name="Tabla12.A1" style:family="table-cell">
      <style:table-cell-properties style:vertical-align="top" fo:padding-left="0.018cm" fo:padding-right="0.018cm" fo:padding-top="0cm" fo:padding-bottom="0cm" fo:border="none" style:writing-mode="lr-tb"/>
    </style:style>
    <style:style style:name="Tabla12.2" style:family="table-row">
      <style:table-row-properties style:min-row-height="2.387cm" fo:keep-together="auto"/>
    </style:style>
    <style:style style:name="P1" style:family="paragraph" style:parent-style-name="Default">
      <style:paragraph-properties fo:orphans="2" fo:widows="2" fo:hyphenation-ladder-count="no-limit"/>
      <style:text-properties fo:hyphenate="false" fo:hyphenation-remain-char-count="2" fo:hyphenation-push-char-count="2" loext:hyphenation-no-caps="false"/>
    </style:style>
    <style:style style:name="P2" style:family="paragraph" style:parent-style-name="Default">
      <style:paragraph-properties fo:margin-left="-0.199cm" fo:margin-right="0cm" fo:line-height="115%" fo:text-align="justify" style:justify-single-word="false" fo:orphans="2" fo:widows="2" fo:hyphenation-ladder-count="no-limit" fo:text-indent="0cm" style:auto-text-indent="false"/>
      <style:text-properties fo:hyphenate="false" fo:hyphenation-remain-char-count="2" fo:hyphenation-push-char-count="2" loext:hyphenation-no-caps="false"/>
    </style:style>
    <style:style style:name="P3" style:family="paragraph" style:parent-style-name="Default">
      <style:paragraph-properties fo:margin-top="0.004cm" fo:margin-bottom="0cm" style:contextual-spacing="false" fo:text-align="justify" style:justify-single-word="false"/>
    </style:style>
    <style:style style:name="P4" style:family="paragraph" style:parent-style-name="Default">
      <style:paragraph-properties fo:text-align="justify" style:justify-single-word="false" style:writing-mode="lr-tb"/>
    </style:style>
    <style:style style:name="P5" style:family="paragraph" style:parent-style-name="Default">
      <style:paragraph-properties fo:text-align="justify" style:justify-single-word="false"/>
    </style:style>
    <style:style style:name="P6" style:family="paragraph" style:parent-style-name="Default">
      <style:paragraph-properties fo:margin-top="0.009cm" fo:margin-bottom="0cm" style:contextual-spacing="false" fo:text-align="justify" style:justify-single-word="false" style:writing-mode="lr-tb"/>
    </style:style>
    <style:style style:name="P7" style:family="paragraph" style:parent-style-name="Default">
      <style:paragraph-properties fo:text-align="end" style:justify-single-word="false" fo:hyphenation-ladder-count="no-limit"/>
      <style:text-properties fo:color="#00000a" loext:opacity="100%" style:font-name="Arial" fo:font-size="10.5pt" fo:font-style="italic" style:font-size-asian="10.5pt" style:font-style-asian="italic" style:font-name-complex="Arial" style:font-size-complex="10.5pt" style:font-style-complex="italic" style:font-weight-complex="bold" fo:hyphenate="false" fo:hyphenation-remain-char-count="2" fo:hyphenation-push-char-count="2" loext:hyphenation-no-caps="false"/>
    </style:style>
    <style:style style:name="P8" style:family="paragraph" style:parent-style-name="Default">
      <style:paragraph-properties fo:text-align="justify" style:justify-single-word="false" fo:hyphenation-ladder-count="no-limit"/>
      <style:text-properties fo:color="#00000a"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 style:family="paragraph" style:parent-style-name="Default">
      <style:paragraph-properties fo:orphans="2" fo:widows="2" fo:hyphenation-ladder-count="no-limit"/>
      <style:text-properties fo:color="#00000a" loext:opacity="100%" style:font-name="Arial" fo:font-size="10.5pt"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fo:hyphenate="false" fo:hyphenation-remain-char-count="2" fo:hyphenation-push-char-count="2" loext:hyphenation-no-caps="false"/>
    </style:style>
    <style:style style:name="P10" style:family="paragraph" style:parent-style-name="Default">
      <style:paragraph-properties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 style:family="paragraph" style:parent-style-name="Default">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12" style:family="paragraph" style:parent-style-name="Default">
      <style:paragraph-properties fo:margin-left="0cm" fo:margin-right="0cm" fo:line-height="115%" fo:text-align="center" style:justify-single-word="false" fo:hyphenation-ladder-count="no-limit" fo:text-indent="0cm" style:auto-text-indent="false"/>
      <style:text-properties style:font-name="Arial" fo:font-size="10.5pt" fo:font-style="italic" style:font-size-asian="10.5pt" style:font-style-asian="italic" style:font-name-complex="Arial" style:font-size-complex="10.5pt" style:language-complex="zxx" style:country-complex="none" style:font-style-complex="italic" fo:hyphenate="false" fo:hyphenation-remain-char-count="2" fo:hyphenation-push-char-count="2" loext:hyphenation-no-caps="false"/>
    </style:style>
    <style:style style:name="P13" style:family="paragraph" style:parent-style-name="Default">
      <style:paragraph-properties fo:margin-left="1.249cm" fo:margin-right="0cm" fo:line-height="115%" fo:text-align="center" style:justify-single-word="false" fo:hyphenation-ladder-count="no-limit" fo:text-indent="0cm" style:auto-text-indent="false"/>
      <style:text-properties style:font-name="Arial" fo:font-size="10.5pt" fo:font-style="italic" style:font-size-asian="10.5pt" style:font-style-asian="italic" style:font-name-complex="Arial" style:font-size-complex="10.5pt" style:language-complex="zxx" style:country-complex="none" style:font-style-complex="italic" fo:hyphenate="false" fo:hyphenation-remain-char-count="2" fo:hyphenation-push-char-count="2" loext:hyphenation-no-caps="false"/>
    </style:style>
    <style:style style:name="P14" style:family="paragraph" style:parent-style-name="Default">
      <style:paragraph-properties fo:margin-left="-0.199cm" fo:margin-right="0cm" fo:line-height="115%" fo:text-align="justify" style:justify-single-word="false" fo:orphans="2" fo:widows="2" fo:hyphenation-ladder-count="no-limit" fo:text-indent="0cm" style:auto-text-indent="false"/>
      <style:text-properties style:font-name="Arial" fo:font-size="10.5pt" fo:font-style="italic" style:font-size-asian="10.5pt" style:font-style-asian="italic" style:font-name-complex="Arial" style:font-size-complex="10.5pt" style:language-complex="zxx" style:country-complex="none" style:font-style-complex="italic" fo:hyphenate="false" fo:hyphenation-remain-char-count="2" fo:hyphenation-push-char-count="2" loext:hyphenation-no-caps="false"/>
    </style:style>
    <style:style style:name="P15" style:family="paragraph" style:parent-style-name="Default">
      <style:paragraph-properties fo:margin-left="1.249cm" fo:margin-right="0cm" fo:line-height="115%" fo:text-align="justify" style:justify-single-word="false" fo:hyphenation-ladder-count="no-limit" fo:text-indent="0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6" style:family="paragraph" style:parent-style-name="Default">
      <style:paragraph-properties fo:text-align="start" style:justify-single-word="false" style:writing-mode="lr-tb"/>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17" style:family="paragraph" style:parent-style-name="Default">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8" style:family="paragraph" style:parent-style-name="Default">
      <style:text-properties style:use-window-font-color="true" loext:opacity="0%" style:font-name="Arial" fo:font-size="10.5pt" fo:font-style="italic" style:font-size-asian="10.5pt" style:font-style-asian="italic" style:font-name-complex="Arial" style:font-size-complex="10.5pt" style:font-style-complex="italic"/>
    </style:style>
    <style:style style:name="P19" style:family="paragraph" style:parent-style-name="Default">
      <style:paragraph-properties fo:text-align="justify" style:justify-single-word="false" style:writing-mode="lr-tb"/>
      <style:text-properties style:use-window-font-color="true" loext:opacity="0%" style:font-name="Arial" fo:font-size="11pt" style:font-size-asian="11pt" style:font-name-complex="Arial" style:font-size-complex="11pt"/>
    </style:style>
    <style:style style:name="P20" style:family="paragraph" style:parent-style-name="Default">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21" style:family="paragraph" style:parent-style-name="Default">
      <style:paragraph-properties fo:text-align="justify" style:justify-single-word="false"/>
      <style:text-properties style:use-window-font-color="true" loext:opacity="0%" style:text-line-through-style="none" style:text-line-through-type="none" style:font-name="Arial" fo:font-size="11pt" style:text-underline-style="none" style:font-size-asian="11pt" style:font-name-complex="Arial" style:font-size-complex="11pt"/>
    </style:style>
    <style:style style:name="P22" style:family="paragraph" style:parent-style-name="Default">
      <style:paragraph-properties fo:text-align="justify" style:justify-single-word="false"/>
      <style:text-properties fo:font-size="11.5pt" fo:font-style="italic" style:font-size-asian="11.5pt" style:font-style-asian="italic" style:font-style-complex="italic"/>
    </style:style>
    <style:style style:name="P23" style:family="paragraph" style:parent-style-name="Default">
      <style:paragraph-properties fo:text-align="justify" style:justify-single-word="false" style:writing-mode="lr-tb"/>
      <style:text-properties fo:font-size="11.5pt" fo:font-style="italic" style:font-size-asian="11.5pt" style:font-style-asian="italic" style:font-style-complex="italic"/>
    </style:style>
    <style:style style:name="P24" style:family="paragraph" style:parent-style-name="Default">
      <style:text-properties fo:font-size="11.5pt" fo:font-style="italic" fo:font-weight="bold" style:font-size-asian="11.5pt" style:font-style-asian="italic" style:font-weight-asian="bold" style:font-style-complex="italic"/>
    </style:style>
    <style:style style:name="P25" style:family="paragraph" style:parent-style-name="Default">
      <style:paragraph-properties fo:text-align="justify" style:justify-single-word="false"/>
      <style:text-properties style:text-line-through-style="none" style:text-line-through-type="none" fo:font-size="11.5pt" fo:font-style="italic" style:text-underline-style="none" style:font-size-asian="11.5pt" style:font-style-asian="italic" style:font-style-complex="italic"/>
    </style:style>
    <style:style style:name="P26" style:family="paragraph" style:parent-style-name="Default">
      <style:paragraph-properties fo:text-align="justify" style:justify-single-word="false"/>
      <style:text-properties style:text-line-through-style="none" style:text-line-through-type="none" fo:font-size="11.5pt" fo:font-style="italic" style:text-underline-style="none" fo:font-weight="bold" style:font-size-asian="11.5pt" style:font-style-asian="italic" style:font-weight-asian="bold" style:font-style-complex="italic"/>
    </style:style>
    <style:style style:name="P27" style:family="paragraph" style:parent-style-name="Default">
      <style:paragraph-properties fo:text-align="justify" style:justify-single-word="false"/>
      <style:text-properties style:text-line-through-style="none" style:text-line-through-type="none" fo:font-size="11.5pt" fo:font-style="italic" style:text-underline-style="none" fo:font-weight="normal" style:font-size-asian="11.5pt" style:font-style-asian="italic" style:font-weight-asian="normal" style:font-style-complex="italic"/>
    </style:style>
    <style:style style:name="P28" style:family="paragraph" style:parent-style-name="Default">
      <style:text-properties style:text-line-through-style="none" style:text-line-through-type="none" style:font-name="Calibri" fo:font-size="11.5pt" fo:font-style="italic" style:text-underline-style="none" fo:font-weight="bold" style:font-size-asian="11.5pt" style:font-style-asian="italic" style:font-weight-asian="bold" style:font-name-complex="Calibri" style:font-style-complex="italic"/>
    </style:style>
    <style:style style:name="P29" style:family="paragraph" style:parent-style-name="Default">
      <style:paragraph-properties fo:text-align="justify" style:justify-single-word="false"/>
      <style:text-properties fo:font-style="italic" style:font-style-asian="italic" style:font-style-complex="italic"/>
    </style:style>
    <style:style style:name="P30" style:family="paragraph" style:parent-style-name="Footer">
      <style:paragraph-properties fo:text-align="start" style:justify-single-word="false" text:number-lines="false" text:line-number="0" style:writing-mode="lr-tb"/>
    </style:style>
    <style:style style:name="P31" style:family="paragraph" style:parent-style-name="Header">
      <style:paragraph-properties fo:text-align="start" style:justify-single-word="false" style:writing-mode="lr-tb"/>
    </style:style>
    <style:style style:name="P32" style:family="paragraph" style:parent-style-name="Heading_20_1">
      <style:paragraph-properties fo:margin-left="0.028cm" fo:margin-right="0.002cm" fo:text-align="center" style:justify-single-word="false" fo:text-indent="0cm" style:auto-text-indent="false"/>
      <style:text-properties fo:letter-spacing="-0.004cm"/>
    </style:style>
    <style:style style:name="P33" style:family="paragraph" style:parent-style-name="Heading_20_2" style:list-style-name="WW8Num3">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size="14pt" fo:font-weight="normal" style:font-size-asian="14pt" style:font-weight-asian="normal" style:font-size-complex="14pt" style:font-weight-complex="normal"/>
    </style:style>
    <style:style style:name="P34" style:family="paragraph" style:parent-style-name="Heading_20_2" style:list-style-name="WW8Num3">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Calibri" fo:font-size="14pt" fo:font-weight="normal" style:font-size-asian="14pt" style:font-weight-asian="normal" style:font-name-complex="Calibri" style:font-size-complex="14pt" style:font-weight-complex="normal"/>
    </style:style>
    <style:style style:name="P35" style:family="paragraph" style:parent-style-name="Heading_20_2" style:list-style-name="">
      <loext:graphic-properties draw:fill="solid" draw:fill-color="#ffffff"/>
      <style:paragraph-properties fo:margin-left="2.653cm" fo:margin-right="0cm" fo:margin-top="0cm" fo:margin-bottom="0cm" style:contextual-spacing="false" fo:line-height="115%" fo:text-align="justify" style:justify-single-word="false" fo:text-indent="0cm" style:auto-text-indent="false" fo:background-color="#ffffff" style:vertical-align="baseline"/>
      <style:text-properties style:font-name="Calibri" fo:font-size="14pt" fo:font-style="italic" fo:font-weight="normal" style:font-size-asian="14pt" style:font-style-asian="italic" style:font-weight-asian="normal" style:font-name-complex="Calibri" style:font-size-complex="14pt" style:font-style-complex="italic"/>
    </style:style>
    <style:style style:name="P36" style:family="paragraph" style:parent-style-name="Heading_20_2" style:list-style-name="">
      <style:paragraph-properties fo:margin-left="3.288cm" fo:margin-right="0cm" fo:margin-top="0cm" fo:margin-bottom="0cm" style:contextual-spacing="false" fo:text-align="justify" style:justify-single-word="false" fo:text-indent="0cm" style:auto-text-indent="false" style:vertical-align="baseline"/>
      <style:text-properties style:font-name="Calibri" fo:font-size="14pt" fo:font-style="italic" fo:font-weight="normal" style:font-size-asian="14pt" style:font-style-asian="italic" style:font-weight-asian="normal" style:font-name-complex="Calibri" style:font-size-complex="14pt" style:font-style-complex="italic"/>
    </style:style>
    <style:style style:name="P37" style:family="paragraph" style:parent-style-name="Heading_20_2" style:list-style-name="">
      <style:paragraph-properties fo:margin-left="3.288cm" fo:margin-right="0cm" fo:margin-top="0cm" fo:margin-bottom="0cm" style:contextual-spacing="false" fo:text-align="justify" style:justify-single-word="false" fo:text-indent="0cm" style:auto-text-indent="false" style:vertical-align="baseline"/>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P38" style:family="paragraph" style:parent-style-name="Heading_20_2" style:list-style-name="">
      <style:paragraph-properties fo:margin-left="3.288cm" fo:margin-right="0cm" fo:margin-top="0cm" fo:margin-bottom="0cm" style:contextual-spacing="false" fo:text-align="justify" style:justify-single-word="false" fo:text-indent="0cm" style:auto-text-indent="false" style:vertical-align="baseline"/>
      <style:text-properties style:font-name="Calibri" fo:font-size="14pt" fo:font-style="italic" style:font-size-asian="14pt" style:font-style-asian="italic" style:font-name-complex="Calibri" style:font-size-complex="14pt" style:font-style-complex="italic"/>
    </style:style>
    <style:style style:name="P39" style:family="paragraph" style:parent-style-name="Heading_20_2" style:list-style-name="">
      <style:paragraph-properties fo:margin-left="3.288cm" fo:margin-right="0cm" fo:margin-top="0cm" fo:margin-bottom="0cm" style:contextual-spacing="false" fo:text-align="justify" style:justify-single-word="false" fo:text-indent="0cm" style:auto-text-indent="false" style:vertical-align="baseline"/>
    </style:style>
    <style:style style:name="P40" style:family="paragraph" style:parent-style-name="Heading_20_2" style:list-style-name="">
      <style:paragraph-properties fo:margin-left="3.288cm" fo:margin-right="0cm" fo:margin-top="0cm" fo:margin-bottom="0cm" style:contextual-spacing="false" fo:text-align="justify" style:justify-single-word="false" fo:text-indent="0cm" style:auto-text-indent="false" style:vertical-align="baseline"/>
      <style:text-properties fo:font-style="italic" style:font-style-asian="italic" style:font-style-complex="italic"/>
    </style:style>
    <style:style style:name="P41" style:family="paragraph" style:parent-style-name="Heading_20_2" style:list-style-name="">
      <loext:graphic-properties draw:fill="solid" draw:fill-color="#ffffff"/>
      <style:paragraph-properties fo:margin-left="2.653cm" fo:margin-right="0cm" fo:margin-top="0cm" fo:margin-bottom="0cm" style:contextual-spacing="false" fo:line-height="115%" fo:text-align="justify" style:justify-single-word="false" fo:text-indent="0cm" style:auto-text-indent="false" fo:background-color="#ffffff" style:vertical-align="baseline"/>
    </style:style>
    <style:style style:name="P42" style:family="paragraph" style:parent-style-name="Heading_20_2">
      <style:paragraph-properties fo:margin-left="0cm" fo:margin-right="0cm" fo:margin-top="0cm" fo:margin-bottom="0cm" style:contextual-spacing="false" fo:text-align="justify" style:justify-single-word="false" fo:text-indent="0cm" style:auto-text-indent="false" style:vertical-align="baseline"/>
      <style:text-properties style:font-name="Arial" fo:font-size="11pt" fo:font-style="italic" style:font-size-asian="11pt" style:font-style-asian="italic" style:font-name-complex="Arial" style:font-size-complex="11pt" style:font-style-complex="italic"/>
    </style:style>
    <style:style style:name="P43" style:family="paragraph" style:parent-style-name="Heading_20_3" style:list-style-name="WW8Num3">
      <loext:graphic-properties draw:fill="solid" draw:fill-color="#ffffff"/>
      <style:paragraph-properties fo:margin-left="0cm" fo:margin-right="0cm" fo:margin-top="0.235cm" fo:margin-bottom="0.118cm" style:contextual-spacing="false" fo:text-align="justify" style:justify-single-word="false" fo:text-indent="0cm" style:auto-text-indent="false" fo:background-color="#ffffff"/>
      <style:text-properties style:use-window-font-color="true" loext:opacity="0%" style:font-name="Calibri" fo:font-size="14pt" fo:font-weight="normal" style:font-size-asian="14pt" style:font-weight-asian="normal" style:font-name-complex="Calibri" style:font-size-complex="14pt" style:font-weight-complex="normal"/>
    </style:style>
    <style:style style:name="P44" style:family="paragraph" style:parent-style-name="Heading_20_3" style:list-style-name="WW8Num3">
      <loext:graphic-properties draw:fill="solid" draw:fill-color="#ffffff"/>
      <style:paragraph-properties fo:margin-left="0cm" fo:margin-right="0cm" fo:margin-top="0.235cm" fo:margin-bottom="0.118cm" style:contextual-spacing="false" fo:text-align="justify" style:justify-single-word="false" fo:text-indent="0cm" style:auto-text-indent="false" fo:background-color="#ffffff"/>
    </style:style>
    <style:style style:name="P45" style:family="paragraph" style:parent-style-name="List_20_Paragraph"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style:style>
    <style:style style:name="P46" style:family="paragraph" style:parent-style-name="List_20_Paragraph" style:list-style-name="WW8Num3">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7" style:family="paragraph" style:parent-style-name="List_20_Paragraph" style:list-style-name="WW8Num9">
      <style:text-properties style:font-name="Arial1" fo:font-size="10.5pt" fo:font-style="italic" style:font-size-asian="10.5pt" style:font-style-asian="italic" style:font-name-complex="Arial1" style:font-size-complex="10.5pt" style:font-style-complex="italic"/>
    </style:style>
    <style:style style:name="P48" style:family="paragraph" style:parent-style-name="List_20_Paragraph" style:list-style-name="WW8Num10">
      <style:text-properties style:font-name="Arial1" fo:font-size="10.5pt" fo:font-style="italic" style:font-size-asian="10.5pt" style:font-style-asian="italic" style:font-name-complex="Arial1" style:font-size-complex="10.5pt" style:font-style-complex="italic"/>
    </style:style>
    <style:style style:name="P49" style:family="paragraph" style:parent-style-name="List_20_Paragraph" style:list-style-name="WW8Num4">
      <loext:graphic-properties draw:fill="solid" draw:fill-color="#ffffff"/>
      <style:paragraph-properties fo:margin-left="1.905cm" fo:margin-right="1.305cm" fo:margin-top="0cm" fo:margin-bottom="0.353cm" style:contextual-spacing="true" fo:line-height="115%" fo:text-indent="-0.635cm" style:auto-text-indent="false" fo:background-color="#ffffff"/>
      <style:text-properties style:font-name="Calibri" fo:font-size="14pt" fo:font-weight="bold" style:font-size-asian="14pt" style:font-weight-asian="bold" style:font-name-complex="Calibri" style:font-size-complex="14pt"/>
    </style:style>
    <style:style style:name="P50" style:family="paragraph" style:parent-style-name="List_20_Paragraph" style:list-style-name="">
      <loext:graphic-properties draw:fill="solid" draw:fill-color="#ffffff"/>
      <style:paragraph-properties fo:margin-left="3.212cm" fo:margin-right="1.305cm" fo:margin-top="0cm" fo:margin-bottom="0.353cm" style:contextual-spacing="true" fo:line-height="115%" fo:text-align="center" style:justify-single-word="false" fo:text-indent="0cm" style:auto-text-indent="false" fo:background-color="#ffffff"/>
      <style:text-properties style:font-name="Calibri" fo:font-size="14pt" fo:font-style="italic" style:font-size-asian="14pt" style:font-style-asian="italic" style:font-name-complex="Calibri" style:font-size-complex="14pt" style:font-style-complex="italic"/>
    </style:style>
    <style:style style:name="P51" style:family="paragraph" style:parent-style-name="List_20_Paragraph" style:list-style-name="">
      <loext:graphic-properties draw:fill="solid" draw:fill-color="#ffffff"/>
      <style:paragraph-properties fo:margin-left="3.212cm" fo:margin-right="1.305cm" fo:margin-top="0cm" fo:margin-bottom="0.353cm" style:contextual-spacing="true" fo:line-height="115%" fo:text-indent="0cm" style:auto-text-indent="false" fo:background-color="#ffffff"/>
      <style:text-properties style:font-name="Calibri" fo:font-size="14pt" fo:font-style="italic" fo:font-weight="normal" style:font-size-asian="14pt" style:font-style-asian="italic" style:font-weight-asian="normal" style:font-name-complex="Calibri" style:font-size-complex="14pt" style:font-style-complex="italic"/>
    </style:style>
    <style:style style:name="P52" style:family="paragraph" style:parent-style-name="List_20_Paragraph" style:list-style-name="">
      <loext:graphic-properties draw:fill="solid" draw:fill-color="#ffffff"/>
      <style:paragraph-properties fo:margin-left="3.212cm" fo:margin-right="1.305cm" fo:margin-top="0cm" fo:margin-bottom="0.353cm" style:contextual-spacing="true" fo:line-height="115%" fo:text-indent="0cm" style:auto-text-indent="false" fo:background-color="#ffffff"/>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P53" style:family="paragraph" style:parent-style-name="List_20_Paragraph" style:list-style-name="WW8Num2">
      <style:paragraph-properties fo:margin-left="1.21cm" fo:margin-right="0.176cm" fo:margin-top="0cm" fo:margin-bottom="0cm" style:contextual-spacing="false" fo:line-height="195%" fo:text-align="justify" style:justify-single-word="false" fo:text-indent="-0.231cm" style:auto-text-indent="false" style:writing-mode="lr-tb">
        <style:tab-stops>
          <style:tab-stop style:position="1.205cm"/>
          <style:tab-stop style:position="1.21cm"/>
        </style:tab-stops>
      </style:paragraph-properties>
    </style:style>
    <style:style style:name="P54" style:family="paragraph" style:parent-style-name="List_20_Paragraph" style:list-style-name="WW8Num2">
      <style:paragraph-properties fo:margin-left="1.21cm" fo:margin-right="0.176cm" fo:margin-top="0cm" fo:margin-bottom="0cm" style:contextual-spacing="false" fo:line-height="195%" fo:text-align="justify" style:justify-single-word="false" fo:text-indent="-0.231cm" style:auto-text-indent="false">
        <style:tab-stops>
          <style:tab-stop style:position="1.205cm"/>
          <style:tab-stop style:position="1.21cm"/>
        </style:tab-stops>
      </style:paragraph-properties>
    </style:style>
    <style:style style:name="P55" style:family="paragraph" style:parent-style-name="List_20_Paragraph" style:list-style-name="WW8Num4">
      <loext:graphic-properties draw:fill="solid" draw:fill-color="#ffffff"/>
      <style:paragraph-properties fo:margin-left="1.905cm" fo:margin-right="1.305cm" fo:margin-top="0cm" fo:margin-bottom="0.353cm" style:contextual-spacing="true" fo:line-height="115%" fo:text-indent="-0.635cm" style:auto-text-indent="false" fo:background-color="#ffffff"/>
    </style:style>
    <style:style style:name="P56" style:family="paragraph" style:parent-style-name="List_20_Paragraph">
      <loext:graphic-properties draw:fill="solid" draw:fill-color="#ffffff"/>
      <style:paragraph-properties fo:margin-left="1.905cm" fo:margin-right="1.305cm" fo:margin-top="0cm" fo:margin-bottom="0.353cm" style:contextual-spacing="true" fo:line-height="115%" fo:text-indent="-0.635cm" style:auto-text-indent="false" fo:background-color="#ffffff"/>
    </style:style>
    <style:style style:name="P57" style:family="paragraph" style:parent-style-name="List_20_Paragraph" style:list-style-name="">
      <loext:graphic-properties draw:fill="solid" draw:fill-color="#ffffff"/>
      <style:paragraph-properties fo:margin-left="3.212cm" fo:margin-right="1.305cm" fo:margin-top="0cm" fo:margin-bottom="0.353cm" style:contextual-spacing="true" fo:line-height="115%" fo:text-indent="0cm" style:auto-text-indent="false" fo:background-color="#ffffff"/>
    </style:style>
    <style:style style:name="P58"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59" style:family="paragraph" style:parent-style-name="Standard">
      <style:paragraph-properties fo:margin-left="0.074cm" fo:margin-right="0cm" fo:margin-top="0.275cm" fo:margin-bottom="0cm" style:contextual-spacing="false" fo:line-height="115%" fo:text-align="justify" style:justify-single-word="false" fo:text-indent="-0.018cm" style:auto-text-indent="false"/>
    </style:style>
    <style:style style:name="P60"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61" style:family="paragraph" style:parent-style-name="Standard">
      <style:paragraph-properties fo:line-height="115%" fo:text-align="justify" style:justify-single-word="false"/>
      <style:text-properties style:font-name-complex="Arial" style:font-size-complex="11pt"/>
    </style:style>
    <style:style style:name="P62" style:family="paragraph" style:parent-style-name="Standard">
      <style:paragraph-properties fo:margin-top="0cm" fo:margin-bottom="0.212cm" style:contextual-spacing="false" fo:text-align="center" style:justify-single-word="false" fo:hyphenation-ladder-count="no-limit"/>
      <style:text-properties fo:hyphenate="false" fo:hyphenation-remain-char-count="2" fo:hyphenation-push-char-count="2" loext:hyphenation-no-caps="false"/>
    </style:style>
    <style:style style:name="P63" style:family="paragraph" style:parent-style-name="Standard">
      <style:paragraph-properties fo:margin-left="0.028cm" fo:margin-right="0cm" fo:margin-top="0cm" fo:margin-bottom="0cm" style:contextual-spacing="false" fo:text-align="center" style:justify-single-word="false" fo:text-indent="0cm" style:auto-text-indent="false"/>
    </style:style>
    <style:style style:name="P64" style:family="paragraph" style:parent-style-name="Standard">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65"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66" style:family="paragraph" style:parent-style-name="Standard">
      <style:paragraph-properties fo:margin-left="1.27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6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68" style:family="paragraph" style:parent-style-name="Standard" style:list-style-name="WW8Num2">
      <style:paragraph-properties fo:text-align="justify" style:justify-single-word="false" fo:orphans="2" fo:widows="2" fo:hyphenation-ladder-count="no-limit"/>
      <style:text-properties fo:hyphenate="false" fo:hyphenation-remain-char-count="2" fo:hyphenation-push-char-count="2" loext:hyphenation-no-caps="false"/>
    </style:style>
    <style:style style:name="P6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true" fo:hyphenation-remain-char-count="2" fo:hyphenation-push-char-count="2" loext:hyphenation-no-caps="false"/>
    </style:style>
    <style:style style:name="P71" style:family="paragraph" style:parent-style-name="Standard">
      <style:paragraph-properties fo:margin-top="0cm" fo:margin-bottom="0.212cm" style:contextual-spacing="false" fo:text-align="justify" style:justify-single-word="false" style:writing-mode="lr-tb"/>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writing-mode="lr-tb"/>
    </style:style>
    <style:style style:name="P7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ab-stops>
          <style:tab-stop style:position="1.247cm"/>
        </style:tab-stops>
      </style:paragraph-properties>
    </style:style>
    <style:style style:name="P75" style:family="paragraph" style:parent-style-name="Standard">
      <style:paragraph-properties fo:margin-left="0cm" fo:margin-right="0cm" fo:margin-top="0cm" fo:margin-bottom="0.212cm" style:contextual-spacing="false" fo:text-align="justify" style:justify-single-word="false" fo:text-indent="0cm" style:auto-text-indent="false">
        <style:tab-stops>
          <style:tab-stop style:position="1.247cm"/>
        </style:tab-stops>
      </style:paragraph-properties>
    </style:style>
    <style:style style:name="P76" style:family="paragraph" style:parent-style-name="Standard" style:list-style-name="WW8Num2">
      <style:paragraph-properties fo:text-align="justify" style:justify-single-word="false"/>
    </style:style>
    <style:style style:name="P77" style:family="paragraph" style:parent-style-name="Standard" style:list-style-name="WW8Num2">
      <style:paragraph-properties fo:margin-left="0.635cm" fo:margin-right="0cm" fo:text-align="justify" style:justify-single-word="false" fo:text-indent="-0.635cm" style:auto-text-indent="false"/>
    </style:style>
    <style:style style:name="P78" style:family="paragraph" style:parent-style-name="Standard">
      <style:paragraph-properties fo:margin-left="0cm" fo:margin-right="0cm" fo:text-align="justify" style:justify-single-word="false" fo:text-indent="1.249cm" style:auto-text-indent="false"/>
    </style:style>
    <style:style style:name="P79" style:family="paragraph" style:parent-style-name="Standard">
      <style:paragraph-properties fo:margin-left="0.21cm" fo:margin-right="0cm" fo:margin-top="0cm" fo:margin-bottom="0cm" style:contextual-spacing="false" fo:text-align="justify" style:justify-single-word="false" fo:text-indent="0cm" style:auto-text-indent="false"/>
    </style:style>
    <style:style style:name="P80" style:family="paragraph" style:parent-style-name="Standard">
      <style:paragraph-properties fo:margin-left="0.21cm" fo:margin-right="0.176cm" fo:margin-top="0.517cm" fo:margin-bottom="0cm" style:contextual-spacing="false" fo:text-align="justify" style:justify-single-word="false" fo:text-indent="0cm" style:auto-text-indent="false" style:writing-mode="lr-tb"/>
    </style:style>
    <style:style style:name="P81" style:family="paragraph" style:parent-style-name="Standard">
      <style:paragraph-properties fo:margin-left="0.21cm" fo:margin-right="1.304cm" fo:text-align="justify" style:justify-single-word="false" fo:text-indent="0cm" style:auto-text-indent="false"/>
    </style:style>
    <style:style style:name="P82"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hyphenate="false" fo:hyphenation-remain-char-count="2" fo:hyphenation-push-char-count="2" loext:hyphenation-no-caps="false"/>
    </style:style>
    <style:style style:name="P83"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hyphenate="false" fo:hyphenation-remain-char-count="2" fo:hyphenation-push-char-count="2" loext:hyphenation-no-caps="false"/>
    </style:style>
    <style:style style:name="P84"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85" style:family="paragraph" style:parent-style-name="Standard">
      <style:paragraph-properties fo:margin-top="0cm" fo:margin-bottom="0.212cm" style:contextual-spacing="false" fo:line-height="115%" fo:text-align="justify" style:justify-single-word="false" fo:orphans="2" fo:widows="2" fo:hyphenation-ladder-count="no-limit" style:text-autospace="none"/>
      <style:text-properties fo:hyphenate="false" fo:hyphenation-remain-char-count="2" fo:hyphenation-push-char-count="2" loext:hyphenation-no-caps="false"/>
    </style:style>
    <style:style style:name="P86" style:family="paragraph" style:parent-style-name="Standard" style:list-style-name="">
      <loext:graphic-properties draw:fill="solid" draw:fill-color="#ffffff"/>
      <style:paragraph-properties fo:margin-left="2.653cm" fo:margin-right="0cm" fo:margin-top="0cm" fo:margin-bottom="0cm" style:contextual-spacing="false" fo:line-height="115%" fo:text-align="justify" style:justify-single-word="false" fo:text-indent="0cm" style:auto-text-indent="false" fo:background-color="#ffffff" style:vertical-align="baseline"/>
    </style:style>
    <style:style style:name="P87" style:family="paragraph" style:parent-style-name="Standard">
      <style:paragraph-properties fo:margin-top="0cm" fo:margin-bottom="0cm" style:contextual-spacing="false" fo:line-height="100%" fo:text-align="justify" style:justify-single-word="false"/>
    </style:style>
    <style:style style:name="P88" style:family="paragraph" style:parent-style-name="Standard">
      <style:paragraph-properties fo:margin-left="0cm" fo:margin-right="0cm" fo:margin-top="0.212cm" fo:margin-bottom="0.212cm" style:contextual-spacing="false" style:line-height-at-least="0.423cm" fo:text-align="justify" style:justify-single-word="false" fo:orphans="0" fo:widows="0" fo:text-indent="1.249cm" style:auto-text-indent="false"/>
    </style:style>
    <style:style style:name="P89" style:family="paragraph" style:parent-style-name="Standard">
      <style:paragraph-properties fo:margin-left="0cm" fo:margin-right="0cm" fo:margin-top="0.212cm" fo:margin-bottom="0.212cm" style:contextual-spacing="false" style:line-height-at-least="0.423cm" fo:text-align="justify" style:justify-single-word="false" fo:text-indent="1.249cm" style:auto-text-indent="false"/>
    </style:style>
    <style:style style:name="P90" style:family="paragraph" style:parent-style-name="Standard">
      <style:paragraph-properties fo:margin-left="0cm" fo:margin-right="0.175cm" fo:margin-top="0cm" fo:margin-bottom="0cm" style:contextual-spacing="false" fo:line-height="140%" fo:text-align="justify" style:justify-single-word="false" fo:text-indent="0cm" style:auto-text-indent="false"/>
    </style:style>
    <style:style style:name="P91" style:family="paragraph" style:parent-style-name="Standard">
      <style:paragraph-properties fo:margin-left="0.21cm" fo:margin-right="0.175cm" fo:margin-top="0cm" fo:margin-bottom="0cm" style:contextual-spacing="false" fo:line-height="140%" fo:text-align="justify" style:justify-single-word="false" fo:text-indent="0cm" style:auto-text-indent="false"/>
    </style:style>
    <style:style style:name="P92" style:family="paragraph" style:parent-style-name="Standard">
      <style:paragraph-properties fo:margin-left="0.21cm" fo:margin-right="0.176cm" fo:margin-top="0.002cm" fo:margin-bottom="0cm" style:contextual-spacing="false" fo:line-height="200%" fo:text-align="justify" style:justify-single-word="false" fo:text-indent="0.998cm" style:auto-text-indent="false"/>
    </style:style>
    <style:style style:name="P93" style:family="paragraph" style:parent-style-name="Standard">
      <style:paragraph-properties fo:margin-left="0.21cm" fo:margin-right="0.178cm" fo:margin-top="0cm" fo:margin-bottom="0cm" style:contextual-spacing="false" fo:line-height="200%" fo:text-align="justify" style:justify-single-word="false" fo:text-indent="0cm" style:auto-text-indent="false" style:writing-mode="lr-tb"/>
    </style:style>
    <style:style style:name="P94" style:family="paragraph" style:parent-style-name="Standard">
      <style:paragraph-properties fo:margin-left="0.21cm" fo:margin-right="0.176cm" fo:margin-top="0cm" fo:margin-bottom="0cm" style:contextual-spacing="false" fo:line-height="200%" fo:text-align="justify" style:justify-single-word="false" fo:text-indent="0cm" style:auto-text-indent="false"/>
    </style:style>
    <style:style style:name="P95"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96"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97"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98" style:family="paragraph" style:parent-style-name="Standard">
      <style:paragraph-properties fo:margin-left="0cm" fo:margin-right="0cm" fo:text-align="justify" style:justify-single-word="false" fo:text-indent="1.249cm" style:auto-text-indent="false"/>
      <style:text-properties fo:font-size="10.5pt" fo:font-style="italic" style:font-size-asian="10.5pt" style:font-style-asian="italic" style:font-name-complex="Arial" style:font-size-complex="10.5pt" style:font-style-complex="italic"/>
    </style:style>
    <style:style style:name="P99" style:family="paragraph" style:parent-style-name="Standard">
      <style:paragraph-properties fo:margin-top="0cm" fo:margin-bottom="0.212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100"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01" style:family="paragraph" style:parent-style-name="Standard">
      <style:paragraph-properties fo:margin-top="0cm" fo:margin-bottom="0.212cm" style:contextual-spacing="false" fo:text-align="justify" style:justify-single-word="false" fo:orphans="0" fo:widows="0"/>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02" style:family="paragraph" style:parent-style-name="Standard">
      <style:paragraph-properties fo:margin-left="0cm" fo:margin-right="0cm" fo:text-align="justify" style:justify-single-word="false" fo:text-indent="1.249cm" style:auto-text-indent="false"/>
      <style:text-properties fo:font-size="10.5pt" fo:font-style="italic" fo:font-weight="bold" style:font-size-asian="10.5pt" style:font-style-asian="italic" style:font-weight-asian="bold" style:font-name-complex="Arial" style:font-size-complex="10.5pt" style:font-style-complex="italic"/>
    </style:style>
    <style:style style:name="P103"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104" style:family="paragraph" style:parent-style-name="Standard">
      <style:paragraph-properties fo:orphans="0" fo:widows="0"/>
      <style:text-properties style:font-name="Arial" fo:font-size="10.5pt" fo:font-style="italic" style:font-size-asian="10.5pt" style:font-style-asian="italic" style:font-name-complex="Arial" style:font-size-complex="10.5pt" style:font-style-complex="italic"/>
    </style:style>
    <style:style style:name="P10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Arial" fo:font-size="10.5pt" fo:font-style="italic" style:font-size-asian="10.5pt" style:font-style-asian="italic" style:font-name-complex="Arial" style:font-size-complex="10.5pt" style:font-style-complex="italic"/>
    </style:style>
    <style:style style:name="P106" style:family="paragraph" style:parent-style-name="Standard">
      <style:paragraph-properties fo:margin-top="0cm" fo:margin-bottom="0.212cm" style:contextual-spacing="false"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7" style:family="paragraph" style:parent-style-name="Standard">
      <style:paragraph-properties fo:text-align="justify"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8" style:family="paragraph" style:parent-style-name="Standard">
      <style:paragraph-properties fo:margin-left="1.27cm" fo:margin-right="0cm" fo:text-align="justify" style:justify-single-word="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09" style:family="paragraph" style:parent-style-name="Standard">
      <style:paragraph-properties fo:margin-left="2.498cm" fo:margin-right="0cm" fo:text-align="justify" style:justify-single-word="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0" style:family="paragraph" style:parent-style-name="Standard">
      <style:paragraph-properties fo:margin-top="0cm" fo:margin-bottom="0.212cm" style:contextual-spacing="false" fo:text-align="center" style:justify-single-word="false" fo:hyphenation-ladder-count="no-limit"/>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1"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2"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3"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14"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5pt" fo:font-style="italic" style:font-size-asian="10.5pt" style:font-style-asian="italic" style:font-name-complex="Arial" style:font-size-complex="10.5pt" style:language-complex="zxx" style:country-complex="none" style:font-style-complex="italic" fo:hyphenate="false" fo:hyphenation-remain-char-count="2" fo:hyphenation-push-char-count="2" loext:hyphenation-no-caps="false"/>
    </style:style>
    <style:style style:name="P115" style:family="paragraph" style:parent-style-name="Standard">
      <style:paragraph-properties fo:margin-top="0cm" fo:margin-bottom="0.212cm" style:contextual-spacing="false" fo:text-align="justify" style:justify-single-word="false" fo:hyphenation-ladder-count="no-limit"/>
      <style:text-properties style:font-name="Arial" fo:font-size="10.5pt" fo:font-style="italic" style:letter-kerning="true" style:font-name-asian="Calibri1" style:font-size-asian="10.5pt" style:font-style-asian="italic" style:font-name-complex="Arial" style:font-size-complex="10.5pt" style:font-style-complex="italic" fo:hyphenate="false" fo:hyphenation-remain-char-count="2" fo:hyphenation-push-char-count="2" loext:hyphenation-no-caps="false"/>
    </style:style>
    <style:style style:name="P116" style:family="paragraph" style:parent-style-name="Standard">
      <style:paragraph-properties fo:text-align="justify" style:justify-single-word="false" fo:hyphenation-ladder-count="no-limit"/>
      <style:text-properties style:font-name="Arial" fo:font-size="10.5pt" fo:font-style="italic" style:letter-kerning="true" style:font-name-asian="Calibri1" style:font-size-asian="10.5pt" style:font-style-asian="italic" style:font-name-complex="Arial" style:font-size-complex="10.5pt" style:font-style-complex="italic" fo:hyphenate="false" fo:hyphenation-remain-char-count="2" fo:hyphenation-push-char-count="2" loext:hyphenation-no-caps="false"/>
    </style:style>
    <style:style style:name="P117"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5pt" fo:font-style="italic" style:letter-kerning="true" style:font-name-asian="Lucida Sans Unicode" style:font-size-asian="10.5pt" style:font-style-asian="italic" style:font-name-complex="Arial" style:font-size-complex="10.5pt" style:language-complex="zxx" style:country-complex="none" style:font-style-complex="italic" style:font-weight-complex="bold" fo:hyphenate="false" fo:hyphenation-remain-char-count="2" fo:hyphenation-push-char-count="2" loext:hyphenation-no-caps="false"/>
    </style:style>
    <style:style style:name="P118"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5pt" fo:font-style="italic" style:letter-kerning="true" style:font-name-asian="Lucida Sans Unicode" style:font-size-asian="10.5pt" style:font-style-asian="italic" style:font-name-complex="Arial" style:font-size-complex="10.5pt" style:language-complex="zxx" style:country-complex="none" style:font-style-complex="italic" style:font-weight-complex="bold" fo:hyphenate="false" fo:hyphenation-remain-char-count="2" fo:hyphenation-push-char-count="2" loext:hyphenation-no-caps="false"/>
    </style:style>
    <style:style style:name="P119"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5pt" fo:font-style="italic" style:letter-kerning="true" style:font-name-asian="Lucida Sans Unicode" style:font-size-asian="10.5pt" style:font-style-asian="italic" style:font-name-complex="Arial" style:font-size-complex="10.5pt" style:language-complex="zxx" style:country-complex="none" style:font-style-complex="italic" fo:hyphenate="false" fo:hyphenation-remain-char-count="2" fo:hyphenation-push-char-count="2" loext:hyphenation-no-caps="false"/>
    </style:style>
    <style:style style:name="P120"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Arial" fo:font-size="10.5pt" fo:font-style="italic" fo:font-weight="bold" style:font-size-asian="10.5pt" style:font-style-asian="italic" style:font-weight-asian="bold" style:font-name-complex="Arial" style:font-size-complex="10.5pt" style:language-complex="zxx" style:country-complex="none" style:font-style-complex="italic" style:font-weight-complex="bold" fo:hyphenate="false" fo:hyphenation-remain-char-count="2" fo:hyphenation-push-char-count="2" loext:hyphenation-no-caps="false"/>
    </style:style>
    <style:style style:name="P12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22"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style:font-name="Arial" fo:font-size="10.5pt" fo:font-style="italic" fo:font-weight="bold" style:letter-kerning="true" style:font-name-asian="Calibri1"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23" style:family="paragraph" style:parent-style-name="Standard">
      <style:paragraph-properties fo:text-align="justify" style:justify-single-word="false" fo:hyphenation-ladder-count="no-limit"/>
      <style:text-properties style:font-name="Arial" fo:font-size="10.5pt" fo:font-style="italic" fo:font-weight="bold" style:letter-kerning="true" style:font-name-asian="Calibri1"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2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fo:font-weight="bold" style:letter-kerning="true" style:font-name-asian="Lucida Sans Unicode" style:font-size-asian="10.5pt" style:language-asian="zxx" style:country-asian="none" style:font-style-asian="italic" style:font-weight-asian="bold" style:font-name-complex="Arial" style:font-size-complex="10.5pt" style:font-style-complex="italic" fo:hyphenate="true" fo:hyphenation-remain-char-count="2" fo:hyphenation-push-char-count="2" loext:hyphenation-no-caps="false"/>
    </style:style>
    <style:style style:name="P125" style:family="paragraph" style:parent-style-name="Standard">
      <style:paragraph-properties fo:orphans="0" fo:widows="0"/>
      <style:text-properties style:font-name="Arial" fo:font-size="11pt" fo:font-style="normal" style:font-size-asian="11pt" style:font-style-asian="normal" style:font-name-complex="Arial" style:font-size-complex="11pt" style:font-style-complex="normal"/>
    </style:style>
    <style:style style:name="P12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Arial" fo:font-size="11pt" fo:font-style="normal" style:font-size-asian="11pt" style:font-style-asian="normal" style:font-name-complex="Arial" style:font-size-complex="11pt" style:font-style-complex="normal"/>
    </style:style>
    <style:style style:name="P127" style:family="paragraph" style:parent-style-name="Standard">
      <style:paragraph-properties fo:margin-top="0cm" fo:margin-bottom="0cm" style:contextual-spacing="false" fo:line-height="10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128"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129"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30" style:family="paragraph" style:parent-style-name="Standard">
      <style:paragraph-properties fo:text-align="justify" style:justify-single-word="false" style:writing-mode="lr-tb"/>
      <style:text-properties style:font-name="Arial" fo:font-size="11pt" fo:font-style="italic" style:font-size-asian="11pt" style:font-style-asian="italic" style:font-name-complex="Arial" style:font-size-complex="11pt" style:font-style-complex="italic"/>
    </style:style>
    <style:style style:name="P13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2" style:family="paragraph" style:parent-style-name="Standard">
      <style:text-properties style:font-name="Arial" fo:font-size="10pt" style:font-size-asian="10pt" style:font-name-complex="Arial" style:font-size-complex="10pt"/>
    </style:style>
    <style:style style:name="P13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34" style:family="paragraph" style:parent-style-name="Standard">
      <style:paragraph-properties fo:text-align="justify" style:justify-single-word="false" style:writing-mode="lr-tb"/>
      <style:text-properties fo:font-size="11pt" fo:font-weight="bold" style:font-size-asian="11pt" style:font-weight-asian="bold"/>
    </style:style>
    <style:style style:name="P135" style:family="paragraph" style:parent-style-name="Standard">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136" style:family="paragraph" style:parent-style-name="Standard">
      <style:paragraph-properties fo:margin-top="0cm" fo:margin-bottom="0.212cm" style:contextual-spacing="false" fo:text-align="justify" style:justify-single-word="false" fo:hyphenation-ladder-count="no-limit" style:writing-mode="lr-tb"/>
      <style:text-properties fo:hyphenate="false" fo:hyphenation-remain-char-count="2" fo:hyphenation-push-char-count="2" loext:hyphenation-no-caps="false"/>
    </style:style>
    <style:style style:name="P13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38" style:family="paragraph" style:parent-style-name="Standard">
      <style:paragraph-properties fo:text-align="justify" style:justify-single-word="false" style:writing-mode="lr-tb"/>
    </style:style>
    <style:style style:name="P139" style:family="paragraph" style:parent-style-name="Standard">
      <style:paragraph-properties fo:margin-left="0.21cm" fo:margin-right="1.304cm" fo:text-align="justify" style:justify-single-word="false" fo:text-indent="0cm" style:auto-text-indent="false"/>
    </style:style>
    <style:style style:name="P140" style:family="paragraph" style:parent-style-name="Standard">
      <style:paragraph-properties fo:text-align="justify" style:justify-single-word="false" fo:hyphenation-ladder-count="no-limit"/>
      <style:text-properties fo:color="#c9211e" loext:opacity="10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1" style:family="paragraph" style:parent-style-name="Standard">
      <style:paragraph-properties fo:margin-left="1cm" fo:margin-right="0cm" fo:line-height="90%" fo:text-align="justify" style:justify-single-word="false" fo:hyphenation-ladder-count="no-limit" fo:text-indent="0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color="#2f3e4d" loext:opacity="100%" style:font-name="Arial" fo:font-size="10.5pt" fo:font-style="italic" style:letter-kerning="true" style:font-name-asian="Lucida Sans Unicode" style:font-size-asian="10.5pt" style:font-style-asian="italic" style:font-name-complex="Arial" style:font-size-complex="10.5pt" style:language-complex="zxx" style:country-complex="none" style:font-style-complex="italic" fo:hyphenate="false" fo:hyphenation-remain-char-count="2" fo:hyphenation-push-char-count="2" loext:hyphenation-no-caps="false"/>
    </style:style>
    <style:style style:name="P142" style:family="paragraph" style:parent-style-name="Standard">
      <style:paragraph-properties fo:line-height="90%" fo:text-align="justify" style:justify-single-word="false" fo:hyphenation-ladder-count="no-limit">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color="#2f3e4d" loext:opacity="100%" style:font-name="Arial" fo:font-size="10.5pt" fo:font-style="italic" style:letter-kerning="true" style:font-name-asian="Lucida Sans Unicode" style:font-size-asian="10.5pt" style:font-style-asian="italic" style:font-name-complex="Arial" style:font-size-complex="10.5pt" style:language-complex="zxx" style:country-complex="none" style:font-style-complex="italic" fo:hyphenate="false" fo:hyphenation-remain-char-count="2" fo:hyphenation-push-char-count="2" loext:hyphenation-no-caps="false"/>
    </style:style>
    <style:style style:name="P143" style:family="paragraph" style:parent-style-name="Standard">
      <style:paragraph-properties fo:text-align="justify" style:justify-single-word="false" fo:hyphenation-ladder-count="no-limit"/>
      <style:text-properties fo:color="#000000" loext:opacity="100%" style:font-name="Arial" fo:font-size="10.5pt" fo:font-style="italic" style:font-name-asian="Aptos" style:font-size-asian="10.5pt" style:language-asian="en" style:country-asian="U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144" style:family="paragraph" style:parent-style-name="Standard" style:list-style-name="">
      <loext:graphic-properties draw:fill="solid" draw:fill-color="#ffffff"/>
      <style:paragraph-properties fo:margin-left="2.653cm" fo:margin-right="0cm" fo:margin-top="0cm" fo:margin-bottom="0cm" style:contextual-spacing="false" fo:line-height="115%" fo:text-align="justify" style:justify-single-word="false" fo:text-indent="0cm" style:auto-text-indent="false" fo:background-color="#ffffff" style:vertical-align="baseline"/>
      <style:text-properties fo:color="#000000" loext:opacity="100%" style:font-name="Calibri" fo:font-size="14pt" fo:font-style="italic" fo:font-weight="bold" fo:background-color="#ffffff" style:font-size-asian="14pt" style:font-style-asian="italic" style:font-weight-asian="bold" style:font-name-complex="Calibri" style:font-size-complex="14pt" style:font-style-complex="italic" style:font-weight-complex="bold"/>
    </style:style>
    <style:style style:name="P145" style:family="paragraph" style:parent-style-name="Standard">
      <style:paragraph-properties fo:margin-left="0.21cm" fo:margin-right="1.304cm" fo:text-align="justify" style:justify-single-word="false" fo:text-indent="0cm" style:auto-text-indent="false"/>
      <style:text-properties fo:color="#000000" loext:opacity="100%" style:font-name="Calibri" fo:font-size="14pt" fo:font-style="italic" fo:font-weight="normal" fo:background-color="#ffffff" style:font-name-asian="Calibri2" style:font-size-asian="14pt" style:font-style-asian="italic" style:font-weight-asian="normal" style:font-name-complex="Calibri" style:font-size-complex="14pt" style:font-style-complex="italic"/>
    </style:style>
    <style:style style:name="P146" style:family="paragraph" style:parent-style-name="Standard">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47"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48" style:family="paragraph" style:parent-style-name="Standard" style:list-style-name="WW8Num2">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49" style:family="paragraph" style:parent-style-name="Standard" style:list-style-name="">
      <style:paragraph-properties fo:margin-left="1.27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0" style:family="paragraph" style:parent-style-name="Standard" style:list-style-name="">
      <style:paragraph-properties fo:margin-left="3.288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1" style:family="paragraph" style:parent-style-name="Standard" style:list-style-name="">
      <style:paragraph-properties fo:margin-left="3.212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2" style:family="paragraph" style:parent-style-name="Standard" style:list-style-name="">
      <style:paragraph-properties fo:margin-left="4.247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3" style:family="paragraph" style:parent-style-name="Standard" style:list-style-name="WW8Num3">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4" style:family="paragraph" style:parent-style-name="Standard" style:list-style-name="WW8Num4">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5" style:family="paragraph" style:parent-style-name="Standard" style:list-style-name="WW8Num5">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6" style:family="paragraph" style:parent-style-name="Standard" style:list-style-name="WW8Num6">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57" style:family="paragraph" style:parent-style-name="Standard" style:list-style-name="WW8Num7">
      <loext:graphic-properties draw:fill="none" draw:fill-color="#ffffff"/>
      <style:paragraph-properties fo:margin-left="1.7cm" fo:margin-right="0cm"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58" style:family="paragraph" style:parent-style-name="Standard" style:list-style-name="">
      <loext:graphic-properties draw:fill="none" draw:fill-color="#ffffff"/>
      <style:paragraph-properties fo:margin-left="5.008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59" style:family="paragraph" style:parent-style-name="Standard" style:list-style-name="">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60" style:family="paragraph" style:parent-style-name="Standard" style:list-style-name="">
      <loext:graphic-properties draw:fill="none" draw:fill-color="#ffffff"/>
      <style:paragraph-properties fo:margin-left="3.907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61" style:family="paragraph" style:parent-style-name="Standard" style:list-style-name="">
      <loext:graphic-properties draw:fill="none" draw:fill-color="#ffffff"/>
      <style:paragraph-properties fo:margin-left="4.99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62" style:family="paragraph" style:parent-style-name="Standard" style:list-style-name="WW8Num8">
      <loext:graphic-properties draw:fill="none" draw:fill-color="#ffffff"/>
      <style:paragraph-properties fo:margin-left="1.7cm" fo:margin-right="0cm" fo:text-align="justify" style:justify-single-word="false" fo:orphans="0" fo:widows="0" fo:hyphenation-ladder-count="no-limit" fo:text-indent="-0.3cm" style:auto-text-indent="false" fo:background-color="transparent" style:text-autospace="ideograph-alpha" style:punctuation-wrap="hanging" style:line-break="stric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6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64" style:family="paragraph" style:parent-style-name="Standard">
      <style:text-properties style:use-window-font-color="true" loext:opacity="0%" style:font-name="Arial" fo:font-size="10.5pt" fo:font-style="italic" style:font-size-asian="10.5pt" style:font-style-asian="italic" style:font-name-complex="Arial" style:font-size-complex="10.5pt" style:font-style-complex="italic"/>
    </style:style>
    <style:style style:name="P165" style:family="paragraph" style:parent-style-name="Standard">
      <style:paragraph-properties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66"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text-scale="105%"/>
    </style:style>
    <style:style style:name="P167" style:family="paragraph" style:parent-style-name="Standard" style:list-style-name="">
      <style:paragraph-properties fo:margin-left="1.27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text-scale="105%"/>
    </style:style>
    <style:style style:name="P16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169" style:family="paragraph" style:parent-style-name="Standard">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0"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2" style:family="paragraph" style:parent-style-name="Standard">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3"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174" style:family="paragraph" style:parent-style-name="Standard">
      <style:paragraph-properties fo:text-align="center" style:justify-single-word="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normal"/>
    </style:style>
    <style:style style:name="P175" style:family="paragraph" style:parent-style-name="Standard">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76" style:family="paragraph" style:parent-style-name="Standard">
      <style:paragraph-properties fo:margin-left="0.09cm" fo:margin-right="0cm" fo:margin-top="0.3cm" fo:margin-bottom="0cm" style:contextual-spacing="false" fo:line-height="115%" fo:text-align="justify" style:justify-single-word="false" fo:text-indent="-0.018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77" style:family="paragraph" style:parent-style-name="Standard">
      <style:paragraph-properties fo:margin-left="0.09cm" fo:margin-right="0cm" fo:margin-top="0.3cm" fo:margin-bottom="0cm" style:contextual-spacing="false" fo:line-height="100%" fo:text-align="justify" style:justify-single-word="false" fo:text-indent="-0.018cm" style:auto-text-indent="false"/>
      <style:text-properties style:use-window-font-color="true" loext:opacity="0%" style:font-name="Arial" fo:font-size="10.5pt" fo:language="es" fo:country="ES" fo:font-style="italic" fo:font-weight="normal" style:letter-kerning="true"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178" style:family="paragraph" style:parent-style-name="Standard">
      <style:paragraph-properties fo:text-align="justify" style:justify-single-word="false"/>
      <style:text-properties style:use-window-font-color="true" loext:opacity="0%" style:font-name="Arial" fo:font-size="11pt" fo:font-style="normal" style:font-size-asian="11pt" style:font-style-asian="normal" style:font-name-complex="Arial" style:font-size-complex="11pt" style:font-style-complex="normal"/>
    </style:style>
    <style:style style:name="P179" style:family="paragraph" style:parent-style-name="Standard">
      <style:paragraph-properties fo:text-align="justify" style:justify-single-word="false" style:writing-mode="lr-tb"/>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style>
    <style:style style:name="P181" style:family="paragraph" style:parent-style-name="Standard">
      <style:paragraph-properties fo:text-align="justify" style:justify-single-word="false" style:writing-mode="lr-tb"/>
      <style:text-properties style:use-window-font-color="true" loext:opacity="0%" fo:font-style="italic" style:font-style-asian="italic" style:font-style-complex="italic"/>
    </style:style>
    <style:style style:name="P182" style:family="paragraph" style:parent-style-name="Standard">
      <style:paragraph-properties fo:text-align="justify" style:justify-single-word="false" style:writing-mode="lr-tb"/>
      <style:text-properties style:use-window-font-color="true" loext:opacity="0%"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style>
    <style:style style:name="P183"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language="pt" fo:country="BR" fo:font-style="normal" fo:font-weight="normal" style:font-name-asian="Times New Roman"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P184" style:family="paragraph" style:parent-style-name="Standard">
      <style:paragraph-properties fo:margin-left="0.074cm" fo:margin-right="0cm" fo:margin-top="0.3cm" fo:margin-bottom="0cm" style:contextual-spacing="false" fo:line-height="115%" fo:text-align="justify" style:justify-single-word="false" fo:text-indent="-0.018cm" style:auto-text-indent="false"/>
      <style:text-properties fo:font-variant="normal" fo:text-transform="none" style:use-window-font-color="true" loext:opacity="0%" style:font-name="Arial" fo:font-size="10.5pt" fo:letter-spacing="normal" fo:language="es" fo:country="ES" fo:font-style="italic"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P185" style:family="paragraph" style:parent-style-name="Standard">
      <style:paragraph-properties fo:text-align="justify" style:justify-single-word="false" style:writing-mode="lr-tb"/>
      <style:text-properties style:text-line-through-style="none" style:text-line-through-type="none" fo:font-size="11.5pt" fo:font-style="italic" style:text-underline-style="none" fo:font-weight="normal" style:font-size-asian="11.5pt" style:font-style-asian="italic" style:font-weight-asian="normal" style:font-style-complex="italic"/>
    </style:style>
    <style:style style:name="P186" style:family="paragraph" style:parent-style-name="Standard">
      <style:paragraph-properties fo:text-align="justify" style:justify-single-word="false"/>
      <style:text-properties fo:color="#222222" loext:opacity="100%" style:font-name="Arial" fo:font-size="11pt" fo:font-style="italic" style:font-size-asian="11pt" style:font-style-asian="italic" style:font-name-complex="Arial" style:font-size-complex="11pt" style:font-style-complex="italic"/>
    </style:style>
    <style:style style:name="P187" style:family="paragraph" style:parent-style-name="Standard">
      <style:paragraph-properties fo:text-align="justify" style:justify-single-word="false" style:writing-mode="lr-tb"/>
      <style:text-properties fo:color="#222222" loext:opacity="100%" style:font-name="Arial" fo:font-size="11pt" fo:font-style="italic" style:font-size-asian="11pt" style:font-style-asian="italic" style:font-name-complex="Arial" style:font-size-complex="11pt" style:font-style-complex="italic"/>
    </style:style>
    <style:style style:name="P188" style:family="paragraph" style:parent-style-name="Standard">
      <style:paragraph-properties fo:text-align="justify" style:justify-single-word="false"/>
      <style:text-properties fo:color="#222222" loext:opacity="100%" style:font-name="Arial" fo:font-size="11pt" fo:font-style="italic" fo:font-weight="bold" style:font-size-asian="11pt" style:font-style-asian="italic" style:font-weight-asian="bold" style:font-name-complex="Arial" style:font-size-complex="11pt" style:font-style-complex="italic"/>
    </style:style>
    <style:style style:name="P189" style:family="paragraph" style:parent-style-name="Standard" style:list-style-name="">
      <loext:graphic-properties draw:fill="solid" draw:fill-color="#ffffff"/>
      <style:paragraph-properties fo:margin-left="2.653cm" fo:margin-right="0cm" fo:margin-top="0cm" fo:margin-bottom="0cm" style:contextual-spacing="false" fo:line-height="115%" fo:text-align="justify" style:justify-single-word="false" fo:text-indent="0cm" style:auto-text-indent="false" fo:background-color="#ffffff" style:vertical-align="baseline"/>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P190" style:family="paragraph" style:parent-style-name="Standard">
      <style:paragraph-properties fo:text-align="justify" style:justify-single-word="false"/>
      <style:text-properties style:font-name="Calibri" fo:font-size="14pt" fo:font-style="italic" fo:font-weight="bold" style:font-size-asian="14pt" style:font-style-asian="italic" style:font-weight-asian="bold" style:font-name-complex="Calibri" style:font-size-complex="14pt" style:font-style-complex="italic"/>
    </style:style>
    <style:style style:name="P191" style:family="paragraph" style:parent-style-name="Standard">
      <style:paragraph-properties fo:margin-left="0.21cm" fo:margin-right="1.304cm" fo:text-align="justify" style:justify-single-word="false" fo:text-indent="0cm" style:auto-text-indent="false"/>
      <style:text-properties style:font-name="Calibri" fo:font-size="14pt" fo:font-style="italic" fo:font-weight="bold" style:font-size-asian="14pt" style:font-style-asian="italic" style:font-weight-asian="bold" style:font-name-complex="Calibri" style:font-size-complex="14pt" style:font-style-complex="italic"/>
    </style:style>
    <style:style style:name="P192" style:family="paragraph" style:parent-style-name="Standard">
      <style:paragraph-properties fo:text-align="justify" style:justify-single-word="false"/>
      <style:text-properties style:font-name="Calibri" fo:font-size="14pt" fo:font-style="italic" fo:font-weight="bold" style:font-name-asian="Calibri2" style:font-size-asian="14pt" style:font-style-asian="italic" style:font-weight-asian="bold" style:font-name-complex="Calibri" style:font-size-complex="14pt" style:font-style-complex="italic"/>
    </style:style>
    <style:style style:name="P193" style:family="paragraph" style:parent-style-name="Standard" style:list-style-name="">
      <loext:graphic-properties draw:fill="solid" draw:fill-color="#ffffff"/>
      <style:paragraph-properties fo:margin-left="2.653cm" fo:margin-right="0cm" fo:margin-top="0cm" fo:margin-bottom="0cm" style:contextual-spacing="false" fo:line-height="115%" fo:text-align="justify" style:justify-single-word="false" fo:text-indent="0cm" style:auto-text-indent="false" fo:background-color="#ffffff" style:vertical-align="baseline"/>
      <style:text-properties style:font-name="Calibri" fo:font-size="14pt" fo:font-style="italic" fo:font-weight="normal" style:font-size-asian="14pt" style:font-style-asian="italic" style:font-weight-asian="normal" style:font-name-complex="Calibri" style:font-size-complex="14pt" style:font-style-complex="italic"/>
    </style:style>
    <style:style style:name="P194" style:family="paragraph" style:parent-style-name="Standard">
      <style:text-properties style:font-name="Calibri" fo:font-size="14pt" fo:font-style="italic" style:font-size-asian="14pt" style:font-style-asian="italic" style:font-name-complex="Calibri" style:font-size-complex="14pt" style:font-style-complex="italic"/>
    </style:style>
    <style:style style:name="P195" style:family="paragraph" style:parent-style-name="Standard">
      <style:paragraph-properties fo:text-align="justify" style:justify-single-word="false"/>
      <style:text-properties fo:font-style="italic" style:font-style-asian="italic" style:font-style-complex="italic"/>
    </style:style>
    <style:style style:name="P196" style:family="paragraph" style:parent-style-name="Standard">
      <style:paragraph-properties fo:margin-left="0.21cm" fo:margin-right="1.304cm" fo:text-align="justify" style:justify-single-word="false" fo:text-indent="0cm" style:auto-text-indent="false"/>
      <style:text-properties fo:font-style="italic" style:font-style-asian="italic" style:font-style-complex="italic"/>
    </style:style>
    <style:style style:name="P197" style:family="paragraph" style:parent-style-name="Standard_20__28_user_29_">
      <style:paragraph-properties fo:margin-left="0.635cm" fo:margin-right="0cm" fo:margin-top="0.199cm" fo:margin-bottom="0.199cm" style:contextual-spacing="false"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98" style:family="paragraph" style:parent-style-name="Standard_20__28_user_29_">
      <style:paragraph-properties fo:margin-top="0.4cm" fo:margin-bottom="0.4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9" style:family="paragraph" style:parent-style-name="Standard_20__28_user_29_">
      <style:paragraph-properties fo:margin-left="0.635cm" fo:margin-right="0cm" fo:margin-top="0.199cm" fo:margin-bottom="0.199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00" style:family="paragraph" style:parent-style-name="Standard_20__28_user_29_">
      <style:paragraph-properties fo:margin-left="1.249cm" fo:margin-right="0cm" fo:margin-top="0.101cm" fo:margin-bottom="0.101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01" style:family="paragraph" style:parent-style-name="Standard_20__28_user_29_">
      <style:paragraph-properties fo:margin-top="0.4cm" fo:margin-bottom="0.4cm" style:contextual-spacing="false"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02" style:family="paragraph" style:parent-style-name="Standard_20__28_user_29_">
      <style:paragraph-properties fo:margin-left="0.635cm" fo:margin-right="0cm" fo:margin-top="0.199cm" fo:margin-bottom="0.199cm" style:contextual-spacing="false" fo:text-align="justify" style:justify-single-word="false" fo:text-indent="0cm" style:auto-text-indent="false"/>
      <style:text-properties style:font-name="Arial" fo:font-size="11pt" fo:font-style="normal" style:font-size-asian="11pt" style:font-style-asian="normal" style:font-name-complex="Arial" style:font-size-complex="11pt" style:font-style-complex="normal"/>
    </style:style>
    <style:style style:name="P203" style:family="paragraph" style:parent-style-name="Standard_20__28_user_29_">
      <style:paragraph-properties fo:margin-left="1.249cm" fo:margin-right="0cm" fo:margin-top="0.101cm" fo:margin-bottom="0.101cm" style:contextual-spacing="false" fo:text-align="justify" style:justify-single-word="false" fo:text-indent="0cm" style:auto-text-indent="false"/>
      <style:text-properties style:font-name="Arial" fo:font-size="11pt" fo:font-style="normal" style:font-size-asian="11pt" style:font-style-asian="normal" style:font-name-complex="Arial" style:font-size-complex="11pt" style:font-style-complex="normal"/>
    </style:style>
    <style:style style:name="P204" style:family="paragraph" style:parent-style-name="Standard_20__28_user_29_">
      <style:paragraph-properties fo:margin-left="0cm" fo:margin-right="0cm" fo:text-align="justify" style:justify-single-word="false" fo:text-indent="1.249cm" style:auto-text-indent="false"/>
    </style:style>
    <style:style style:name="P205" style:family="paragraph" style:parent-style-name="Standard_20__28_user_29_" style:list-style-name="WW8Num2">
      <style:paragraph-properties fo:margin-left="0.635cm" fo:margin-right="0cm" fo:margin-top="0.199cm" fo:margin-bottom="0.199cm" style:contextual-spacing="false" fo:text-align="justify" style:justify-single-word="false" fo:text-indent="-0.635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206" style:family="paragraph" style:parent-style-name="Standard_20__28_user_29_">
      <style:paragraph-properties fo:margin-left="0.635cm" fo:margin-right="0cm" fo:margin-top="0.199cm" fo:margin-bottom="0.199cm" style:contextual-spacing="false" fo:text-align="justify" style:justify-single-word="false" fo:text-indent="0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207" style:family="paragraph" style:parent-style-name="Standard_20__28_user_29_">
      <style:paragraph-properties fo:margin-left="1.249cm" fo:margin-right="0cm" fo:margin-top="0.101cm" fo:margin-bottom="0.101cm" style:contextual-spacing="false" fo:text-align="justify" style:justify-single-word="false" fo:text-indent="0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208" style:family="paragraph" style:parent-style-name="Standard_20__28_user_29_">
      <style:paragraph-properties fo:margin-left="0.751cm" fo:margin-right="0cm" fo:margin-top="0.199cm" fo:margin-bottom="0.199cm" style:contextual-spacing="false" fo:text-align="justify" style:justify-single-word="false" fo:text-indent="0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209" style:family="paragraph" style:parent-style-name="Standard_20__28_user_29_">
      <style:paragraph-properties fo:margin-left="0.751cm" fo:margin-right="0cm" fo:margin-top="0.199cm" fo:margin-bottom="0.199cm" style:contextual-spacing="false"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10" style:family="paragraph" style:parent-style-name="Standard_20__28_user_29_" style:list-style-name="WW8Num2">
      <style:paragraph-properties fo:margin-left="0.635cm" fo:margin-right="0cm" fo:margin-top="0.199cm" fo:margin-bottom="0.199cm" style:contextual-spacing="false" fo:text-align="justify" style:justify-single-word="false" fo:text-indent="-0.635cm" style:auto-text-indent="false"/>
      <style:text-properties fo:color="#000000" loext:opacity="100%" style:font-name="Arial" fo:font-size="11pt" fo:font-style="normal" style:font-name-asian="Arial" style:font-size-asian="11pt" style:font-style-asian="normal" style:font-name-complex="Arial" style:font-size-complex="11pt" style:font-style-complex="normal"/>
    </style:style>
    <style:style style:name="P211" style:family="paragraph" style:parent-style-name="Standard_20__28_user_29_">
      <style:paragraph-properties fo:margin-left="0.635cm" fo:margin-right="0cm" fo:margin-top="0.199cm" fo:margin-bottom="0.199cm" style:contextual-spacing="false" fo:text-align="justify" style:justify-single-word="false" fo:text-indent="0cm" style:auto-text-indent="false"/>
      <style:text-properties fo:color="#000000" loext:opacity="100%" style:font-name="Arial" fo:font-size="11pt" fo:font-style="normal" style:font-name-asian="Arial" style:font-size-asian="11pt" style:font-style-asian="normal" style:font-name-complex="Arial" style:font-size-complex="11pt" style:font-style-complex="normal"/>
    </style:style>
    <style:style style:name="P212" style:family="paragraph" style:parent-style-name="Standard_20__28_user_29_">
      <style:paragraph-properties fo:margin-left="1.249cm" fo:margin-right="0cm" fo:margin-top="0.101cm" fo:margin-bottom="0.101cm" style:contextual-spacing="false" fo:text-align="justify" style:justify-single-word="false" fo:text-indent="0cm" style:auto-text-indent="false"/>
      <style:text-properties fo:color="#000000" loext:opacity="100%" style:font-name="Arial" fo:font-size="11pt" fo:font-style="normal" style:font-name-asian="Arial" style:font-size-asian="11pt" style:font-style-asian="normal" style:font-name-complex="Arial" style:font-size-complex="11pt" style:font-style-complex="normal"/>
    </style:style>
    <style:style style:name="P213" style:family="paragraph" style:parent-style-name="Standard_20__28_user_29_">
      <style:paragraph-properties fo:margin-left="0.751cm" fo:margin-right="0cm" fo:margin-top="0.199cm" fo:margin-bottom="0.199cm" style:contextual-spacing="false" fo:text-align="justify" style:justify-single-word="false" fo:text-indent="0cm" style:auto-text-indent="false"/>
      <style:text-properties fo:color="#000000" loext:opacity="100%" style:font-name="Arial" fo:font-size="11pt" fo:font-style="normal" style:font-name-asian="Arial" style:font-size-asian="11pt" style:font-style-asian="normal" style:font-name-complex="Arial" style:font-size-complex="11pt" style:font-style-complex="normal"/>
    </style:style>
    <style:style style:name="P214" style:family="paragraph" style:parent-style-name="Standard_20__28_user_29_">
      <style:paragraph-properties fo:margin-left="0.751cm" fo:margin-right="0cm" fo:margin-top="0.199cm" fo:margin-bottom="0.199cm" style:contextual-spacing="false" fo:text-align="justify" style:justify-single-word="false" fo:text-indent="0cm" style:auto-text-indent="false"/>
      <style:text-properties fo:color="#000000" loext:opacity="100%" style:font-name="Arial" fo:font-size="11pt" fo:font-style="normal" style:font-size-asian="11pt" style:font-style-asian="normal" style:font-name-complex="Arial" style:font-size-complex="11pt" style:font-style-complex="normal"/>
    </style:style>
    <style:style style:name="P215" style:family="paragraph" style:parent-style-name="Standard_20__28_user_29_">
      <style:paragraph-properties fo:margin-top="0.4cm" fo:margin-bottom="0.4cm" style:contextual-spacing="false" fo:text-align="justify" style:justify-single-word="false"/>
    </style:style>
    <style:style style:name="P216" style:family="paragraph" style:parent-style-name="Standard_20__28_user_29_">
      <style:paragraph-properties fo:margin-left="0.751cm" fo:margin-right="0cm" fo:margin-top="0.199cm" fo:margin-bottom="0.199cm" style:contextual-spacing="false" fo:text-align="justify" style:justify-single-word="false" fo:text-indent="0cm" style:auto-text-indent="false"/>
    </style:style>
    <style:style style:name="P217" style:family="paragraph" style:parent-style-name="Standard_20__28_user_29_">
      <style:paragraph-properties fo:text-align="justify" style:justify-single-word="false"/>
    </style:style>
    <style:style style:name="P218" style:family="paragraph" style:parent-style-name="Standard_20__28_user_29_">
      <style:paragraph-properties fo:text-align="justify" style:justify-single-word="false"/>
      <style:text-properties style:use-window-font-color="true" loext:opacity="0%" fo:font-size="10.5pt" fo:font-style="italic" style:font-name-asian="Arial" style:font-size-asian="10.5pt" style:font-style-asian="italic" style:font-name-complex="Arial" style:font-size-complex="10.5pt" style:font-style-complex="italic" style:font-weight-complex="bold"/>
    </style:style>
    <style:style style:name="P219" style:family="paragraph" style:parent-style-name="Standard_20__28_user_29_">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20" style:family="paragraph" style:parent-style-name="Standard_20__28_user_29_">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221" style:family="paragraph" style:parent-style-name="Table_20_Contents">
      <style:paragraph-properties fo:text-align="justify" style:justify-single-word="false"/>
      <style:text-properties fo:font-size="11pt" style:font-size-asian="11pt" style:font-name-complex="Arial" style:font-size-complex="11pt"/>
    </style:style>
    <style:style style:name="P222" style:family="paragraph" style:parent-style-name="Table_20_Contents">
      <style:paragraph-properties fo:text-align="justify" style:justify-single-word="false"/>
      <style:text-properties fo:font-size="11pt" style:text-underline-style="solid" style:text-underline-width="auto" style:text-underline-color="font-color" style:font-size-asian="11pt" style:font-name-complex="Arial" style:font-size-complex="11pt"/>
    </style:style>
    <style:style style:name="P223" style:family="paragraph" style:parent-style-name="Table_20_Contents">
      <style:paragraph-properties fo:text-align="justify" style:justify-single-word="false"/>
      <style:text-properties fo:font-size="11pt" style:text-underline-style="none" style:font-size-asian="11pt" style:font-name-complex="Arial" style:font-size-complex="11pt"/>
    </style:style>
    <style:style style:name="P224" style:family="paragraph" style:parent-style-name="Table_20_Contents">
      <style:paragraph-properties fo:text-align="justify" style:justify-single-word="false"/>
      <style:text-properties fo:font-size="11pt" fo:font-weight="bold" style:font-size-asian="11pt" style:font-weight-asian="bold" style:font-name-complex="Arial" style:font-size-complex="11pt"/>
    </style:style>
    <style:style style:name="P225" style:family="paragraph" style:parent-style-name="Table_20_Contents">
      <style:paragraph-properties fo:text-align="justify"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226" style:family="paragraph" style:parent-style-name="Table_20_Contents">
      <style:paragraph-properties fo:text-align="center" style:justify-single-word="false" fo:orphans="0" fo:widows="0"/>
      <style:text-properties style:font-name="Arial" fo:font-size="11pt" fo:font-style="normal" style:font-name-asian="Arial" style:font-size-asian="11pt" style:font-style-asian="normal" style:font-name-complex="Arial" style:font-size-complex="11pt" style:font-style-complex="normal"/>
    </style:style>
    <style:style style:name="P227" style:family="paragraph" style:parent-style-name="Table_20_Contents">
      <style:paragraph-properties fo:text-align="justify" style:justify-single-word="false" style:snap-to-layout-grid="false"/>
      <style:text-properties style:font-name="Arial" fo:font-size="11pt" fo:font-style="normal" style:font-size-asian="11pt" style:font-style-asian="normal" style:font-name-complex="Arial" style:font-size-complex="11pt" style:font-style-complex="normal"/>
    </style:style>
    <style:style style:name="P228" style:family="paragraph" style:parent-style-name="Table_20_Contents">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29" style:family="paragraph" style:parent-style-name="Table_20_Contents">
      <loext:graphic-properties draw:fill="none" draw:fill-color="#ffffff"/>
      <style:paragraph-properties fo:margin-left="0.6cm" fo:margin-right="0cm" fo:text-align="justify" style:justify-single-word="false" fo:orphans="0" fo:widows="0" fo:hyphenation-ladder-count="no-limit" fo:text-indent="0cm" style:auto-text-indent="false" fo:background-color="transparent" text:number-lines="false" text:line-number="0" style:writing-mode="lr-tb"/>
      <style:text-properties style:font-name="Arial" fo:font-size="11pt" fo:font-style="normal" style:font-size-asian="11pt" style:font-style-asian="normal" style:font-name-complex="Arial" style:font-size-complex="11pt" style:font-style-complex="normal" fo:hyphenate="false" fo:hyphenation-remain-char-count="2" fo:hyphenation-push-char-count="2" loext:hyphenation-no-caps="false"/>
    </style:style>
    <style:style style:name="P230" style:family="paragraph" style:parent-style-name="Table_20_Contents">
      <style:paragraph-properties fo:text-align="center" style:justify-single-word="false"/>
      <style:text-properties style:font-name="Arial" fo:font-size="11pt" fo:font-style="normal" style:font-size-asian="11pt" style:font-style-asian="normal" style:font-name-complex="Arial" style:font-size-complex="11pt" style:font-style-complex="normal"/>
    </style:style>
    <style:style style:name="P231" style:family="paragraph" style:parent-style-name="Table_20_Contents">
      <style:paragraph-properties fo:text-align="center" style:justify-single-word="false" style:snap-to-layout-grid="false"/>
      <style:text-properties style:font-name="Arial" fo:font-size="11pt" fo:font-style="normal" style:font-size-asian="11pt" style:font-style-asian="normal" style:font-name-complex="Arial" style:font-size-complex="11pt" style:font-style-complex="normal"/>
    </style:style>
    <style:style style:name="P232" style:family="paragraph" style:parent-style-name="Table_20_Contents">
      <style:paragraph-properties fo:orphans="0" fo:widows="0"/>
      <style:text-properties style:font-name="Arial" fo:font-size="10.5pt" fo:font-style="italic" style:font-size-asian="10.5pt" style:font-style-asian="italic" style:font-name-complex="Arial" style:font-size-complex="10.5pt" style:font-style-complex="italic"/>
    </style:style>
    <style:style style:name="P233" style:family="paragraph" style:parent-style-name="Table_20_Contents">
      <style:paragraph-properties fo:text-align="center" style:justify-single-word="false" fo:orphans="0" fo:widows="0"/>
      <style:text-properties style:font-name="Arial" fo:font-size="10.5pt" fo:font-style="italic" style:font-name-asian="Arial" style:font-size-asian="10.5pt" style:font-style-asian="italic" style:font-name-complex="Arial" style:font-size-complex="10.5pt" style:font-style-complex="italic"/>
    </style:style>
    <style:style style:name="P234" style:family="paragraph" style:parent-style-name="Table_20_Contents">
      <style:paragraph-properties fo:text-align="justify" style:justify-single-word="false"/>
    </style:style>
    <style:style style:name="P235" style:family="paragraph" style:parent-style-name="Table_20_Contents">
      <style:paragraph-properties fo:margin-left="1cm" fo:margin-right="1cm" fo:margin-top="0.275cm" fo:margin-bottom="0cm" style:contextual-spacing="false" fo:line-height="115%" fo:text-align="justify" style:justify-single-word="false" fo:orphans="0" fo:widows="0" fo:text-indent="0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236" style:family="paragraph" style:parent-style-name="Table_20_Contents">
      <style:paragraph-properties fo:margin-left="1cm" fo:margin-right="1cm" fo:margin-top="0.275cm" fo:margin-bottom="0cm" style:contextual-spacing="false" fo:line-height="115%" fo:text-align="justify" style:justify-single-word="false" fo:orphans="0" fo:widows="0" fo:text-indent="0cm" style:auto-text-indent="false"/>
      <style:text-properties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style>
    <style:style style:name="P237" style:family="paragraph" style:parent-style-name="Table_20_Contents_20__28_user_29_">
      <style:paragraph-properties fo:margin-top="0cm" fo:margin-bottom="0cm" style:contextual-spacing="false" fo:text-align="start" style:justify-single-word="false" style:writing-mode="lr-tb"/>
    </style:style>
    <style:style style:name="P238" style:family="paragraph" style:parent-style-name="Table_20_Contents_20__28_user_29_">
      <style:paragraph-properties fo:text-align="center" style:justify-single-word="false" style:writing-mode="lr-tb"/>
    </style:style>
    <style:style style:name="P239" style:family="paragraph" style:parent-style-name="Table_20_Contents_20__28_user_29_">
      <style:paragraph-properties fo:text-align="start" style:justify-single-word="false" style:writing-mode="lr-tb"/>
      <style:text-properties fo:font-weight="bold" style:font-weight-asian="bold"/>
    </style:style>
    <style:style style:name="P240" style:family="paragraph" style:parent-style-name="Table_20_Heading">
      <style:paragraph-properties fo:orphans="0" fo:widows="0"/>
      <style:text-properties fo:color="#333333" loext:opacity="100%" style:font-name="Arial" fo:font-size="10.5pt"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P241" style:family="paragraph" style:parent-style-name="Table_20_Heading">
      <style:paragraph-properties fo:orphans="0" fo:widows="0"/>
      <style:text-properties fo:color="#333333" loext:opacity="100%" style:font-name="Arial" fo:font-size="11pt" fo:font-style="normal" style:text-underline-style="solid" style:text-underline-width="auto" style:text-underline-color="font-color" style:font-name-asian="Arial" style:font-size-asian="11pt" style:font-style-asian="normal" style:font-name-complex="Arial" style:font-size-complex="11pt" style:font-style-complex="normal"/>
    </style:style>
    <style:style style:name="P242" style:family="paragraph" style:parent-style-name="Text_20_body">
      <style:paragraph-properties fo:text-align="center" style:justify-single-word="false" style:writing-mode="lr-tb"/>
      <style:text-properties fo:font-weight="bold" style:font-weight-asian="bold"/>
    </style:style>
    <style:style style:name="P243" style:family="paragraph" style:parent-style-name="Text_20_body">
      <style:paragraph-properties fo:text-align="justify" style:justify-single-word="false" style:writing-mode="lr-tb"/>
      <style:text-properties fo:font-weight="bold" style:font-weight-asian="bold"/>
    </style:style>
    <style:style style:name="P244" style:family="paragraph" style:parent-style-name="Text_20_body">
      <style:paragraph-properties fo:text-align="justify" style:justify-single-word="false"/>
      <style:text-properties fo:font-weight="bold" style:font-weight-asian="bold" style:font-weight-complex="bold"/>
    </style:style>
    <style:style style:name="P245" style:family="paragraph" style:parent-style-name="Text_20_body">
      <style:paragraph-properties fo:text-align="center" style:justify-single-word="false" style:writing-mode="lr-tb"/>
    </style:style>
    <style:style style:name="P246" style:family="paragraph" style:parent-style-name="Text_20_body">
      <style:paragraph-properties fo:text-align="justify" style:justify-single-word="false"/>
    </style:style>
    <style:style style:name="P247" style:family="paragraph" style:parent-style-name="Text_20_body">
      <style:paragraph-properties fo:text-align="justify" style:justify-single-word="false" style:writing-mode="lr-tb"/>
    </style:style>
    <style:style style:name="P248" style:family="paragraph" style:parent-style-name="Text_20_body">
      <style:paragraph-properties fo:margin-top="0cm" fo:margin-bottom="0.212cm" style:contextual-spacing="false" fo:text-align="justify" style:justify-single-word="false" style:writing-mode="lr-tb"/>
    </style:style>
    <style:style style:name="P249" style:family="paragraph" style:parent-style-name="Text_20_body">
      <style:paragraph-properties fo:margin-top="0cm" fo:margin-bottom="0.111cm" style:contextual-spacing="false" fo:text-align="justify" style:justify-single-word="false" style:writing-mode="lr-tb"/>
    </style:style>
    <style:style style:name="P250" style:family="paragraph" style:parent-style-name="Text_20_body">
      <style:paragraph-properties fo:margin-top="0cm" fo:margin-bottom="0.011cm" style:contextual-spacing="false" fo:text-align="justify" style:justify-single-word="false" style:writing-mode="lr-tb"/>
    </style:style>
    <style:style style:name="P251" style:family="paragraph" style:parent-style-name="Text_20_body">
      <style:paragraph-properties fo:text-align="justify" style:justify-single-word="false"/>
      <style:text-properties style:font-name-complex="Arial"/>
    </style:style>
    <style:style style:name="P252" style:family="paragraph" style:parent-style-name="Text_20_body">
      <style:paragraph-properties fo:text-align="justify" style:justify-single-word="false" style:writing-mode="lr-tb"/>
      <style:text-properties style:font-name-complex="Arial"/>
    </style:style>
    <style:style style:name="P253" style:family="paragraph" style:parent-style-name="Text_20_body">
      <style:paragraph-properties fo:text-align="justify" style:justify-single-word="false"/>
      <style:text-properties style:font-name-complex="Arial" style:font-size-complex="11pt"/>
    </style:style>
    <style:style style:name="P254" style:family="paragraph" style:parent-style-name="Text_20_body">
      <style:paragraph-properties fo:text-align="justify" style:justify-single-word="false" style:writing-mode="lr-tb"/>
    </style:style>
    <style:style style:name="P255" style:family="paragraph" style:parent-style-name="Text_20_body">
      <style:paragraph-properties fo:margin-top="0cm" fo:margin-bottom="0cm" style:contextual-spacing="false" fo:text-align="justify" style:justify-single-word="false"/>
    </style:style>
    <style:style style:name="P256" style:family="paragraph" style:parent-style-name="Text_20_body">
      <style:paragraph-properties fo:text-align="justify" style:justify-single-word="false"/>
    </style:style>
    <style:style style:name="P257" style:family="paragraph" style:parent-style-name="Text_20_body">
      <style:paragraph-properties fo:margin-top="0cm" fo:margin-bottom="0.212cm" style:contextual-spacing="false" fo:text-align="justify" style:justify-single-word="false" style:writing-mode="lr-tb"/>
    </style:style>
    <style:style style:name="P258"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P259" style:family="paragraph" style:parent-style-name="Text_20_body">
      <loext:graphic-properties draw:fill="none" draw:fill-color="#ffffff"/>
      <style:paragraph-properties fo:margin-left="0.199cm" fo:margin-right="0cm" fo:margin-top="0.25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60" style:family="paragraph" style:parent-style-name="Text_20_body">
      <style:paragraph-properties fo:margin-left="0cm" fo:margin-right="0cm" fo:text-align="justify" style:justify-single-word="false" fo:text-indent="1.249cm" style:auto-text-indent="false"/>
    </style:style>
    <style:style style:name="P261" style:family="paragraph" style:parent-style-name="Text_20_body">
      <style:paragraph-properties fo:margin-left="1.769cm" fo:margin-right="0cm" fo:text-align="justify" style:justify-single-word="false" fo:text-indent="-0.635cm" style:auto-text-indent="false"/>
    </style:style>
    <style:style style:name="P262" style:family="paragraph" style:parent-style-name="Text_20_body">
      <style:paragraph-properties fo:margin-left="0.21cm" fo:margin-right="0cm" fo:text-align="justify" style:justify-single-word="false" fo:text-indent="0cm" style:auto-text-indent="false"/>
    </style:style>
    <style:style style:name="P263" style:family="paragraph" style:parent-style-name="Text_20_body">
      <style:paragraph-properties fo:margin-top="0.515cm" fo:margin-bottom="0cm" style:contextual-spacing="false" fo:text-align="justify" style:justify-single-word="false" style:writing-mode="lr-tb"/>
    </style:style>
    <style:style style:name="P264" style:family="paragraph" style:parent-style-name="Text_20_body">
      <style:paragraph-properties fo:margin-left="0cm" fo:margin-right="0cm" fo:margin-top="0cm" fo:margin-bottom="0cm" style:contextual-spacing="false" fo:text-align="justify" style:justify-single-word="false" fo:text-indent="0cm" style:auto-text-indent="false" style:vertical-align="baseline"/>
    </style:style>
    <style:style style:name="P265" style:family="paragraph" style:parent-style-name="Text_20_body">
      <style:paragraph-properties fo:text-align="start" style:justify-single-word="false" style:writing-mode="lr-tb"/>
    </style:style>
    <style:style style:name="P266" style:family="paragraph" style:parent-style-name="Text_20_body">
      <style:paragraph-properties fo:margin-top="0cm" fo:margin-bottom="0.212cm" style:contextual-spacing="false" fo:text-align="start" style:justify-single-word="false" style:writing-mode="lr-tb"/>
    </style:style>
    <style:style style:name="P267" style:family="paragraph" style:parent-style-name="Text_20_body">
      <style:paragraph-properties fo:margin-top="0cm" fo:margin-bottom="0cm" style:contextual-spacing="false" fo:line-height="100%" fo:text-align="justify" style:justify-single-word="false" style:writing-mode="lr-tb"/>
    </style:style>
    <style:style style:name="P268" style:family="paragraph" style:parent-style-name="Text_20_body">
      <style:paragraph-properties fo:margin-top="0cm" fo:margin-bottom="0cm" style:contextual-spacing="false" fo:line-height="100%" fo:text-align="justify" style:justify-single-word="false"/>
    </style:style>
    <style:style style:name="P269" style:family="paragraph" style:parent-style-name="Text_20_body">
      <style:paragraph-properties fo:margin-top="0cm" fo:margin-bottom="0cm" style:contextual-spacing="false" fo:line-height="150%" fo:text-align="justify" style:justify-single-word="false"/>
    </style:style>
    <style:style style:name="P270" style:family="paragraph" style:parent-style-name="Text_20_body">
      <style:paragraph-properties fo:line-height="150%" fo:text-align="justify" style:justify-single-word="false"/>
    </style:style>
    <style:style style:name="P271" style:family="paragraph" style:parent-style-name="Text_20_body">
      <style:paragraph-properties fo:margin-left="0cm" fo:margin-right="0cm" fo:line-height="115%" fo:text-align="justify" style:justify-single-word="false" fo:text-indent="0cm" style:auto-text-indent="false"/>
    </style:style>
    <style:style style:name="P272" style:family="paragraph" style:parent-style-name="Text_20_body">
      <style:paragraph-properties fo:margin-left="0cm" fo:margin-right="0cm" fo:margin-top="0.212cm" fo:margin-bottom="0.212cm" style:contextual-spacing="false" style:line-height-at-least="0.423cm" fo:text-align="justify" style:justify-single-word="false" fo:text-indent="1.249cm" style:auto-text-indent="false"/>
    </style:style>
    <style:style style:name="P273" style:family="paragraph" style:parent-style-name="Text_20_body">
      <style:paragraph-properties fo:margin-left="0.21cm" fo:margin-right="0.176cm" fo:margin-top="0.002cm" fo:margin-bottom="0cm" style:contextual-spacing="false" fo:line-height="200%" fo:text-align="justify" style:justify-single-word="false" fo:text-indent="0cm" style:auto-text-indent="false"/>
    </style:style>
    <style:style style:name="P274" style:family="paragraph" style:parent-style-name="Text_20_body">
      <style:paragraph-properties fo:margin-left="0.21cm" fo:margin-right="0.176cm" fo:line-height="200%" fo:text-align="justify" style:justify-single-word="false" fo:text-indent="0cm" style:auto-text-indent="false" style:writing-mode="lr-tb"/>
    </style:style>
    <style:style style:name="P275" style:family="paragraph" style:parent-style-name="Text_20_body">
      <style:paragraph-properties fo:margin-left="0.21cm" fo:margin-right="0.176cm" fo:line-height="200%" fo:text-align="justify" style:justify-single-word="false" fo:text-indent="0cm" style:auto-text-indent="false"/>
    </style:style>
    <style:style style:name="P276" style:family="paragraph" style:parent-style-name="Text_20_body">
      <style:paragraph-properties fo:margin-left="0.21cm" fo:margin-right="0.178cm" fo:line-height="200%" fo:text-align="justify" style:justify-single-word="false" fo:text-indent="0cm" style:auto-text-indent="false" style:writing-mode="lr-tb"/>
    </style:style>
    <style:style style:name="P277" style:family="paragraph" style:parent-style-name="Text_20_body">
      <style:paragraph-properties fo:margin-left="0.21cm" fo:margin-right="0.176cm" fo:line-height="200%" fo:text-align="justify" style:justify-single-word="false" fo:text-indent="0.095cm" style:auto-text-indent="false" style:writing-mode="lr-tb"/>
    </style:style>
    <style:style style:name="P278" style:family="paragraph" style:parent-style-name="Text_20_body">
      <style:paragraph-properties fo:margin-left="0.21cm" fo:margin-right="0cm" fo:line-height="200%" fo:text-align="justify" style:justify-single-word="false" fo:text-indent="0.998cm" style:auto-text-indent="false" style:writing-mode="lr-tb"/>
    </style:style>
    <style:style style:name="P279" style:family="paragraph" style:parent-style-name="Text_20_body">
      <style:paragraph-properties fo:text-align="center" style:justify-single-word="false" style:writing-mode="lr-tb"/>
    </style:style>
    <style:style style:name="P280" style:family="paragraph" style:parent-style-name="Text_20_body">
      <style:paragraph-properties fo:margin-top="0cm" fo:margin-bottom="0.212cm" style:contextual-spacing="false" fo:text-align="center" style:justify-single-word="false" style:writing-mode="lr-tb"/>
    </style:style>
    <style:style style:name="P281" style:family="paragraph" style:parent-style-name="Text_20_body">
      <style:paragraph-properties fo:text-align="justify" style:justify-single-word="false"/>
      <style:text-properties fo:color="#000000" loext:opacity="100%" fo:font-size="11pt"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P282" style:family="paragraph" style:parent-style-name="Text_20_body">
      <style:paragraph-properties fo:text-align="justify" style:justify-single-word="false" style:writing-mode="lr-tb"/>
      <style:text-properties fo:color="#000000" loext:opacity="100%" style:font-name="Arial" fo:font-size="11pt" fo:font-style="italic"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P283" style:family="paragraph" style:parent-style-name="Text_20_body">
      <style:paragraph-properties fo:text-align="justify" style:justify-single-word="false"/>
      <style:text-properties fo:color="#000000" loext:opacity="100%" style:font-name="Arial" fo:font-size="11pt" fo:language="es" fo:country="ES" fo:font-style="normal" style:text-underline-style="none"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284" style:family="paragraph" style:parent-style-name="Text_20_body">
      <style:paragraph-properties fo:text-align="justify" style:justify-single-word="false" style:writing-mode="lr-tb"/>
      <style:text-properties fo:color="#000000" loext:opacity="100%" style:font-name="Arial" fo:font-size="11pt" fo:language="es" fo:country="ES" fo:font-style="normal" style:text-underline-style="none"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28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1pt" fo:language="es" fo:country="ES" fo:font-style="normal" fo:font-weight="bold" fo:background-color="transparent"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286" style:family="paragraph" style:parent-style-name="Text_20_body">
      <style:paragraph-properties fo:text-align="justify" style:justify-single-word="false" style:writing-mode="lr-tb"/>
      <style:text-properties fo:color="#000000" loext:opacity="100%" style:font-name="Arial" fo:font-size="11pt" fo:language="es" fo:country="ES" fo:font-style="normal" style:text-underline-style="solid" style:text-underline-width="auto" style:text-underline-color="font-color" fo:font-weight="normal" fo:background-color="transparent" style:font-name-asian="DejaVu Sans" style:font-size-asian="11pt" style:language-asian="zh" style:country-asian="CN" style:font-style-asian="normal" style:font-weight-asian="normal" style:font-name-complex="Arial" style:font-size-complex="11pt" style:language-complex="hi" style:country-complex="IN" style:font-weight-complex="bold"/>
    </style:style>
    <style:style style:name="P287" style:family="paragraph" style:parent-style-name="Text_20_body">
      <style:paragraph-properties fo:text-align="justify" style:justify-single-word="false"/>
      <style:text-properties fo:color="#000000" loext:opacity="100%" style:font-name="Arial" fo:font-size="11pt" fo:language="es" fo:country="ES" style:text-underline-style="none" fo:font-weight="normal" fo:background-color="transparent" style:font-name-asian="DejaVu Sans" style:font-size-asian="11pt" style:language-asian="zh" style:country-asian="CN" style:font-weight-asian="normal" style:font-name-complex="Arial" style:font-size-complex="11pt" style:language-complex="hi" style:country-complex="IN" style:font-weight-complex="normal"/>
    </style:style>
    <style:style style:name="P288" style:family="paragraph" style:parent-style-name="Text_20_body">
      <style:paragraph-properties fo:text-align="justify" style:justify-single-word="false"/>
      <style:text-properties fo:color="#000000" loext:opacity="100%" style:font-name="Arial" fo:font-size="11pt" fo:font-style="normal" style:text-underline-style="none" fo:font-weight="bold" fo:background-color="transparent" style:font-name-asian="DejaVu Sans" style:font-size-asian="11pt" style:font-style-asian="normal" style:font-weight-asian="bold" style:font-name-complex="Arial" style:font-size-complex="11pt" style:font-weight-complex="bold"/>
    </style:style>
    <style:style style:name="P289" style:family="paragraph" style:parent-style-name="Text_20_body">
      <style:paragraph-properties fo:text-align="justify" style:justify-single-word="false"/>
      <style:text-properties fo:color="#000000" loext:opacity="100%" style:font-name="Arial" fo:font-size="11pt" fo:font-style="normal" style:text-underline-style="solid" style:text-underline-width="auto" style:text-underline-color="font-color" fo:font-weight="bold" fo:background-color="transparent" style:font-name-asian="DejaVu Sans" style:font-size-asian="11pt" style:font-style-asian="normal" style:font-weight-asian="bold" style:font-name-complex="Arial" style:font-size-complex="11pt" style:font-weight-complex="bold"/>
    </style:style>
    <style:style style:name="P290" style:family="paragraph" style:parent-style-name="Text_20_body">
      <style:paragraph-properties fo:text-align="justify" style:justify-single-word="false"/>
      <style:text-properties fo:color="#000000" loext:opacity="100%" style:font-name="Arial" fo:font-size="11pt" fo:font-style="normal" fo:font-weight="bold" fo:background-color="transparent" style:font-size-asian="11pt" style:font-style-asian="normal" style:font-weight-asian="bold" style:font-name-complex="Arial" style:font-size-complex="11pt" style:font-weight-complex="bold"/>
    </style:style>
    <style:style style:name="P291" style:family="paragraph" style:parent-style-name="Text_20_body">
      <style:paragraph-properties fo:text-align="justify" style:justify-single-word="false" style:writing-mode="lr-tb"/>
      <style:text-properties fo:color="#000000" loext:opacity="100%" style:font-name="Arial" fo:font-size="11pt" fo:background-color="transparent" style:font-size-asian="11pt" style:font-name-complex="Arial" style:font-size-complex="11pt"/>
    </style:style>
    <style:style style:name="P292" style:family="paragraph" style:parent-style-name="Text_20_body">
      <style:paragraph-properties fo:text-align="justify" style:justify-single-word="false"/>
      <style:text-properties fo:color="#000000" loext:opacity="100%" style:font-name="Arial" fo:font-size="11pt" style:text-underline-style="none" fo:font-weight="normal" fo:background-color="transparent" style:font-size-asian="11pt" style:font-weight-asian="normal" style:font-name-complex="Arial" style:font-size-complex="11pt" style:font-weight-complex="normal"/>
    </style:style>
    <style:style style:name="P293" style:family="paragraph" style:parent-style-name="Text_20_body">
      <style:paragraph-properties fo:text-align="justify" style:justify-single-word="false"/>
      <style:text-properties fo:color="#000000" loext:opacity="100%" fo:font-weight="normal" fo:background-color="transparent" style:font-weight-asian="normal" style:font-weight-complex="normal"/>
    </style:style>
    <style:style style:name="P294" style:family="paragraph" style:parent-style-name="Text_20_body">
      <style:paragraph-properties fo:text-align="justify" style:justify-single-word="false"/>
      <style:text-properties fo:color="#000000" loext:opacity="100%" fo:font-weight="normal" fo:background-color="transparent" style:font-name-asian="Arial1" style:font-weight-asian="normal" style:font-name-complex="Arial1" style:font-weight-complex="normal"/>
    </style:style>
    <style:style style:name="P295" style:family="paragraph" style:parent-style-name="Text_20_body">
      <style:paragraph-properties fo:text-align="justify" style:justify-single-word="false"/>
      <style:text-properties fo:color="#000000" loext:opacity="100%" fo:font-weight="bold" fo:background-color="transparent" style:font-weight-asian="bold" style:font-weight-complex="bold"/>
    </style:style>
    <style:style style:name="P296" style:family="paragraph" style:parent-style-name="Text_20_body">
      <style:paragraph-properties fo:text-align="justify" style:justify-single-word="false" style:writing-mode="lr-tb"/>
      <style:text-properties fo:color="#c9211e" loext:opacity="100%"/>
    </style:style>
    <style:style style:name="P297" style:family="paragraph" style:parent-style-name="Text_20_body">
      <style:paragraph-properties fo:text-align="justify" style:justify-single-word="false"/>
      <style:text-properties fo:color="#c9211e" loext:opacity="100%"/>
    </style:style>
    <style:style style:name="P298" style:family="paragraph" style:parent-style-name="Text_20_body">
      <style:paragraph-properties fo:text-align="justify" style:justify-single-word="false" style:writing-mode="lr-tb"/>
      <style:text-properties fo:color="#c9211e" loext:opacity="100%" style:font-name="Arial" fo:font-size="11pt" fo:font-style="normal" style:font-size-asian="11pt" style:font-style-asian="normal" style:font-name-complex="Arial" style:font-size-complex="11pt" style:font-style-complex="normal"/>
    </style:style>
    <style:style style:name="P299" style:family="paragraph" style:parent-style-name="Text_20_body">
      <style:paragraph-properties fo:text-align="justify" style:justify-single-word="false" style:writing-mode="lr-tb"/>
      <style:text-properties fo:color="#c9211e" loext:opacity="100%" style:font-name="Arial" fo:font-size="11pt" fo:font-style="italic" style:font-size-asian="11pt" style:font-style-asian="italic" style:font-name-complex="Arial" style:font-size-complex="11pt" style:font-style-complex="italic"/>
    </style:style>
    <style:style style:name="P300" style:family="paragraph" style:parent-style-name="Text_20_body">
      <style:paragraph-properties fo:text-align="justify" style:justify-single-word="false"/>
      <style:text-properties style:use-window-font-color="true" loext:opacity="0%" style:font-name="Arial" style:font-name-complex="Arial"/>
    </style:style>
    <style:style style:name="P301"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1pt" style:font-size-asian="11pt" style:font-name-complex="Arial" style:font-size-complex="11pt"/>
    </style:style>
    <style:style style:name="P302" style:family="paragraph" style:parent-style-name="Text_20_body">
      <style:paragraph-properties fo:text-align="justify" style:justify-single-word="false" style:writing-mode="lr-tb"/>
      <style:text-properties style:use-window-font-color="true" loext:opacity="0%" style:font-name="Arial" fo:font-size="11pt" style:font-size-asian="11pt" style:font-name-complex="Arial" style:font-size-complex="11pt"/>
    </style:style>
    <style:style style:name="P303" style:family="paragraph" style:parent-style-name="Text_20_body">
      <style:paragraph-properties fo:text-align="justify" style:justify-single-word="false" style:writing-mode="lr-tb"/>
      <style:text-properties style:use-window-font-color="true" loext:opacity="0%" style:font-name="Arial" fo:font-size="11pt" fo:font-style="italic" style:font-size-asian="11pt" style:font-style-asian="italic" style:font-name-complex="Arial" style:font-size-complex="11pt" style:font-style-complex="italic"/>
    </style:style>
    <style:style style:name="P304" style:family="paragraph" style:parent-style-name="Text_20_body">
      <style:paragraph-properties fo:text-align="justify" style:justify-single-word="false" style:writing-mode="lr-tb"/>
      <style:text-properties style:use-window-font-color="true" loext:opacity="0%" style:font-name="Arial" fo:font-size="11pt" fo:font-style="normal" style:font-size-asian="11pt" style:font-style-asian="normal" style:font-name-complex="Arial" style:font-size-complex="11pt" style:font-style-complex="normal"/>
    </style:style>
    <style:style style:name="P305" style:family="paragraph" style:parent-style-name="Text_20_body">
      <style:paragraph-properties fo:text-align="justify" style:justify-single-word="false"/>
      <style:text-properties style:use-window-font-color="true" loext:opacity="0%" style:font-name="Arial" fo:font-size="11pt" fo:font-style="normal" style:font-size-asian="11pt" style:font-style-asian="normal" style:font-name-complex="Arial" style:font-size-complex="11pt" style:font-style-complex="normal"/>
    </style:style>
    <style:style style:name="P306" style:family="paragraph" style:parent-style-name="Text_20_body">
      <style:paragraph-properties fo:margin-top="0cm" fo:margin-bottom="0.212cm" style:contextual-spacing="false" fo:text-align="justify" style:justify-single-word="false" fo:hyphenation-ladder-count="no-limit" style:writing-mode="lr-tb"/>
      <style:text-properties style:use-window-font-color="true" loext:opacity="0%" style:font-name="Arial" fo:font-size="10.5pt" fo:font-style="italic" style:letter-kerning="true" style:font-size-asian="10.5pt" style:font-style-asian="italic" style:font-name-complex="Arial" style:font-size-complex="10.5pt" style:font-style-complex="italic" fo:hyphenate="false" fo:hyphenation-remain-char-count="2" fo:hyphenation-push-char-count="2" loext:hyphenation-no-caps="false"/>
    </style:style>
    <style:style style:name="P307" style:family="paragraph" style:parent-style-name="Text_20_body">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308" style:family="paragraph" style:parent-style-name="Text_20_body">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09" style:family="paragraph" style:parent-style-name="Text_20_body">
      <loext:graphic-properties draw:fill="none" draw:fill-color="#ffffff"/>
      <style:paragraph-properties fo:margin-left="0.199cm" fo:margin-right="0cm" fo:margin-top="0.25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10"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1" style:family="paragraph" style:parent-style-name="Text_20_body">
      <style:paragraph-properties fo:margin-left="0cm" fo:margin-right="0cm" fo:text-align="justify" style:justify-single-word="false" fo:text-indent="1.249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2" style:family="paragraph" style:parent-style-name="Text_20_body">
      <style:paragraph-properties fo:margin-top="0cm" fo:margin-bottom="0.247cm" style:contextual-spacing="false"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3" style:family="paragraph" style:parent-style-name="Text_20_body">
      <style:paragraph-properties fo:margin-left="1.27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4" style:family="paragraph" style:parent-style-name="Text_20_body">
      <style:paragraph-properties fo:margin-top="0cm" fo:margin-bottom="0cm" style:contextual-spacing="false" fo:line-height="15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5" style:family="paragraph" style:parent-style-name="Text_20_body">
      <style:paragraph-properties fo:margin-top="0.011cm" fo:margin-bottom="0cm" style:contextual-spacing="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6" style:family="paragraph" style:parent-style-name="Text_20_body">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7" style:family="paragraph" style:parent-style-name="Text_20_body">
      <style:paragraph-properties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8" style:family="paragraph" style:parent-style-name="Text_20_body">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19" style:family="paragraph" style:parent-style-name="Text_20_body">
      <style:paragraph-properties fo:line-height="115%"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0" style:family="paragraph" style:parent-style-name="Text_20_body">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1" style:family="paragraph" style:parent-style-name="Text_20_body">
      <style:paragraph-properties fo:text-align="justify"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2"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3" style:family="paragraph" style:parent-style-name="Text_20_body">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324" style:family="paragraph" style:parent-style-name="Text_20_body">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325" style:family="paragraph" style:parent-style-name="Text_20_body">
      <style:paragraph-properties fo:margin-left="0cm" fo:margin-right="0cm" fo:text-align="justify" style:justify-single-word="false" fo:text-indent="1.249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326" style:family="paragraph" style:parent-style-name="Text_20_body">
      <style:paragraph-properties fo:text-align="justify"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327" style:family="paragraph" style:parent-style-name="Text_20_body">
      <style:paragraph-properties fo:text-align="justify" style:justify-single-word="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28" style:family="paragraph" style:parent-style-name="Text_20_body">
      <style:paragraph-properties fo:text-align="justify" style:justify-single-word="false" style:writing-mode="lr-tb"/>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29" style:family="paragraph" style:parent-style-name="Text_20_body">
      <style:paragraph-properties fo:margin-left="0cm" fo:margin-right="0cm" fo:margin-top="0.275cm" fo:margin-bottom="0cm" style:contextual-spacing="false" fo:line-height="115%" fo:text-align="justify" style:justify-single-word="false" fo:text-indent="0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30" style:family="paragraph" style:parent-style-name="Text_20_body">
      <style:paragraph-properties fo:margin-left="0cm" fo:margin-right="0cm" fo:line-height="115%" fo:text-align="justify" style:justify-single-word="false" fo:text-indent="0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31" style:family="paragraph" style:parent-style-name="Text_20_body">
      <style:paragraph-properties fo:text-align="justify" style:justify-single-word="false" style:writing-mode="lr-tb"/>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2" style:family="paragraph" style:parent-style-name="Text_20_body">
      <style:paragraph-properties fo:text-align="center" style:justify-single-word="false" style:writing-mode="lr-tb"/>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33" style:family="paragraph" style:parent-style-name="Text_20_body">
      <style:paragraph-properties fo:text-align="justify" style:justify-single-word="false"/>
      <style:text-properties style:use-window-font-color="true" loext:opacity="0%" style:font-name="Arial" fo:font-size="10.5pt" fo:language="de" fo:country="DE" fo:font-style="italic" fo:font-weight="bold" style:font-size-asian="10.5pt" style:font-style-asian="italic" style:font-weight-asian="bold" style:font-name-complex="Arial" style:font-size-complex="10.5pt" style:font-style-complex="italic"/>
    </style:style>
    <style:style style:name="P334" style:family="paragraph" style:parent-style-name="Text_20_body">
      <style:paragraph-properties fo:text-align="justify" style:justify-single-word="false"/>
      <style:text-properties style:use-window-font-color="true" loext:opacity="0%" style:font-name="Arial" fo:font-size="10.5pt" fo:language="de" fo:country="DE" fo:font-style="italic" style:font-size-asian="10.5pt" style:font-style-asian="italic" style:font-name-complex="Arial" style:font-size-complex="10.5pt" style:font-style-complex="italic"/>
    </style:style>
    <style:style style:name="P335" style:family="paragraph" style:parent-style-name="Text_20_body">
      <style:paragraph-properties fo:text-align="justify" style:justify-single-word="false"/>
      <style:text-properties style:use-window-font-color="true" loext:opacity="0%" style:font-name="Arial" fo:font-style="normal" style:font-style-asian="normal" style:font-name-complex="Arial" style:font-style-complex="normal"/>
    </style:style>
    <style:style style:name="P3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338" style:family="paragraph" style:parent-style-name="Text_20_body">
      <style:paragraph-properties fo:text-align="center" style:justify-single-word="false"/>
      <style:text-properties style:use-window-font-color="true" loext:opacity="0%" style:font-name="Arial" fo:font-size="12pt" fo:font-style="italic" fo:font-weight="bold" style:font-size-asian="12pt" style:font-style-asian="italic" style:font-weight-asian="bold" style:font-name-complex="Arial" style:font-size-complex="12pt" style:font-style-complex="italic"/>
    </style:style>
    <style:style style:name="P339" style:family="paragraph" style:parent-style-name="Text_20_body">
      <style:paragraph-properties fo:text-align="justify" style:justify-single-word="false" style:writing-mode="lr-tb"/>
      <style:text-properties style:use-window-font-color="true" loext:opacity="0%"/>
    </style:style>
    <style:style style:name="P340" style:family="paragraph" style:parent-style-name="Text_20_body">
      <style:paragraph-properties fo:text-align="justify" style:justify-single-word="false" style:writing-mode="lr-tb"/>
      <style:text-properties style:use-window-font-color="true" loext:opacity="0%" style:text-underline-style="solid" style:text-underline-width="auto" style:text-underline-color="font-color"/>
    </style:style>
    <style:style style:name="P341" style:family="paragraph" style:parent-style-name="Text_20_body">
      <style:paragraph-properties fo:text-align="justify" style:justify-single-word="false" style:writing-mode="lr-tb"/>
      <style:text-properties style:use-window-font-color="true" loext:opacity="0%" fo:font-style="italic" style:font-style-asian="italic" style:font-style-complex="italic"/>
    </style:style>
    <style:style style:name="P342" style:family="paragraph" style:parent-style-name="Text_20_body">
      <style:paragraph-properties fo:margin-top="0cm" fo:margin-bottom="0cm" style:contextual-spacing="false" fo:line-height="100%" fo:text-align="justify" style:justify-single-word="false" style:writing-mode="lr-tb"/>
      <style:text-properties fo:font-size="11pt" style:font-size-asian="11pt" style:font-size-complex="11pt"/>
    </style:style>
    <style:style style:name="P343" style:family="paragraph" style:parent-style-name="Text_20_body">
      <style:paragraph-properties fo:text-align="justify" style:justify-single-word="false" style:writing-mode="lr-tb"/>
      <style:text-properties fo:font-size="11pt" style:font-size-asian="11pt" style:font-size-complex="11pt"/>
    </style:style>
    <style:style style:name="P344" style:family="paragraph" style:parent-style-name="Text_20_body">
      <style:paragraph-properties fo:text-align="justify" style:justify-single-word="false"/>
      <style:text-properties fo:font-size="11pt" fo:font-style="normal" style:font-size-asian="11pt" style:font-style-asian="normal" style:font-name-complex="Arial" style:font-size-complex="11pt" style:font-style-complex="normal"/>
    </style:style>
    <style:style style:name="P345" style:family="paragraph" style:parent-style-name="Text_20_body">
      <style:paragraph-properties fo:text-align="justify" style:justify-single-word="false" style:writing-mode="lr-tb"/>
      <style:text-properties style:font-name="Arial" fo:font-size="11pt" style:text-underline-style="none" fo:background-color="transparent" style:font-size-asian="11pt" style:font-name-complex="Arial" style:font-size-complex="11pt"/>
    </style:style>
    <style:style style:name="P346" style:family="paragraph" style:parent-style-name="Text_20_body">
      <style:paragraph-properties fo:text-align="justify" style:justify-single-word="false" style:writing-mode="lr-tb"/>
      <style:text-properties style:font-name="Arial" fo:font-size="11pt" style:text-underline-style="none" fo:font-weight="bold" style:font-size-asian="11pt" style:font-weight-asian="bold" style:font-name-complex="Arial" style:font-size-complex="11pt" style:font-weight-complex="bold"/>
    </style:style>
    <style:style style:name="P347" style:family="paragraph" style:parent-style-name="Text_20_body">
      <style:paragraph-properties fo:text-align="justify" style:justify-single-word="false"/>
      <style:text-properties style:font-name="Arial" fo:font-size="11pt" style:text-underline-style="none" style:font-size-asian="11pt" style:font-name-complex="Arial" style:font-size-complex="11pt"/>
    </style:style>
    <style:style style:name="P348" style:family="paragraph" style:parent-style-name="Text_20_body">
      <style:paragraph-properties fo:text-align="start" style:justify-single-word="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49" style:family="paragraph" style:parent-style-name="Text_20_body">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350" style:family="paragraph" style:parent-style-name="Text_20_body">
      <style:paragraph-properties fo:text-align="justify" style:justify-single-word="false" fo:orphans="0" fo:widows="0"/>
      <style:text-properties style:font-name="Arial" fo:font-size="11pt" fo:font-style="normal" style:font-size-asian="11pt" style:font-style-asian="normal" style:font-name-complex="Arial" style:font-size-complex="11pt" style:font-style-complex="normal"/>
    </style:style>
    <style:style style:name="P351" style:family="paragraph" style:parent-style-name="Text_20_body">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352" style:family="paragraph" style:parent-style-name="Text_20_body">
      <style:paragraph-properties fo:text-align="justify" style:justify-single-word="false" style:writing-mode="lr-tb"/>
      <style:text-properties style:font-name="Arial" fo:font-size="11pt" fo:font-style="italic" style:font-size-asian="11pt" style:font-style-asian="italic" style:font-name-complex="Arial" style:font-size-complex="11pt" style:font-style-complex="italic"/>
    </style:style>
    <style:style style:name="P353" style:family="paragraph" style:parent-style-name="Text_20_body">
      <style:text-properties style:font-name="Arial" fo:font-size="10.5pt" fo:font-style="italic" style:font-size-asian="10.5pt" style:font-style-asian="italic" style:font-name-complex="Arial" style:font-size-complex="10.5pt" style:font-style-complex="italic"/>
    </style:style>
    <style:style style:name="P354"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55" style:family="paragraph" style:parent-style-name="Text_20_body">
      <style:paragraph-properties fo:text-align="justify"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356"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357"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58"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59" style:family="paragraph" style:parent-style-name="Text_20_body">
      <style:paragraph-properties fo:text-align="justify" style:justify-single-word="false" fo:orphans="0" fo:widows="0"/>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360" style:family="paragraph" style:parent-style-name="Text_20_body">
      <style:paragraph-properties fo:margin-left="1.27cm" fo:margin-right="0cm" fo:text-align="justify" style:justify-single-word="false" fo:orphans="0" fo:widows="0"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361" style:family="paragraph" style:parent-style-name="Text_20_body">
      <style:paragraph-properties fo:text-align="justify" style:justify-single-word="false" style:writing-mode="lr-tb"/>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362" style:family="paragraph" style:parent-style-name="Text_20_body">
      <style:paragraph-properties fo:margin-top="0cm" fo:margin-bottom="0cm" style:contextual-spacing="false" fo:text-align="justify" style:justify-single-word="false"/>
      <style:text-properties style:font-name="Liberation Serif2" style:font-name-complex="Liberation Serif2"/>
    </style:style>
    <style:style style:name="P363" style:family="paragraph" style:parent-style-name="Text_20_body">
      <style:paragraph-properties fo:text-align="justify" style:justify-single-word="false" style:writing-mode="lr-tb"/>
      <style:text-properties style:font-name="Liberation Serif2" style:font-name-complex="Liberation Serif2"/>
    </style:style>
    <style:style style:name="P364" style:family="paragraph" style:parent-style-name="Text_20_body">
      <style:paragraph-properties fo:text-align="justify" style:justify-single-word="false"/>
      <style:text-properties style:font-name="Liberation Serif2" style:font-name-complex="Liberation Serif2"/>
    </style:style>
    <style:style style:name="P365" style:family="paragraph" style:parent-style-name="Text_20_body">
      <style:paragraph-properties fo:text-align="justify" style:justify-single-word="false"/>
      <style:text-properties style:font-name="Liberation Serif2" fo:font-style="normal" style:text-underline-style="none" fo:font-weight="normal" style:font-style-asian="normal" style:font-weight-asian="normal" style:font-name-complex="Liberation Serif2" style:font-style-complex="normal" style:font-weight-complex="normal"/>
    </style:style>
    <style:style style:name="P366" style:family="paragraph" style:parent-style-name="Text_20_body">
      <style:paragraph-properties fo:text-align="justify" style:justify-single-word="false"/>
      <style:text-properties style:font-name="Liberation Serif2" fo:font-weight="normal" style:font-weight-asian="normal" style:font-name-complex="Liberation Serif2" style:font-weight-complex="normal"/>
    </style:style>
    <style:style style:name="P367" style:family="paragraph" style:parent-style-name="Text_20_body">
      <style:paragraph-properties fo:margin-top="0cm" fo:margin-bottom="0cm" style:contextual-spacing="false" fo:line-height="100%" fo:text-align="justify" style:justify-single-word="false"/>
      <style:text-properties style:font-name="Liberation Serif2" fo:font-size="11pt" style:font-size-asian="11pt" style:font-name-complex="Liberation Serif2" style:font-size-complex="11pt"/>
    </style:style>
    <style:style style:name="P368" style:family="paragraph" style:parent-style-name="Text_20_body">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369" style:family="paragraph" style:parent-style-name="Text_20_body">
      <style:paragraph-properties fo:margin-top="0cm" fo:margin-bottom="0cm" style:contextual-spacing="false" fo:line-height="150%" fo:text-align="justify" style:justify-single-word="false"/>
      <style:text-properties fo:font-size="10.5pt" fo:font-style="italic" style:font-size-asian="10.5pt" style:font-style-asian="italic" style:font-name-complex="Arial" style:font-size-complex="10.5pt" style:font-style-complex="italic"/>
    </style:style>
    <style:style style:name="P370" style:family="paragraph" style:parent-style-name="Text_20_body">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371" style:family="paragraph" style:parent-style-name="Text_20_body">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372"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373" style:family="paragraph" style:parent-style-name="Text_20_body">
      <style:paragraph-properties fo:margin-top="0cm" fo:margin-bottom="0cm" style:contextual-spacing="false" fo:line-height="100%" fo:text-align="justify" style:justify-single-word="false" style:writing-mode="lr-tb"/>
    </style:style>
    <style:style style:name="P374" style:family="paragraph" style:parent-style-name="Text_20_body">
      <style:paragraph-properties fo:margin-top="0cm" fo:margin-bottom="0.212cm" style:contextual-spacing="false" fo:line-height="150%" fo:text-align="justify" style:justify-single-word="false" style:writing-mode="lr-tb"/>
    </style:style>
    <style:style style:name="P375" style:family="paragraph" style:parent-style-name="Text_20_body">
      <style:paragraph-properties fo:margin-top="0cm" fo:margin-bottom="0cm" style:contextual-spacing="false" fo:line-height="150%" fo:text-align="justify" style:justify-single-word="false"/>
      <style:text-properties fo:color="#bf0041" loext:opacity="100%" fo:font-size="10.5pt" fo:font-style="italic" style:font-size-asian="10.5pt" style:font-style-asian="italic" style:font-name-complex="Arial" style:font-size-complex="10.5pt" style:font-style-complex="italic"/>
    </style:style>
    <style:style style:name="P376" style:family="paragraph" style:parent-style-name="Text_20_body">
      <style:paragraph-properties fo:margin-top="0cm" fo:margin-bottom="0cm" style:contextual-spacing="false" fo:line-height="150%" fo:text-align="justify" style:justify-single-word="false"/>
      <style:text-properties fo:color="#bf0041" loext:opacity="100%" style:font-name="Arial" fo:font-size="10.5pt" fo:font-style="italic" style:font-size-asian="10.5pt" style:font-style-asian="italic" style:font-name-complex="Arial" style:font-size-complex="10.5pt" style:font-style-complex="italic"/>
    </style:style>
    <style:style style:name="P377" style:family="paragraph" style:parent-style-name="Text_20_body">
      <style:paragraph-properties fo:text-align="justify" style:justify-single-word="false" style:writing-mode="lr-tb"/>
      <style:text-properties fo:color="#bf0041" loext:opacity="10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378" style:family="paragraph" style:parent-style-name="Text_20_body">
      <style:paragraph-properties fo:text-align="center" style:justify-single-word="false" style:writing-mode="lr-tb"/>
      <style:text-properties fo:color="#bf0041" loext:opacity="1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P379" style:family="paragraph" style:parent-style-name="Text_20_body">
      <style:paragraph-properties fo:text-align="justify" style:justify-single-word="false" style:writing-mode="lr-tb"/>
      <style:text-properties fo:font-style="italic" style:font-style-asian="italic" style:font-style-complex="italic"/>
    </style:style>
    <style:style style:name="P380" style:family="paragraph" style:parent-style-name="Text_20_body">
      <style:paragraph-properties fo:text-align="justify" style:justify-single-word="false" style:writing-mode="lr-tb"/>
      <style:text-properties fo:font-style="italic" fo:font-weight="normal" style:font-style-asian="italic" style:font-weight-asian="normal" style:font-style-complex="italic" style:font-weight-complex="normal"/>
    </style:style>
    <style:style style:name="P381"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1pt" fo:letter-spacing="normal" fo:language="pt" fo:country="BR" fo:font-style="normal" fo:font-weight="normal" style:font-name-asian="Times New Roman"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P38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loext:opacity="0%" style:font-name="Arial" fo:font-size="11pt" fo:letter-spacing="normal" fo:language="pt" fo:country="BR" fo:font-style="normal" fo:font-weight="normal" style:font-name-asian="Times New Roman"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P383"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font-name="Arial" fo:font-size="11pt" fo:letter-spacing="normal" fo:language="es" fo:country="ES" fo:font-style="normal" style:text-underline-style="none" fo:font-weight="bold" fo:background-color="transparent"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384" style:family="paragraph" style:parent-style-name="Text_20_body">
      <style:paragraph-properties fo:text-align="center" style:justify-single-word="false" style:writing-mode="lr-tb"/>
      <style:text-properties fo:font-variant="normal" fo:text-transform="none" fo:color="#000000" loext:opacity="100%" style:font-name="Arial" fo:font-size="10.5pt" fo:language="es" fo:country="ES" fo:font-style="italic" style:text-underline-style="none" fo:font-weight="bold" fo:background-color="transparent"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385" style:family="paragraph" style:parent-style-name="Text_20_body">
      <style:paragraph-properties fo:text-align="justify" style:justify-single-word="false" style:writing-mode="lr-tb"/>
      <style:text-properties fo:background-color="#ffff00"/>
    </style:style>
    <style:style style:name="P386" style:family="paragraph" style:parent-style-name="Text_20_body">
      <style:paragraph-properties fo:margin-left="0cm" fo:margin-right="0cm" fo:margin-top="0.275cm" fo:margin-bottom="0cm" style:contextual-spacing="false" fo:line-height="115%" fo:text-align="justify" style:justify-single-word="false" fo:text-indent="0cm" style:auto-text-indent="false"/>
    </style:style>
    <style:style style:name="P387" style:family="paragraph" style:parent-style-name="Text_20_body">
      <style:paragraph-properties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388" style:family="paragraph" style:parent-style-name="Text_20_body">
      <style:paragraph-properties fo:text-align="justify" style:justify-single-word="false"/>
      <style:text-properties fo:color="#ff0000" loext:opacity="100%" fo:font-style="normal" style:font-style-asian="normal" style:font-name-complex="Arial" style:font-style-complex="normal"/>
    </style:style>
    <style:style style:name="P389" style:family="paragraph" style:parent-style-name="Text_20_body">
      <style:paragraph-properties fo:text-align="justify" style:justify-single-word="false" style:writing-mode="lr-tb"/>
      <style:text-properties fo:font-weight="normal" style:font-weight-asian="normal" style:font-weight-complex="normal"/>
    </style:style>
    <style:style style:name="P390" style:family="paragraph" style:parent-style-name="Text_20_body">
      <style:paragraph-properties fo:text-align="justify" style:justify-single-word="false"/>
      <style:text-properties fo:font-weight="normal" style:font-weight-asian="normal" style:font-weight-complex="normal"/>
    </style:style>
    <style:style style:name="P391" style:family="paragraph" style:parent-style-name="Text_20_body">
      <style:text-properties style:font-name="Verdana" fo:font-style="italic" fo:font-weight="bold" style:font-style-asian="italic" style:font-weight-asian="bold" style:font-name-complex="Verdana" style:font-style-complex="italic"/>
    </style:style>
    <style:style style:name="P392" style:family="paragraph" style:parent-style-name="Text_20_body">
      <style:paragraph-properties fo:text-align="justify" style:justify-single-word="false" style:writing-mode="lr-tb"/>
      <style:text-properties fo:font-size="12pt" fo:font-style="italic" style:font-size-asian="12pt" style:font-style-asian="italic" style:font-style-complex="italic"/>
    </style:style>
    <style:style style:name="P393" style:family="paragraph" style:parent-style-name="Text_20_body">
      <style:paragraph-properties fo:text-align="justify" style:justify-single-word="false" style:writing-mode="lr-tb"/>
      <style:text-properties style:font-name="Symbol3" fo:font-size="12pt" fo:font-style="italic" style:font-size-asian="12pt" style:font-style-asian="italic" style:font-name-complex="Symbol3" style:font-style-complex="italic"/>
    </style:style>
    <style:style style:name="P394" style:family="paragraph" style:parent-style-name="Text_20_body">
      <style:paragraph-properties fo:margin-top="0.512cm" fo:margin-bottom="0cm" style:contextual-spacing="false" fo:text-align="justify" style:justify-single-word="false" style:writing-mode="lr-tb"/>
      <style:text-properties style:font-name="Symbol3" fo:font-size="12pt" fo:font-style="italic" style:font-size-asian="12pt" style:font-style-asian="italic" style:font-name-complex="Symbol3" style:font-style-complex="italic"/>
    </style:style>
    <style:style style:name="P395" style:family="paragraph" style:parent-style-name="Text_20_body">
      <style:paragraph-properties fo:margin-top="0.513cm" fo:margin-bottom="0cm" style:contextual-spacing="false" fo:text-align="justify" style:justify-single-word="false" style:writing-mode="lr-tb"/>
      <style:text-properties style:font-name="Symbol3" fo:font-size="12pt" fo:font-style="italic" style:font-size-asian="12pt" style:font-style-asian="italic" style:font-name-complex="Symbol3" style:font-style-complex="italic"/>
    </style:style>
    <style:style style:name="P396" style:family="paragraph" style:parent-style-name="Text_20_body">
      <style:text-properties style:font-name="Symbol3" fo:font-size="12pt" fo:font-style="italic" style:font-size-asian="12pt" style:font-style-asian="italic" style:font-name-complex="Symbol3" style:font-style-complex="italic"/>
    </style:style>
    <style:style style:name="P397" style:family="paragraph" style:parent-style-name="Text_20_body">
      <style:paragraph-properties fo:margin-left="0.21cm" fo:margin-right="0.176cm" fo:line-height="200%" fo:text-align="justify" style:justify-single-word="false" fo:text-indent="0cm" style:auto-text-indent="false"/>
      <style:text-properties fo:color="#1a1a1a" loext:opacity="100%" fo:font-style="italic" style:font-style-asian="italic" style:font-style-complex="italic"/>
    </style:style>
    <style:style style:name="P398" style:family="paragraph" style:parent-style-name="Text_20_body">
      <style:paragraph-properties fo:margin-left="0.21cm" fo:margin-right="0.176cm" fo:margin-top="0.002cm" fo:margin-bottom="0cm" style:contextual-spacing="false" fo:line-height="200%" fo:text-align="justify" style:justify-single-word="false" fo:text-indent="0cm" style:auto-text-indent="false"/>
      <style:text-properties fo:color="#1a1a1a" loext:opacity="100%" fo:font-style="italic" style:font-style-asian="italic" style:font-style-complex="italic"/>
    </style:style>
    <style:style style:name="P399" style:family="paragraph" style:parent-style-name="justificado">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00" style:family="paragraph" style:parent-style-name="justificado">
      <style:paragraph-properties fo:margin-top="0cm" fo:margin-bottom="0.494cm" style:contextual-spacing="false"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01" style:family="paragraph" style:parent-style-name="justificado">
      <style:text-properties style:use-window-font-color="true" loext:opacity="0%" style:font-name="Arial" fo:font-size="10.5pt" fo:font-style="italic" style:font-size-asian="10.5pt" style:font-style-asian="italic" style:font-name-complex="Arial" style:font-size-complex="10.5pt" style:font-style-complex="italic"/>
    </style:style>
    <style:style style:name="P402" style:family="paragraph" style:parent-style-name="justificado">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403" style:family="paragraph" style:parent-style-name="justificado">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04" style:family="paragraph" style:parent-style-name="justificado">
      <style:paragraph-properties fo:margin-left="0.751cm" fo:margin-right="0cm" fo:margin-top="0cm" fo:margin-bottom="0.494cm" style:contextual-spacing="false"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05" style:family="paragraph" style:parent-style-name="justificado">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06" style:family="paragraph" style:parent-style-name="paragraph">
      <style:paragraph-properties fo:margin-top="0cm" fo:margin-bottom="0cm" style:contextual-spacing="false" fo:line-height="100%" fo:text-align="justify" style:justify-single-word="false" style:vertical-align="baseline"/>
    </style:style>
    <style:style style:name="P407" style:family="paragraph" style:parent-style-name="paragraph">
      <style:paragraph-properties fo:margin-top="0cm" fo:margin-bottom="0cm" style:contextual-spacing="false" fo:line-height="100%" fo:text-align="justify" style:justify-single-word="false" style:vertical-align="baseline" style:writing-mode="lr-tb"/>
    </style:style>
    <style:style style:name="P408" style:family="paragraph" style:parent-style-name="paragraph">
      <style:paragraph-properties fo:margin-top="0cm" fo:margin-bottom="0cm" style:contextual-spacing="false" fo:line-height="100%" fo:text-align="center" style:justify-single-word="false" style:vertical-align="baseline"/>
    </style:style>
    <style:style style:name="P409" style:family="paragraph" style:parent-style-name="paragraph">
      <style:paragraph-properties fo:margin-top="0cm" fo:margin-bottom="0cm" style:contextual-spacing="false" fo:line-height="100%" fo:text-align="justify" style:justify-single-word="false" style:vertical-align="baseline"/>
      <style:text-properties fo:color="#000000" loext:opacity="100%" fo:font-style="italic" style:font-style-asian="italic" style:font-style-complex="italic"/>
    </style:style>
    <style:style style:name="P410" style:family="paragraph" style:parent-style-name="paragraph">
      <style:paragraph-properties fo:margin-top="0cm" fo:margin-bottom="0cm" style:contextual-spacing="false" fo:line-height="100%" fo:text-align="justify" style:justify-single-word="false" style:vertical-align="baseline"/>
      <style:text-properties fo:color="#000000" loext:opacity="100%" fo:font-style="italic" fo:font-weight="bold" style:font-style-asian="italic" style:font-weight-asian="bold" style:font-style-complex="italic" style:font-weight-complex="bold"/>
    </style:style>
    <style:style style:name="P411" style:family="paragraph" style:parent-style-name="paragraph">
      <style:paragraph-properties fo:margin-top="0cm" fo:margin-bottom="0cm" style:contextual-spacing="false" fo:line-height="100%" fo:text-align="center" style:justify-single-word="false" style:vertical-align="baseline"/>
      <style:text-properties style:font-name="Segoe UI" fo:font-size="9pt" style:font-size-asian="9pt" style:font-name-complex="Segoe UI" style:font-size-complex="9pt"/>
    </style:style>
    <style:style style:name="P412" style:family="paragraph" style:parent-style-name="paragraph">
      <style:paragraph-properties fo:margin-top="0cm" fo:margin-bottom="0cm" style:contextual-spacing="false" fo:line-height="100%" fo:text-align="justify" style:justify-single-word="false" style:vertical-align="baseline"/>
      <style:text-properties style:font-name="Segoe UI" fo:font-size="9pt" fo:font-style="italic" style:font-size-asian="9pt" style:font-style-asian="italic" style:font-name-complex="Segoe UI" style:font-size-complex="9pt" style:font-style-complex="italic"/>
    </style:style>
    <style:style style:name="P413" style:family="paragraph" style:parent-style-name="paragraph">
      <style:paragraph-properties fo:margin-top="0cm" fo:margin-bottom="0cm" style:contextual-spacing="false" fo:line-height="100%" fo:text-align="justify" style:justify-single-word="false" style:vertical-align="baseline"/>
      <style:text-properties fo:font-style="italic" style:font-style-asian="italic" style:font-style-complex="italic"/>
    </style:style>
    <style:style style:name="P414" style:family="paragraph" style:parent-style-name="paragraph">
      <style:paragraph-properties fo:margin-top="0cm" fo:margin-bottom="0cm" style:contextual-spacing="false" fo:line-height="100%" fo:text-align="justify" style:justify-single-word="false" style:vertical-align="baseline"/>
    </style:style>
    <style:style style:name="P415" style:family="paragraph" style:parent-style-name="western">
      <style:paragraph-properties fo:margin-top="0cm" fo:margin-bottom="0cm" style:contextual-spacing="false" fo:text-align="justify"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name-complex="Arial"/>
    </style:style>
    <style:style style:name="T8" style:family="text">
      <style:text-properties style:font-name-complex="Arial" style:font-size-complex="11pt"/>
    </style:style>
    <style:style style:name="T9" style:family="text">
      <style:text-properties fo:color="#000000" loext:opacity="100%" fo:font-size="11pt" fo:font-style="normal" style:text-underline-style="none"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10" style:family="text">
      <style:text-properties fo:color="#000000" loext:opacity="100%" fo:font-size="11pt" fo:font-style="normal" style:text-underline-style="none" fo:font-weight="normal" style:font-name-asian="DejaVu Sans" style:font-size-asian="11pt" style:font-style-asian="normal" style:font-weight-asian="normal" style:font-name-complex="Arial" style:font-size-complex="11pt" style:language-complex="ar" style:country-complex="SA" style:font-style-complex="normal" style:font-weight-complex="bold"/>
    </style:style>
    <style:style style:name="T11"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style>
    <style:style style:name="T12"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3" style:family="text">
      <style:text-properties fo:color="#000000" loext:opacity="100%"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14"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5"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normal"/>
    </style:style>
    <style:style style:name="T16" style:family="text">
      <style:text-properties fo:color="#000000" loext:opacity="1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7" style:family="text">
      <style:text-properties fo:color="#000000" loext:opacity="100%" style:font-name="Arial" fo:font-size="11pt" fo:font-style="normal"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color="#000000" loext:opacity="100%" style:font-name="Arial" fo:font-size="11pt" fo:font-style="normal" style:text-underline-style="none" fo:font-weight="bold" fo:background-color="transparent" loext:char-shading-value="0"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color="#000000" loext:opacity="100%" style:font-name="Arial" fo:font-size="11pt" fo:font-style="normal" style:text-underline-style="none" fo:font-weight="bold" fo:background-color="transparent" loext:char-shading-value="0" style:font-name-asian="DejaVu Sans" style:font-size-asian="11pt" style:font-style-asian="normal" style:font-weight-asian="bold" style:font-name-complex="Arial" style:font-size-complex="11pt" style:font-style-complex="normal" style:font-weight-complex="bold"/>
    </style:style>
    <style:style style:name="T20" style:family="text">
      <style:text-properties fo:color="#000000" loext:opacity="100%"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1" style:family="text">
      <style:text-properties fo:color="#000000" loext:opacity="100%"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weight-complex="bold"/>
    </style:style>
    <style:style style:name="T22" style:family="text">
      <style:text-properties fo:color="#000000" loext:opacity="100%" style:font-name="Arial" fo:font-size="11pt" fo:font-style="normal"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3" style:family="text">
      <style:text-properties fo:color="#000000" loext:opacity="100%" style:font-name="Arial" fo:font-size="11pt" fo:font-style="normal" style:text-underline-style="none" fo:font-weight="normal" fo:background-color="transparent" loext:char-shading-value="0" style:font-name-asian="DejaVu Sans" style:font-size-asian="11pt" style:font-style-asian="normal" style:font-weight-asian="normal" style:font-name-complex="Arial" style:font-size-complex="11pt" style:language-complex="ar" style:country-complex="SA" style:font-style-complex="normal" style:font-weight-complex="bold"/>
    </style:style>
    <style:style style:name="T24" style:family="text">
      <style:text-properties fo:color="#000000" loext:opacity="100%" style:font-name="Arial"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5"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weight-complex="bold"/>
    </style:style>
    <style:style style:name="T26"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 style:font-size-complex="11pt" style:font-weight-complex="bold"/>
    </style:style>
    <style:style style:name="T27"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 style:font-size-complex="11pt" style:font-style-complex="normal" style:font-weight-complex="bold"/>
    </style:style>
    <style:style style:name="T28" style:family="text">
      <style:text-properties fo:color="#000000" loext:opacity="100%" style:font-name="Arial"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 style:font-size-complex="11pt" style:font-weight-complex="normal"/>
    </style:style>
    <style:style style:name="T29" style:family="text">
      <style:text-properties fo:color="#000000" loext:opacity="100%" style:font-name="Arial" fo:font-size="11pt" fo:font-style="normal" style:text-underline-style="solid" style:text-underline-width="auto" style:text-underline-color="font-color" fo:font-weight="normal" fo:background-color="transparent" loext:char-shading-value="0" style:font-name-asian="DejaVu Sans" style:font-size-asian="11pt" style:font-style-asian="normal" style:font-weight-asian="normal" style:font-name-complex="Arial" style:font-size-complex="11pt" style:font-style-complex="normal" style:font-weight-complex="normal"/>
    </style:style>
    <style:style style:name="T30" style:family="text">
      <style:text-properties fo:color="#000000" loext:opacity="10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31" style:family="text">
      <style:text-properties fo:color="#000000" loext:opacity="100%" style:font-name="Arial" fo:font-size="11pt" fo:font-style="normal" fo:font-weight="bold" fo:background-color="transparent" loext:char-shading-value="0" style:font-size-asian="11pt" style:font-style-asian="normal" style:font-weight-asian="bold" style:font-name-complex="Arial" style:font-size-complex="11pt" style:font-weight-complex="bold"/>
    </style:style>
    <style:style style:name="T32" style:family="text">
      <style:text-properties fo:color="#000000" loext:opacity="100%" style:font-name="Arial" fo:font-size="11pt" fo:font-style="normal" style:font-name-asian="Arial" style:font-size-asian="11pt" style:font-style-asian="normal" style:font-name-complex="Arial" style:font-size-complex="11pt" style:font-style-complex="normal"/>
    </style:style>
    <style:style style:name="T33" style:family="text">
      <style:text-properties fo:color="#000000" loext:opacity="100%" style:font-name="Arial" fo:font-size="11pt"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4" style:family="text">
      <style:text-properties fo:color="#000000" loext:opacity="100%" style:font-name="Arial"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5" style:family="text">
      <style:text-properties fo:color="#000000" loext:opacity="100%" style:font-name="Arial"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weight-complex="bold"/>
    </style:style>
    <style:style style:name="T36" style:family="text">
      <style:text-properties fo:color="#000000" loext:opacity="100%" style:font-name="Arial"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37" style:family="text">
      <style:text-properties fo:color="#000000" loext:opacity="100%" style:font-name="Arial"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weight-complex="normal"/>
    </style:style>
    <style:style style:name="T38" style:family="text">
      <style:text-properties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weight-complex="bold"/>
    </style:style>
    <style:style style:name="T39" style:family="text">
      <style:text-properties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0" style:family="text">
      <style:text-properties fo:color="#000000" loext:opacity="100%" style:font-name="Arial"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weight-complex="normal"/>
    </style:style>
    <style:style style:name="T41" style:family="text">
      <style:text-properties fo:color="#000000" loext:opacity="100%" style:font-name="Arial" fo:font-size="11pt" fo:language="es" fo:country="ES" style:text-underline-style="none" fo:font-weight="normal" fo:background-color="transparent" loext:char-shading-value="0" style:font-name-asian="DejaVu Sans" style:font-size-asian="11pt" style:language-asian="zh" style:country-asian="CN" style:font-weight-asian="normal" style:font-name-complex="Arial" style:font-size-complex="11pt" style:language-complex="hi" style:country-complex="IN" style:font-weight-complex="normal"/>
    </style:style>
    <style:style style:name="T42" style:family="text">
      <style:text-properties fo:color="#000000" loext:opacity="100%" style:font-name="Arial" fo:font-size="11pt" fo:language="es" fo:country="ES" style:text-underline-style="none" fo:font-weight="bold" fo:background-color="transparent" loext:char-shading-value="0" style:font-name-asian="DejaVu Sans" style:font-size-asian="11pt" style:language-asian="zh" style:country-asian="CN" style:font-weight-asian="bold" style:font-name-complex="Arial" style:font-size-complex="11pt" style:language-complex="hi" style:country-complex="IN" style:font-weight-complex="bold"/>
    </style:style>
    <style:style style:name="T43" style:family="text">
      <style:text-properties fo:color="#000000" loext:opacity="100%" style:font-name="Arial" fo:font-size="11pt" fo:background-color="transparent" loext:char-shading-value="0" style:font-size-asian="11pt" style:font-name-complex="Arial" style:font-size-complex="11pt"/>
    </style:style>
    <style:style style:name="T44"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45"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6"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47" style:family="text">
      <style:text-properties fo:color="#000000" loext:opacity="100%" style:font-name="Arial" fo:font-size="10.5pt" fo:font-style="italic" style:letter-kerning="true" style:font-name-asian="Calibri1" style:font-size-asian="10.5pt" style:font-style-asian="italic" style:font-name-complex="Arial" style:font-size-complex="10.5pt" style:font-style-complex="italic"/>
    </style:style>
    <style:style style:name="T48" style:family="text">
      <style:text-properties fo:color="#000000" loext:opacity="100%" style:font-name="Arial" fo:font-size="10.5pt" fo:font-style="italic" style:font-name-asian="Calibri1" style:font-size-asian="10.5pt" style:language-asian="en" style:country-asian="US" style:font-style-asian="italic" style:font-name-complex="Arial" style:font-size-complex="10.5pt" style:language-complex="ar" style:country-complex="SA" style:font-style-complex="italic"/>
    </style:style>
    <style:style style:name="T49" style:family="text">
      <style:text-properties fo:color="#000000" loext:opacity="100%" style:font-name="Arial" fo:font-size="10.5pt" fo:font-style="italic" style:font-name-asian="Aptos" style:font-size-asian="10.5pt" style:language-asian="en" style:country-asian="US" style:font-style-asian="italic" style:font-name-complex="Arial" style:font-size-complex="10.5pt" style:language-complex="ar" style:country-complex="SA" style:font-style-complex="italic"/>
    </style:style>
    <style:style style:name="T50"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51" style:family="text">
      <style:text-properties fo:color="#000000" loext:opacity="100%" style:font-name="Arial"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2" style:family="text">
      <style:text-properties fo:color="#000000" loext:opacity="100%" style:font-name="Arial" fo:font-size="10.5pt" fo:language="es" fo:country="ES" fo:font-style="italic" style:text-underline-style="none" fo:font-weight="normal" fo:background-color="transparent" loext:char-shading-value="0" style:font-name-asian="DejaVu Sans" style:font-size-asian="10.5pt" style:language-asian="es" style:country-asian="ES" style:font-style-asian="italic" style:font-weight-asian="normal" style:font-name-complex="Arial" style:font-size-complex="10.5pt" style:language-complex="hi" style:country-complex="IN" style:font-style-complex="italic" style:font-weight-complex="normal"/>
    </style:style>
    <style:style style:name="T53"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4" style:family="text">
      <style:text-properties fo:color="#000000" loext:opacity="100%"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5" style:family="text">
      <style:text-properties fo:color="#000000" loext:opacity="100%" style:font-name="Arial"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6" style:family="text">
      <style:text-properties fo:color="#000000" loext:opacity="100%" style:font-name="Arial" fo:font-size="10.5pt" fo:letter-spacing="normal" fo:font-style="italic"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57" style:family="text">
      <style:text-properties fo:color="#000000" loext:opacity="100%" style:font-name="Arial" fo:font-style="normal" style:font-style-asian="normal" style:font-name-complex="Arial" style:font-style-complex="normal"/>
    </style:style>
    <style:style style:name="T58" style:family="text">
      <style:text-properties fo:color="#000000" loext:opacity="100%" fo:font-size="10.5pt" fo:font-style="italic" style:font-size-asian="10.5pt" style:font-style-asian="italic" style:font-name-complex="Arial" style:font-size-complex="10.5pt" style:font-style-complex="italic"/>
    </style:style>
    <style:style style:name="T59" style:family="tex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60" style:family="text">
      <style:text-properties fo:color="#000000" loext:opacity="100%" style:text-line-through-style="none" style:text-line-through-type="none" style:font-name="Arial"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1" style:family="text">
      <style:text-properties fo:color="#000000" loext:opacity="100%" style:text-line-through-style="none" style:text-line-through-type="none" style:font-name="Arial"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62" style:family="text">
      <style:text-properties fo:color="#000000" loext:opacity="100%" style:text-line-through-style="none" style:text-line-through-type="none" style:font-name="Arial"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3" style:family="text">
      <style:text-properties fo:color="#000000" loext:opacity="100%" style:text-line-through-style="none" style:text-line-through-type="none" style:font-name="Arial"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64" style:family="text">
      <style:text-properties fo:color="#000000" loext:opacity="100%" style:font-name="Century Gothic"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Century Gothic" style:font-size-complex="11pt" style:font-weight-complex="bold"/>
    </style:style>
    <style:style style:name="T65" style:family="text">
      <style:text-properties fo:color="#000000" loext:opacity="100%" style:font-name="Century Gothic" fo:font-size="11pt"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Century Gothic" style:font-size-complex="11pt" style:font-style-complex="normal" style:font-weight-complex="bold"/>
    </style:style>
    <style:style style:name="T66" style:family="text">
      <style:text-properties fo:color="#000000" loext:opacity="100%" style:font-name="Century Gothic" fo:font-size="11pt" fo:font-style="normal" style:text-underline-style="solid" style:text-underline-width="auto" style:text-underline-color="font-color" fo:font-weight="normal" fo:background-color="transparent" loext:char-shading-value="0" style:font-name-asian="DejaVu Sans" style:font-size-asian="11pt" style:font-style-asian="normal" style:font-weight-asian="normal" style:font-name-complex="Century Gothic" style:font-size-complex="11pt" style:font-style-complex="normal" style:font-weight-complex="normal"/>
    </style:style>
    <style:style style:name="T67" style:family="text">
      <style:text-properties fo:color="#000000" loext:opacity="100%" style:font-name="Calibri" fo:font-size="14pt" fo:font-style="italic" style:text-underline-style="solid" style:text-underline-width="auto" style:text-underline-color="font-color" fo:background-color="#ffffff" loext:char-shading-value="0" style:font-size-asian="14pt" style:font-style-asian="italic" style:font-name-complex="Calibri" style:font-size-complex="14pt" style:font-style-complex="italic"/>
    </style:style>
    <style:style style:name="T68" style:family="text">
      <style:text-properties fo:color="#000000" loext:opacity="100%" style:font-name="Calibri" fo:font-size="14pt" fo:font-style="italic" style:text-underline-style="solid" style:text-underline-width="auto" style:text-underline-color="font-color" fo:background-color="#ffffff" loext:char-shading-value="0" style:font-name-asian="Calibri" style:font-size-asian="14pt" style:font-style-asian="italic" style:font-name-complex="Calibri" style:font-size-complex="14pt" style:font-style-complex="italic"/>
    </style:style>
    <style:style style:name="T69" style:family="text">
      <style:text-properties fo:color="#000000" loext:opacity="100%" style:font-name="Calibri" fo:font-size="14pt" fo:font-style="italic" style:text-underline-style="none" fo:font-weight="normal" fo:background-color="#ffffff" loext:char-shading-value="0" style:font-size-asian="14pt" style:font-style-asian="italic" style:font-weight-asian="normal" style:font-name-complex="Calibri" style:font-size-complex="14pt" style:font-style-complex="italic" style:font-weight-complex="normal"/>
    </style:style>
    <style:style style:name="T70" style:family="text">
      <style:text-properties fo:color="#000000" loext:opacity="100%" style:font-name="Calibri" fo:font-size="14pt" fo:font-style="italic" fo:font-weight="normal" fo:background-color="#ffffff" loext:char-shading-value="0" style:font-size-asian="14pt" style:font-style-asian="italic" style:font-weight-asian="normal" style:font-name-complex="Calibri" style:font-size-complex="14pt" style:font-style-complex="italic"/>
    </style:style>
    <style:style style:name="T71" style:family="text">
      <style:text-properties fo:color="#000000" loext:opacity="100%" style:font-name="Calibri" fo:font-size="14pt" fo:font-style="italic" fo:font-weight="normal" fo:background-color="#ffffff" loext:char-shading-value="0" style:font-name-asian="Calibri2" style:font-size-asian="14pt" style:font-style-asian="italic" style:font-weight-asian="normal" style:font-name-complex="Calibri" style:font-size-complex="14pt" style:font-style-complex="italic"/>
    </style:style>
    <style:style style:name="T72" style:family="text">
      <style:text-properties fo:color="#000000" loext:opacity="100%" style:font-name="Calibri" fo:font-size="14pt" fo:font-style="italic" fo:font-weight="bold" fo:background-color="#ffffff" loext:char-shading-value="0" style:font-name-asian="Calibri2" style:font-size-asian="14pt" style:font-style-asian="italic" style:font-weight-asian="bold" style:font-name-complex="Calibri" style:font-size-complex="14pt" style:font-style-complex="italic"/>
    </style:style>
    <style:style style:name="T73" style:family="text">
      <style:text-properties fo:color="#000000" loext:opacity="100%" style:font-name="Calibri" fo:font-size="14pt" fo:font-style="italic" fo:font-weight="bold" fo:background-color="#ffffff" loext:char-shading-value="0" style:font-size-asian="14pt" style:font-style-asian="italic" style:font-weight-asian="bold" style:font-name-complex="Calibri" style:font-size-complex="14pt" style:font-style-complex="italic"/>
    </style:style>
    <style:style style:name="T74" style:family="text">
      <style:text-properties fo:color="#000000" loext:opacity="100%" fo:font-style="italic" style:font-style-asian="italic" style:font-style-complex="italic"/>
    </style:style>
    <style:style style:name="T75" style:family="text">
      <style:text-properties fo:color="#000000" loext:opacity="100%" fo:font-style="italic" fo:font-weight="bold" style:font-style-asian="italic" style:font-weight-asian="bold" style:font-style-complex="italic" style:font-weight-complex="bold"/>
    </style:style>
    <style:style style:name="T76" style:family="text">
      <style:text-properties fo:color="#000000" loext:opacity="100%" fo:font-style="italic" fo:font-weight="bold" style:font-style-asian="italic" style:font-weight-asian="bold" style:font-style-complex="italic" style:font-weight-complex="bold"/>
    </style:style>
    <style:style style:name="T77" style:family="text">
      <style:text-properties fo:color="#000000" loext:opacity="100%" fo:font-weight="normal" fo:background-color="transparent" loext:char-shading-value="0" style:font-weight-asian="normal" style:font-weight-complex="normal"/>
    </style:style>
    <style:style style:name="T78" style:family="text">
      <style:text-properties fo:color="#000000" loext:opacity="100%" fo:font-weight="bold" fo:background-color="transparent" loext:char-shading-value="0" style:font-weight-asian="bold" style:font-weight-complex="bold"/>
    </style:style>
    <style:style style:name="T79" style:family="text">
      <style:text-properties fo:font-size="11pt" style:font-size-asian="11pt"/>
    </style:style>
    <style:style style:name="T80" style:family="text">
      <style:text-properties fo:font-size="11pt" style:font-size-asian="11pt" style:font-name-complex="Arial" style:font-size-complex="11pt"/>
    </style:style>
    <style:style style:name="T81" style:family="text">
      <style:text-properties fo:font-size="11pt" style:font-size-asian="11pt" style:font-size-complex="11pt"/>
    </style:style>
    <style:style style:name="T82" style:family="text">
      <style:text-properties fo:font-size="11pt" style:font-size-asian="11pt" style:font-size-complex="11pt"/>
    </style:style>
    <style:style style:name="T8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84" style:family="text">
      <style:text-properties fo:font-size="11pt" fo:font-weight="bold" style:font-size-asian="11pt" style:font-weight-asian="bold"/>
    </style:style>
    <style:style style:name="T85" style:family="text">
      <style:text-properties fo:font-size="11pt" fo:font-weight="bold" style:font-size-asian="11pt" style:font-weight-asian="bold" style:font-name-complex="Arial" style:font-size-complex="11pt"/>
    </style:style>
    <style:style style:name="T86" style:family="text">
      <style:text-properties fo:font-size="11pt" fo:font-weight="bold" style:font-size-asian="11pt" style:font-weight-asian="bold" style:font-name-complex="Arial" style:font-size-complex="11pt" style:font-weight-complex="bold"/>
    </style:style>
    <style:style style:name="T87" style:family="text">
      <style:text-properties fo:font-size="11pt" fo:font-weight="bold" style:font-size-asian="11pt" style:font-weight-asian="bold" style:font-size-complex="11pt" style:font-weight-complex="bold"/>
    </style:style>
    <style:style style:name="T88" style:family="text">
      <style:text-properties fo:font-size="11pt" fo:font-weight="bold" style:font-size-asian="11pt" style:font-weight-asian="bold" style:font-weight-complex="bold"/>
    </style:style>
    <style:style style:name="T89" style:family="text">
      <style:text-properties fo:font-size="11pt" fo:font-style="normal" style:font-size-asian="11pt" style:font-style-asian="normal" style:font-name-complex="Arial" style:font-size-complex="11pt" style:font-style-complex="normal"/>
    </style:style>
    <style:style style:name="T90"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91" style:family="text">
      <style:text-properties fo:font-size="11pt" fo:font-weight="normal" style:font-size-asian="11pt" style:font-weight-asian="normal"/>
    </style:style>
    <style:style style:name="T92" style:family="text">
      <style:text-properties style:font-name="Arial" fo:font-size="11pt" style:text-underline-style="none" fo:background-color="transparent" loext:char-shading-value="0" style:font-size-asian="11pt" style:font-name-complex="Arial" style:font-size-complex="11pt"/>
    </style:style>
    <style:style style:name="T93" style:family="text">
      <style:text-properties style:font-name="Arial" fo:font-size="11pt" style:text-underline-style="none" fo:font-weight="bold" style:font-size-asian="11pt" style:font-weight-asian="bold" style:font-name-complex="Arial" style:font-size-complex="11pt" style:font-weight-complex="bold"/>
    </style:style>
    <style:style style:name="T94" style:family="text">
      <style:text-properties style:font-name="Arial" fo:font-size="11pt" style:text-underline-style="none" fo:font-weight="bold" style:font-size-asian="11pt" style:font-weight-asian="bold" style:font-name-complex="Arial" style:font-size-complex="11pt" style:font-weight-complex="bold"/>
    </style:style>
    <style:style style:name="T95"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96" style:family="text">
      <style:text-properties style:font-name="Arial" fo:font-size="11pt" style:text-underline-style="none" style:font-size-asian="11pt" style:font-name-complex="Arial" style:font-size-complex="11pt"/>
    </style:style>
    <style:style style:name="T9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00"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01" style:family="text">
      <style:text-properties style:font-name="Arial" fo:font-size="11pt" style:text-underline-style="solid" style:text-underline-width="auto" style:text-underline-color="font-color" style:font-size-asian="11pt" style:font-name-complex="Arial" style:font-size-complex="11pt"/>
    </style:style>
    <style:style style:name="T102"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03" style:family="text">
      <style:text-properties style:font-name="Arial" fo:font-size="11pt" fo:font-weight="bold" style:font-size-asian="11pt" style:font-weight-asian="bold" style:font-name-complex="Arial" style:font-size-complex="11pt" style:font-weight-complex="bold"/>
    </style:style>
    <style:style style:name="T104"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05"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106"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07" style:family="text">
      <style:text-properties style:font-name="Arial" fo:font-size="11pt" fo:font-style="normal" style:font-size-asian="11pt" style:font-style-asian="normal" style:font-name-complex="Arial" style:font-size-complex="11pt" style:font-style-complex="normal"/>
    </style:style>
    <style:style style:name="T108"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9" style:family="text">
      <style:text-properties style:font-name="Arial" fo:font-size="11pt" style:font-size-asian="11pt" style:font-name-complex="Arial" style:font-size-complex="11pt"/>
    </style:style>
    <style:style style:name="T110"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11"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12"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113"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14" style:family="text">
      <style:text-properties style:font-name="Arial"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 style:font-size-complex="10.5pt" style:font-style-complex="italic" style:font-weight-complex="bold"/>
    </style:style>
    <style:style style:name="T115"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16" style:family="text">
      <style:text-properties style:font-name="Arial" fo:font-size="10.5pt" fo:font-style="italic" style:font-size-asian="10.5pt" style:font-style-asian="italic" style:font-name-complex="Arial" style:font-size-complex="10.5pt" style:font-style-complex="italic"/>
    </style:style>
    <style:style style:name="T117" style:family="text">
      <style:text-properties style:font-name="Arial" fo:font-size="10.5pt" fo:font-style="italic" style:font-size-asian="10.5pt" style:font-style-asian="italic" style:font-name-complex="Arial" style:font-size-complex="10.5pt" style:font-style-complex="italic"/>
    </style:style>
    <style:style style:name="T118" style:family="text">
      <style:text-properties style:font-name="Arial" fo:font-size="10.5pt" fo:font-style="italic" style:font-size-asian="10.5pt" style:font-style-asian="italic" style:font-name-complex="Arial" style:font-size-complex="10.5pt" style:language-complex="zxx" style:country-complex="none" style:font-style-complex="italic"/>
    </style:style>
    <style:style style:name="T119"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12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21" style:family="text">
      <style:text-properties style:font-name="Arial" fo:font-size="10.5pt" fo:font-style="italic" fo:font-weight="bold" style:font-size-asian="10.5pt" style:font-style-asian="italic" style:font-weight-asian="bold" style:font-name-complex="Arial" style:font-size-complex="10.5pt" style:language-complex="zxx" style:country-complex="none" style:font-style-complex="italic" style:font-weight-complex="bold"/>
    </style:style>
    <style:style style:name="T122" style:family="text">
      <style:text-properties style:font-name="Arial" fo:font-size="10.5pt" fo:font-style="italic" fo:font-weight="bold" style:letter-kerning="true" style:font-name-asian="Lucida Sans Unicode" style:font-size-asian="10.5pt" style:language-asian="zxx" style:country-asian="none" style:font-style-asian="italic" style:font-weight-asian="bold" style:font-name-complex="Arial" style:font-size-complex="10.5pt" style:font-style-complex="italic" style:font-weight-complex="bold"/>
    </style:style>
    <style:style style:name="T123" style:family="text">
      <style:text-properties style:font-name="Arial" fo:font-size="10.5pt" fo:font-style="italic" fo:font-weight="bold" style:letter-kerning="true" style:font-name-asian="Lucida Sans Unicode" style:font-size-asian="10.5pt" style:language-asian="zxx" style:country-asian="none" style:font-style-asian="italic" style:font-weight-asian="bold" style:font-name-complex="Arial" style:font-size-complex="10.5pt" style:font-style-complex="italic"/>
    </style:style>
    <style:style style:name="T124" style:family="text">
      <style:text-properties style:font-name="Arial" fo:font-size="10.5pt" fo:font-style="italic" fo:font-weight="bold" style:letter-kerning="true" style:font-name-asian="Lucida Sans Unicode" style:font-size-asian="10.5pt" style:font-style-asian="italic" style:font-weight-asian="bold" style:font-name-complex="Arial" style:font-size-complex="10.5pt" style:language-complex="zxx" style:country-complex="none" style:font-style-complex="italic" style:font-weight-complex="bold"/>
    </style:style>
    <style:style style:name="T125" style:family="text">
      <style:text-properties style:font-name="Arial" fo:font-size="10.5pt" fo:font-style="italic" fo:font-weight="bold" style:letter-kerning="true" style:font-name-asian="Calibri1" style:font-size-asian="10.5pt" style:font-style-asian="italic" style:font-weight-asian="bold" style:font-name-complex="Arial" style:font-size-complex="10.5pt" style:font-style-complex="italic"/>
    </style:style>
    <style:style style:name="T126" style:family="text">
      <style:text-properties style:font-name="Arial" fo:font-size="10.5pt" fo:font-style="italic" fo:font-weight="bold" style:letter-kerning="true" style:font-name-asian="Calibri1" style:font-size-asian="10.5pt" style:font-style-asian="italic" style:font-weight-asian="bold" style:font-name-complex="Arial" style:font-size-complex="10.5pt" style:font-style-complex="italic" style:font-weight-complex="bold"/>
    </style:style>
    <style:style style:name="T127" style:family="text">
      <style:text-properties style:font-name="Arial" fo:font-size="10.5pt" fo:font-style="italic" fo:font-weight="bold" style:letter-kerning="true" style:font-name-asian="Calibri1" style:font-size-asian="10.5pt" style:language-asian="zxx" style:country-asian="none" style:font-style-asian="italic" style:font-weight-asian="bold" style:font-name-complex="Arial" style:font-size-complex="10.5pt" style:font-style-complex="italic"/>
    </style:style>
    <style:style style:name="T128" style:family="text">
      <style:text-properties style:font-name="Arial" fo:font-size="10.5pt" fo:font-style="italic" fo:font-weight="bold" style:letter-kerning="true" style:font-name-asian="Calibri1" style:font-size-asian="10.5pt" style:language-asian="zxx" style:country-asian="none" style:font-style-asian="italic" style:font-weight-asian="bold" style:font-name-complex="Arial" style:font-size-complex="10.5pt" style:font-style-complex="italic" style:font-weight-complex="bold"/>
    </style:style>
    <style:style style:name="T129" style:family="text">
      <style:text-properties style:font-name="Arial" fo:font-size="10.5pt" fo:font-style="italic" fo:font-weight="bold" style:font-name-asian="Calibri1" style:font-size-asian="10.5pt" style:font-style-asian="italic" style:font-weight-asian="bold" style:font-name-complex="Arial" style:font-size-complex="10.5pt" style:font-style-complex="italic"/>
    </style:style>
    <style:style style:name="T130" style:family="text">
      <style:text-properties style:font-name="Arial" fo:font-size="10.5pt" fo:font-style="italic" fo:font-weight="bold" style:font-name-asian="Liberation Sans1" style:font-size-asian="10.5pt" style:font-style-asian="italic" style:font-weight-asian="bold" style:font-name-complex="Arial" style:font-size-complex="10.5pt" style:font-style-complex="italic"/>
    </style:style>
    <style:style style:name="T131"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13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33" style:family="text">
      <style:text-properties style:font-name="Arial" fo:font-size="10.5pt" fo:font-style="italic" fo:font-weight="normal" style:letter-kerning="true" style:font-name-asian="Calibri1" style:font-size-asian="10.5pt" style:language-asian="zxx" style:country-asian="none" style:font-style-asian="italic" style:font-weight-asian="normal" style:font-name-complex="Arial" style:font-size-complex="10.5pt" style:font-style-complex="italic" style:font-weight-complex="normal"/>
    </style:style>
    <style:style style:name="T134" style:family="text">
      <style:text-properties style:font-name="Arial" fo:font-size="10.5pt" fo:font-style="italic" fo:font-weight="normal" style:letter-kerning="true" style:font-name-asian="Lucida Sans Unicode" style:font-size-asian="10.5pt" style:language-asian="zxx" style:country-asian="none" style:font-style-asian="italic" style:font-weight-asian="normal" style:font-name-complex="Arial" style:font-size-complex="10.5pt" style:font-style-complex="italic" style:font-weight-complex="normal"/>
    </style:style>
    <style:style style:name="T135" style:family="text">
      <style:text-properties style:font-name="Arial" fo:font-size="10.5pt" fo:font-style="italic" style:letter-kerning="true" style:font-name-asian="Calibri1" style:font-size-asian="10.5pt" style:font-style-asian="italic" style:font-name-complex="Arial" style:font-size-complex="10.5pt" style:font-style-complex="italic"/>
    </style:style>
    <style:style style:name="T136" style:family="text">
      <style:text-properties style:font-name="Arial" fo:font-size="10.5pt" fo:font-style="italic" style:letter-kerning="true" style:font-name-asian="Lucida Sans Unicode" style:font-size-asian="10.5pt" style:font-style-asian="italic" style:font-name-complex="Arial" style:font-size-complex="10.5pt" style:language-complex="zxx" style:country-complex="none" style:font-style-complex="italic"/>
    </style:style>
    <style:style style:name="T137" style:family="text">
      <style:text-properties style:font-name="Arial" fo:font-size="10.5pt" fo:font-style="italic" style:letter-kerning="true" style:font-name-asian="Lucida Sans Unicode" style:font-size-asian="10.5pt" style:font-style-asian="italic" style:font-name-complex="Arial" style:font-size-complex="10.5pt" style:language-complex="zxx" style:country-complex="none" style:font-style-complex="italic" style:font-weight-complex="bold"/>
    </style:style>
    <style:style style:name="T138" style:family="text">
      <style:text-properties style:font-name="Arial" fo:font-size="10.5pt" fo:font-style="italic" style:font-name-asian="Arial" style:font-size-asian="10.5pt" style:font-style-asian="italic" style:font-name-complex="Arial" style:font-size-complex="10.5pt" style:language-complex="zxx" style:country-complex="none" style:font-style-complex="italic"/>
    </style:style>
    <style:style style:name="T139" style:family="text">
      <style:text-properties style:font-name="Arial" fo:font-size="10.5pt" fo:font-style="italic" style:font-name-asian="Calibri1" style:font-size-asian="10.5pt" style:font-style-asian="italic" style:font-name-complex="Arial" style:font-size-complex="10.5pt" style:font-style-complex="italic"/>
    </style:style>
    <style:style style:name="T140" style:family="text">
      <style:text-properties style:font-name="Arial" fo:font-style="italic" style:font-style-asian="italic" style:font-name-complex="Arial" style:font-size-complex="11pt" style:font-style-complex="italic"/>
    </style:style>
    <style:style style:name="T141" style:family="text">
      <style:text-properties style:font-name="Arial" fo:font-style="normal" style:font-style-asian="normal" style:font-name-complex="Arial" style:font-style-complex="normal"/>
    </style:style>
    <style:style style:name="T142" style:family="text">
      <style:text-properties style:font-name="Arial" fo:font-style="normal" fo:font-weight="bold" style:font-style-asian="normal" style:font-weight-asian="bold" style:font-name-complex="Arial" style:font-style-complex="normal" style:font-weight-complex="bold"/>
    </style:style>
    <style:style style:name="T143" style:family="text">
      <style:text-properties style:font-name="Arial" fo:font-size="10pt" fo:font-weight="bold" style:font-size-asian="10pt" style:font-weight-asian="bold" style:font-name-complex="Arial" style:font-size-complex="10pt"/>
    </style:style>
    <style:style style:name="T14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45" style:family="text">
      <style:text-properties style:font-name="Arial" fo:font-size="10pt" fo:font-style="italic" style:font-size-asian="10pt" style:font-style-asian="italic" style:font-name-complex="Arial" style:font-size-complex="10pt" style:font-style-complex="italic"/>
    </style:style>
    <style:style style:name="T146" style:family="text">
      <style:text-properties style:font-name="Arial" fo:font-size="10pt" style:font-size-asian="10pt" style:font-name-complex="Arial" style:font-size-complex="10pt"/>
    </style:style>
    <style:style style:name="T147" style:family="text">
      <style:text-properties fo:font-weight="normal" style:font-weight-asian="normal" style:font-weight-complex="normal"/>
    </style:style>
    <style:style style:name="T148" style:family="text">
      <style:text-properties fo:color="#c9211e" loext:opacity="100%"/>
    </style:style>
    <style:style style:name="T149" style:family="text">
      <style:text-properties fo:color="#c9211e" loext:opacity="100%" style:font-name="Arial" fo:font-size="11pt" fo:font-style="normal" style:font-size-asian="11pt" style:font-style-asian="normal" style:font-name-complex="Arial" style:font-size-complex="11pt" style:font-style-complex="normal"/>
    </style:style>
    <style:style style:name="T150" style:family="text">
      <style:text-properties fo:color="#c9211e" loext:opacity="100%" style:font-name="Arial" fo:font-size="11pt" fo:font-style="italic" style:font-size-asian="11pt" style:font-style-asian="italic" style:font-name-complex="Arial" style:font-size-complex="11pt" style:font-style-complex="italic"/>
    </style:style>
    <style:style style:name="T151" style:family="text">
      <style:text-properties fo:color="#c9211e" loext:opacity="100%"/>
    </style:style>
    <style:style style:name="T152" style:family="text">
      <style:text-properties fo:color="#c9211e" loext:opacity="100%" fo:font-size="12pt" fo:font-style="italic" style:font-size-asian="12pt" style:font-style-asian="italic" style:font-style-complex="italic"/>
    </style:style>
    <style:style style:name="T153" style:family="text">
      <style:text-properties style:use-window-font-color="true" loext:opacity="0%"/>
    </style:style>
    <style:style style:name="T154" style:family="text">
      <style:text-properties style:use-window-font-color="true" loext:opacity="0%"/>
    </style:style>
    <style:style style:name="T155" style:family="text">
      <style:text-properties style:use-window-font-color="true" loext:opacity="0%" fo:font-size="11pt" style:font-size-asian="11pt" style:font-size-complex="11pt"/>
    </style:style>
    <style:style style:name="T156" style:family="text">
      <style:text-properties style:use-window-font-color="true" loext:opacity="0%" fo:font-size="11pt" fo:font-weight="bold" style:font-size-asian="11pt" style:font-weight-asian="bold" style:font-size-complex="11pt" style:font-weight-complex="bold"/>
    </style:style>
    <style:style style:name="T157" style:family="text">
      <style:text-properties style:use-window-font-color="true" loext:opacity="0%" fo:font-size="11pt" fo:font-style="normal" style:text-underline-style="none" fo:font-weight="normal" style:font-name-asian="DejaVu Sans" style:font-size-asian="11pt" style:font-style-asian="normal" style:font-weight-asian="normal" style:font-name-complex="Arial" style:font-size-complex="11pt" style:language-complex="ar" style:country-complex="SA" style:font-style-complex="normal" style:font-weight-complex="bold"/>
    </style:style>
    <style:style style:name="T158" style:family="text">
      <style:text-properties style:use-window-font-color="true" loext:opacity="0%" fo:font-size="11pt" fo:font-style="normal" style:text-underline-style="none"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159" style:family="text">
      <style:text-properties style:use-window-font-color="true" loext:opacity="0%" fo:font-size="11pt" fo:language="es" fo:country="ES" fo:font-style="italic" style:letter-kerning="false" style:font-name-asian="Times New Roman" style:font-size-asian="11pt" style:language-asian="es" style:country-asian="ES" style:font-style-asian="italic" style:font-name-complex="Times New Roman" style:font-size-complex="12pt" style:language-complex="hi" style:country-complex="IN" style:font-style-complex="italic"/>
    </style:style>
    <style:style style:name="T160" style:family="text">
      <style:text-properties style:use-window-font-color="true" loext:opacity="0%" fo:font-size="11pt" fo:language="es" fo:country="ES" style:font-name-asian="DejaVu Sans" style:font-size-asian="11pt" style:language-asian="zh" style:country-asian="CN" style:font-name-complex="DejaVu Sans" style:font-size-complex="11pt" style:language-complex="hi" style:country-complex="IN"/>
    </style:style>
    <style:style style:name="T161" style:family="text">
      <style:text-properties style:use-window-font-color="true" loext:opacity="0%" style:font-name="Arial" fo:font-size="11pt" style:font-size-asian="11pt" style:font-name-complex="Arial" style:font-size-complex="11pt"/>
    </style:style>
    <style:style style:name="T162" style:family="text">
      <style:text-properties style:use-window-font-color="true" loext:opacity="0%" style:font-name="Arial" fo:font-size="11pt" style:font-size-asian="11pt" style:font-name-complex="Arial" style:font-size-complex="11pt"/>
    </style:style>
    <style:style style:name="T163" style:family="text">
      <style:text-properties style:use-window-font-color="true" loext:opacity="0%" style:font-name="Arial" fo:font-size="11pt" fo:font-weight="bold" style:font-size-asian="11pt" style:font-weight-asian="bold" style:font-name-complex="Arial" style:font-size-complex="11pt"/>
    </style:style>
    <style:style style:name="T164"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165"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166" style:family="text">
      <style:text-properties style:use-window-font-color="true" loext:opacity="0%" style:font-name="Arial" fo:font-size="11pt" fo:font-weight="bold" style:font-size-asian="11pt" style:font-weight-asian="bold" style:font-name-complex="Arial" style:font-size-complex="11pt"/>
    </style:style>
    <style:style style:name="T167"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T168"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69" style:family="text">
      <style:text-properties style:use-window-font-color="true" loext:opacity="0%" style:font-name="Arial" fo:font-size="11pt" fo:font-style="italic" style:font-size-asian="11pt" style:font-style-asian="italic" style:font-name-complex="Arial" style:font-size-complex="11pt"/>
    </style:style>
    <style:style style:name="T170"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171" style:family="text">
      <style:text-properties style:use-window-font-color="true" loext:opacity="0%"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72"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3"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174"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75"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176"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177"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78" style:family="text">
      <style:text-properties style:use-window-font-color="true" loext:opacity="0%"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79" style:family="text">
      <style:text-properties style:use-window-font-color="true" loext:opacity="0%"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180" style:family="text">
      <style:text-properties style:use-window-font-color="true" loext:opacity="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loext:opacity="0%" style:font-name="Arial"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182" style:family="text">
      <style:text-properties style:use-window-font-color="true" loext:opacity="0%" style:font-name="Arial" fo:font-size="11pt" style:rfc-language-tag="es-ES-u-co-trad" fo:language="es" fo:country="ES" fo:font-style="normal" style:text-underline-style="none"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83" style:family="text">
      <style:text-properties style:use-window-font-color="true" loext:opacity="0%" style:font-name="Arial" fo:font-size="11pt" style:rfc-language-tag="es-ES-u-co-trad" fo:language="es" fo:country="ES"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84" style:family="text">
      <style:text-properties style:use-window-font-color="true" loext:opacity="0%" style:font-name="Arial" fo:font-size="11pt" fo:language="es" fo:country="ES" fo:font-style="normal" style:text-underline-style="none"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85"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86"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187" style:family="text">
      <style:text-properties style:use-window-font-color="true" loext:opacity="0%" style:font-name="Arial" style:font-name-complex="Arial"/>
    </style:style>
    <style:style style:name="T188" style:family="text">
      <style:text-properties style:use-window-font-color="true" loext:opacity="0%" style:font-name="Arial" fo:font-size="10.5pt" fo:font-style="italic" style:text-underline-style="solid" style:text-underline-width="auto" style:text-underline-color="font-color" fo:font-weight="bold" style:letter-kerning="true" style:font-size-asian="10.5pt" style:font-style-asian="italic" style:font-weight-asian="bold" style:font-name-complex="Arial" style:font-size-complex="10.5pt" style:font-style-complex="italic" style:font-weight-complex="bold"/>
    </style:style>
    <style:style style:name="T189"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90" style:family="text">
      <style:text-properties style:use-window-font-color="true" loext:opacity="0%" style:font-name="Arial" fo:font-size="10.5pt" fo:font-style="italic" style:text-underline-style="solid" style:text-underline-width="auto" style:text-underline-color="font-color" fo:font-weight="bold" style:font-name-asian="DejaVu Sans" style:font-size-asian="10.5pt" style:font-style-asian="italic" style:font-weight-asian="bold" style:font-name-complex="Arial" style:font-size-complex="10.5pt" style:font-style-complex="italic" style:font-weight-complex="bold"/>
    </style:style>
    <style:style style:name="T191" style:family="text">
      <style:text-properties style:use-window-font-color="true" loext:opacity="0%" style:font-name="Arial" fo:font-size="10.5pt" fo:font-style="italic" style:text-underline-style="solid" style:text-underline-width="auto" style:text-underline-color="font-color" style:letter-kerning="true" style:font-size-asian="10.5pt" style:font-style-asian="italic" style:font-name-complex="Arial" style:font-size-complex="10.5pt" style:font-style-complex="italic"/>
    </style:style>
    <style:style style:name="T192" style:family="text">
      <style:text-properties style:use-window-font-color="true" loext:opacity="0%" style:font-name="Arial" fo:font-size="10.5pt" fo:font-style="italic" style:text-underline-style="solid" style:text-underline-width="auto" style:text-underline-color="font-color" fo:font-weight="normal" style:font-name-asian="DejaVu Sans" style:font-size-asian="10.5pt" style:font-style-asian="italic" style:font-weight-asian="normal" style:font-name-complex="Arial" style:font-size-complex="10.5pt" style:font-style-complex="italic" style:font-weight-complex="normal"/>
    </style:style>
    <style:style style:name="T193" style:family="text">
      <style:text-properties style:use-window-font-color="true" loext:opacity="0%" style:font-name="Arial" fo:font-size="10.5pt" fo:font-style="italic" style:text-underline-style="solid" style:text-underline-width="auto" style:text-underline-color="font-color" fo:font-weight="normal" style:font-name-asian="DejaVu Sans" style:font-size-asian="10.5pt" style:font-style-asian="italic" style:font-weight-asian="normal" style:font-name-complex="Arial" style:font-size-complex="10.5pt" style:font-style-complex="italic" style:font-weight-complex="bold"/>
    </style:style>
    <style:style style:name="T194" style:family="text">
      <style:text-properties style:use-window-font-color="true" loext:opacity="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195" style:family="text">
      <style:text-properties style:use-window-font-color="true" loext:opacity="0%"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196"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197"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98"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text-scale="105%"/>
    </style:style>
    <style:style style:name="T199" style:family="text">
      <style:text-properties style:use-window-font-color="true" loext:opacity="0%" style:font-name="Arial" fo:font-size="10.5pt" fo:font-style="italic" style:text-underline-style="none" fo:font-weight="bold" style:letter-kerning="true" style:font-size-asian="10.5pt" style:font-style-asian="italic" style:font-weight-asian="bold" style:font-name-complex="Arial" style:font-size-complex="10.5pt" style:font-style-complex="italic" style:font-weight-complex="bold"/>
    </style:style>
    <style:style style:name="T200" style:family="text">
      <style:text-properties style:use-window-font-color="true" loext:opacity="0%" style:font-name="Arial" fo:font-size="10.5pt" fo:font-style="italic" fo:font-weight="normal" style:font-size-asian="10.5pt" style:language-asian="es" style:country-asian="ES" style:font-style-asian="italic" style:font-weight-asian="normal" style:font-name-complex="Arial" style:font-size-complex="10.5pt" style:font-style-complex="italic" style:font-weight-complex="normal"/>
    </style:style>
    <style:style style:name="T201"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02"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03"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0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05"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206" style:family="text">
      <style:text-properties style:use-window-font-color="true" loext:opacity="0%" style:font-name="Arial" fo:font-size="10.5pt" fo:font-style="italic" style:font-size-asian="10.5pt" style:font-style-asian="italic" style:font-name-complex="Arial" style:font-size-complex="10.5pt" style:font-style-complex="italic" style:text-scale="105%"/>
    </style:style>
    <style:style style:name="T207"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208"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T209"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210" style:family="text">
      <style:text-properties style:use-window-font-color="true" loext:opacity="0%" style:font-name="Arial" fo:font-size="10.5pt" fo:language="es" fo:country="ES" fo:font-style="italic" style:letter-kerning="true" style:font-name-asian="Calibri1" style:font-size-asian="10.5pt" style:language-asian="zh" style:country-asian="CN" style:font-style-asian="italic" style:font-name-complex="Arial" style:font-size-complex="10.5pt" style:language-complex="hi" style:country-complex="IN" style:font-style-complex="italic"/>
    </style:style>
    <style:style style:name="T211" style:family="text">
      <style:text-properties style:use-window-font-color="true" loext:opacity="0%" style:font-name="Arial" fo:font-size="10.5pt" fo:language="es" fo:country="ES" fo:font-style="italic" fo:font-weight="normal" style:letter-kerning="true"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2" style:family="text">
      <style:text-properties style:use-window-font-color="true" loext:opacity="0%" style:font-name="Arial" fo:font-size="10.5pt" fo:language="es" fo:country="ES" fo:font-style="italic"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213"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4" style:family="text">
      <style:text-properties style:use-window-font-color="true" loext:opacity="0%" style:font-name="Arial" fo:font-size="10.5pt" fo:letter-spacing="0.002cm" fo:font-style="italic" fo:font-weight="bold" style:font-size-asian="10.5pt" style:font-style-asian="italic" style:font-weight-asian="bold" style:font-name-complex="Arial" style:font-size-complex="10.5pt" style:font-style-complex="italic" style:font-weight-complex="bold"/>
    </style:style>
    <style:style style:name="T215" style:family="text">
      <style:text-properties style:use-window-font-color="true" loext:opacity="0%" style:font-name="Arial" fo:font-size="10.5pt" fo:letter-spacing="0.002cm" fo:font-style="italic" fo:font-weight="bold" style:font-size-asian="10.5pt" style:font-style-asian="italic" style:font-weight-asian="bold" style:font-name-complex="Arial" style:font-size-complex="10.5pt" style:font-style-complex="italic" style:font-weight-complex="bold" style:text-scale="105%"/>
    </style:style>
    <style:style style:name="T216" style:family="text">
      <style:text-properties style:use-window-font-color="true" loext:opacity="0%" style:font-name="Arial" fo:font-size="10.5pt" fo:letter-spacing="0.002cm" fo:font-style="italic" style:font-size-asian="10.5pt" style:font-style-asian="italic" style:font-name-complex="Arial" style:font-size-complex="10.5pt" style:font-style-complex="italic"/>
    </style:style>
    <style:style style:name="T217" style:family="text">
      <style:text-properties style:use-window-font-color="true" loext:opacity="0%" style:font-name="Arial" fo:font-size="10.5pt" fo:letter-spacing="0.002cm" fo:font-style="italic" style:font-size-asian="10.5pt" style:font-style-asian="italic" style:font-name-complex="Arial" style:font-size-complex="10.5pt" style:font-style-complex="italic" style:text-scale="105%"/>
    </style:style>
    <style:style style:name="T218" style:family="text">
      <style:text-properties style:use-window-font-color="true" loext:opacity="0%" style:font-name="Arial"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219" style:family="text">
      <style:text-properties style:use-window-font-color="true" loext:opacity="0%" style:font-name="Arial" fo:font-size="10.5pt" fo:letter-spacing="-0.014cm" fo:font-style="italic" fo:font-weight="bold" style:font-size-asian="10.5pt" style:font-style-asian="italic" style:font-weight-asian="bold" style:font-name-complex="Arial" style:font-size-complex="10.5pt" style:font-style-complex="italic" style:font-weight-complex="bold"/>
    </style:style>
    <style:style style:name="T220" style:family="text">
      <style:text-properties style:use-window-font-color="true" loext:opacity="0%" style:font-name="Arial" fo:font-size="10.5pt" fo:letter-spacing="-0.014cm" fo:font-style="italic" style:font-size-asian="10.5pt" style:font-style-asian="italic" style:font-name-complex="Arial" style:font-size-complex="10.5pt" style:font-style-complex="italic" style:text-scale="105%"/>
    </style:style>
    <style:style style:name="T221" style:family="text">
      <style:text-properties style:use-window-font-color="true" loext:opacity="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22" style:family="text">
      <style:text-properties style:use-window-font-color="true" loext:opacity="0%" style:font-name="Arial" fo:font-size="10.5pt" fo:letter-spacing="0.005cm" fo:font-style="italic" style:font-size-asian="10.5pt" style:font-style-asian="italic" style:font-name-complex="Arial" style:font-size-complex="10.5pt" style:font-style-complex="italic"/>
    </style:style>
    <style:style style:name="T223" style:family="text">
      <style:text-properties style:use-window-font-color="true" loext:opacity="0%" style:font-name="Arial" fo:font-size="10.5pt" fo:letter-spacing="-0.016cm" fo:font-style="italic" fo:font-weight="bold" style:font-size-asian="10.5pt" style:font-style-asian="italic" style:font-weight-asian="bold" style:font-name-complex="Arial" style:font-size-complex="10.5pt" style:font-style-complex="italic" style:font-weight-complex="bold"/>
    </style:style>
    <style:style style:name="T224" style:family="text">
      <style:text-properties style:use-window-font-color="true" loext:opacity="0%" style:font-name="Arial" fo:font-size="10.5pt" fo:letter-spacing="-0.016cm" fo:font-style="italic" style:font-size-asian="10.5pt" style:font-style-asian="italic" style:font-name-complex="Arial" style:font-size-complex="10.5pt" style:font-style-complex="italic" style:text-scale="105%"/>
    </style:style>
    <style:style style:name="T225" style:family="text">
      <style:text-properties style:use-window-font-color="true" loext:opacity="0%" style:font-name="Arial" fo:font-size="10.5pt" fo:letter-spacing="-0.011cm" fo:font-style="italic" style:font-size-asian="10.5pt" style:font-style-asian="italic" style:font-name-complex="Arial" style:font-size-complex="10.5pt" style:font-style-complex="italic" style:text-scale="105%"/>
    </style:style>
    <style:style style:name="T226" style:family="text">
      <style:text-properties style:use-window-font-color="true" loext:opacity="0%" style:font-name="Arial" fo:font-size="10.5pt" fo:letter-spacing="-0.007cm" fo:font-style="italic" style:font-size-asian="10.5pt" style:font-style-asian="italic" style:font-name-complex="Arial" style:font-size-complex="10.5pt" style:font-style-complex="italic" style:text-scale="105%"/>
    </style:style>
    <style:style style:name="T227" style:family="text">
      <style:text-properties style:use-window-font-color="true" loext:opacity="0%" style:font-name="Arial" fo:font-size="10.5pt" fo:letter-spacing="-0.009cm" fo:font-style="italic" style:font-size-asian="10.5pt" style:font-style-asian="italic" style:font-name-complex="Arial" style:font-size-complex="10.5pt" style:font-style-complex="italic" style:text-scale="105%"/>
    </style:style>
    <style:style style:name="T228" style:family="text">
      <style:text-properties style:use-window-font-color="true" loext:opacity="0%" style:font-name="Arial" fo:font-size="10.5pt" fo:letter-spacing="-0.019cm" fo:font-style="italic" style:font-size-asian="10.5pt" style:font-style-asian="italic" style:font-name-complex="Arial" style:font-size-complex="10.5pt" style:font-style-complex="italic" style:text-scale="105%"/>
    </style:style>
    <style:style style:name="T229" style:family="text">
      <style:text-properties style:use-window-font-color="true" loext:opacity="0%" style:font-name="Arial" fo:font-size="10.5pt" fo:letter-spacing="-0.018cm" fo:font-style="italic" style:font-size-asian="10.5pt" style:font-style-asian="italic" style:font-name-complex="Arial" style:font-size-complex="10.5pt" style:font-style-complex="italic" style:text-scale="105%"/>
    </style:style>
    <style:style style:name="T230" style:family="text">
      <style:text-properties style:use-window-font-color="true" loext:opacity="0%" style:font-name="Arial" fo:font-size="10.5pt" fo:letter-spacing="-0.021cm" fo:font-style="italic" style:font-size-asian="10.5pt" style:font-style-asian="italic" style:font-name-complex="Arial" style:font-size-complex="10.5pt" style:font-style-complex="italic" style:text-scale="105%"/>
    </style:style>
    <style:style style:name="T231" style:family="text">
      <style:text-properties style:use-window-font-color="true" loext:opacity="0%" style:font-name="Arial" fo:font-size="10.5pt" fo:letter-spacing="-0.079cm" fo:font-style="italic" style:font-size-asian="10.5pt" style:font-style-asian="italic" style:font-name-complex="Arial" style:font-size-complex="10.5pt" style:font-style-complex="italic" style:text-scale="105%"/>
    </style:style>
    <style:style style:name="T232" style:family="text">
      <style:text-properties style:use-window-font-color="true" loext:opacity="0%" style:font-name="Arial" fo:font-size="10.5pt" fo:letter-spacing="0.025cm" fo:font-style="italic" style:font-size-asian="10.5pt" style:font-style-asian="italic" style:font-name-complex="Arial" style:font-size-complex="10.5pt" style:font-style-complex="italic"/>
    </style:style>
    <style:style style:name="T233" style:family="text">
      <style:text-properties style:use-window-font-color="true" loext:opacity="0%" style:font-name="Arial" fo:font-size="10.5pt" fo:letter-spacing="0.026cm" fo:font-style="italic" style:font-size-asian="10.5pt" style:font-style-asian="italic" style:font-name-complex="Arial" style:font-size-complex="10.5pt" style:font-style-complex="italic"/>
    </style:style>
    <style:style style:name="T234" style:family="text">
      <style:text-properties style:use-window-font-color="true" loext:opacity="0%" style:font-name="Arial" fo:font-size="10.5pt" fo:letter-spacing="0.019cm" fo:font-style="italic" fo:font-weight="bold" style:font-size-asian="10.5pt" style:font-style-asian="italic" style:font-weight-asian="bold" style:font-name-complex="Arial" style:font-size-complex="10.5pt" style:font-style-complex="italic"/>
    </style:style>
    <style:style style:name="T235" style:family="text">
      <style:text-properties style:use-window-font-color="true" loext:opacity="0%" style:font-name="Arial" fo:font-size="10.5pt" fo:letter-spacing="0.016cm" fo:font-style="italic" style:font-size-asian="10.5pt" style:font-style-asian="italic" style:font-name-complex="Arial" style:font-size-complex="10.5pt" style:font-style-complex="italic"/>
    </style:style>
    <style:style style:name="T236" style:family="text">
      <style:text-properties style:use-window-font-color="true" loext:opacity="0%" style:font-name="Arial" fo:font-size="10.5pt" fo:letter-spacing="0.016cm" fo:font-style="italic" fo:font-weight="bold" style:font-size-asian="10.5pt" style:font-style-asian="italic" style:font-weight-asian="bold" style:font-name-complex="Arial" style:font-size-complex="10.5pt" style:font-style-complex="italic"/>
    </style:style>
    <style:style style:name="T237" style:family="text">
      <style:text-properties style:use-window-font-color="true" loext:opacity="0%" style:font-name="Arial" fo:font-size="10.5pt" fo:letter-spacing="0.018cm" fo:font-style="italic" style:font-size-asian="10.5pt" style:font-style-asian="italic" style:font-name-complex="Arial" style:font-size-complex="10.5pt" style:font-style-complex="italic"/>
    </style:style>
    <style:style style:name="T238" style:family="text">
      <style:text-properties style:use-window-font-color="true" loext:opacity="0%" style:font-name="Arial" fo:font-size="10.5pt" fo:letter-spacing="0.018cm" fo:font-style="italic" fo:font-weight="bold" style:font-size-asian="10.5pt" style:font-style-asian="italic" style:font-weight-asian="bold" style:font-name-complex="Arial" style:font-size-complex="10.5pt" style:font-style-complex="italic"/>
    </style:style>
    <style:style style:name="T239" style:family="text">
      <style:text-properties style:use-window-font-color="true" loext:opacity="0%" style:font-name="Arial" fo:font-size="10.5pt" fo:letter-spacing="0.023cm" fo:font-style="italic" style:font-size-asian="10.5pt" style:font-style-asian="italic" style:font-name-complex="Arial" style:font-size-complex="10.5pt" style:font-style-complex="italic"/>
    </style:style>
    <style:style style:name="T240" style:family="text">
      <style:text-properties style:use-window-font-color="true" loext:opacity="0%" style:font-name="Arial" fo:font-size="10.5pt" fo:letter-spacing="0.021cm" fo:font-style="italic" style:font-size-asian="10.5pt" style:font-style-asian="italic" style:font-name-complex="Arial" style:font-size-complex="10.5pt" style:font-style-complex="italic"/>
    </style:style>
    <style:style style:name="T241" style:family="text">
      <style:text-properties style:use-window-font-color="true" loext:opacity="0%" style:font-name="Arial" fo:font-size="10.5pt" fo:letter-spacing="-0.012cm" fo:font-style="italic" style:font-size-asian="10.5pt" style:font-style-asian="italic" style:font-name-complex="Arial" style:font-size-complex="10.5pt" style:font-style-complex="italic"/>
    </style:style>
    <style:style style:name="T242" style:family="text">
      <style:text-properties style:use-window-font-color="true" loext:opacity="0%" style:font-name="Arial" fo:font-size="10.5pt" fo:letter-spacing="-0.012cm" fo:font-style="italic" style:font-size-asian="10.5pt" style:font-style-asian="italic" style:font-name-complex="Arial" style:font-size-complex="10.5pt" style:font-style-complex="italic" style:text-scale="105%"/>
    </style:style>
    <style:style style:name="T243" style:family="text">
      <style:text-properties style:use-window-font-color="true" loext:opacity="0%" style:font-name="Arial" fo:font-size="10.5pt" fo:letter-spacing="-0.002cm" fo:font-style="italic" style:font-size-asian="10.5pt" style:font-style-asian="italic" style:font-name-complex="Arial" style:font-size-complex="10.5pt" style:font-style-complex="italic" style:text-scale="105%"/>
    </style:style>
    <style:style style:name="T244" style:family="text">
      <style:text-properties style:use-window-font-color="true" loext:opacity="0%" style:font-name="Arial" fo:font-size="10.5pt" fo:letter-spacing="-0.004cm" fo:font-style="italic" style:font-size-asian="10.5pt" style:font-style-asian="italic" style:font-name-complex="Arial" style:font-size-complex="10.5pt" style:font-style-complex="italic" style:text-scale="105%"/>
    </style:style>
    <style:style style:name="T245" style:family="text">
      <style:text-properties style:use-window-font-color="true" loext:opacity="0%" style:font-name="Arial" fo:font-size="10.5pt" fo:letter-spacing="-0.005cm" fo:font-style="italic" style:font-size-asian="10.5pt" style:font-style-asian="italic" style:font-name-complex="Arial" style:font-size-complex="10.5pt" style:font-style-complex="italic" style:text-scale="105%"/>
    </style:style>
    <style:style style:name="T246" style:family="text">
      <style:text-properties style:use-window-font-color="true" loext:opacity="0%"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47" style:family="text">
      <style:text-properties style:use-window-font-color="true" loext:opacity="0%" style:font-name="Arial" fo:font-size="10.5pt" fo:letter-spacing="-0.078cm" fo:font-style="italic" style:font-size-asian="10.5pt" style:font-style-asian="italic" style:font-name-complex="Arial" style:font-size-complex="10.5pt" style:font-style-complex="italic" style:text-scale="105%"/>
    </style:style>
    <style:style style:name="T248" style:family="text">
      <style:text-properties style:use-window-font-color="true" loext:opacity="0%" style:font-name="Arial" fo:font-size="10.5pt" fo:letter-spacing="0.012cm" fo:font-style="italic" style:font-size-asian="10.5pt" style:font-style-asian="italic" style:font-name-complex="Arial" style:font-size-complex="10.5pt" style:font-style-complex="italic"/>
    </style:style>
    <style:style style:name="T249" style:family="text">
      <style:text-properties style:use-window-font-color="true" loext:opacity="0%" style:font-name="Arial" fo:font-size="10.5pt" fo:letter-spacing="0.014cm" fo:font-style="italic" style:font-size-asian="10.5pt" style:font-style-asian="italic" style:font-name-complex="Arial" style:font-size-complex="10.5pt" style:font-style-complex="italic"/>
    </style:style>
    <style:style style:name="T250" style:family="text">
      <style:text-properties style:use-window-font-color="true" loext:opacity="0%" style:font-name="Arial" fo:font-size="10.5pt" fo:letter-spacing="0.007cm" fo:font-style="italic" style:font-size-asian="10.5pt" style:font-style-asian="italic" style:font-name-complex="Arial" style:font-size-complex="10.5pt" style:font-style-complex="italic"/>
    </style:style>
    <style:style style:name="T251" style:family="text">
      <style:text-properties style:use-window-font-color="true" loext:opacity="0%" style:font-name="Arial" fo:font-size="10.5pt" fo:letter-spacing="0.009cm" fo:font-style="italic" style:font-size-asian="10.5pt" style:font-style-asian="italic" style:font-name-complex="Arial" style:font-size-complex="10.5pt" style:font-style-complex="italic"/>
    </style:style>
    <style:style style:name="T252"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style>
    <style:style style:name="T253" style:family="text">
      <style:text-properties style:use-window-font-color="true" loext:opacity="0%" style:font-name="Arial" fo:font-size="10.5pt" fo:language="de" fo:country="DE" fo:font-style="italic" style:font-size-asian="10.5pt" style:font-style-asian="italic" style:font-name-complex="Arial" style:font-size-complex="10.5pt" style:font-style-complex="italic"/>
    </style:style>
    <style:style style:name="T254" style:family="text">
      <style:text-properties style:use-window-font-color="true" loext:opacity="0%" style:font-name="Arial" fo:font-size="10.5pt" fo:language="de" fo:country="DE" fo:font-style="italic" fo:font-weight="bold" style:font-size-asian="10.5pt" style:font-style-asian="italic" style:font-weight-asian="bold" style:font-name-complex="Arial" style:font-size-complex="10.5pt" style:font-style-complex="italic" style:font-weight-complex="bold"/>
    </style:style>
    <style:style style:name="T255" style:family="text">
      <style:text-properties style:use-window-font-color="true" loext:opacity="0%" style:font-name="Arial" fo:font-style="normal" fo:font-weight="bold" style:font-style-asian="normal" style:font-weight-asian="bold" style:font-name-complex="Arial" style:font-style-complex="normal" style:font-weight-complex="bold"/>
    </style:style>
    <style:style style:name="T256" style:family="text">
      <style:text-properties style:use-window-font-color="true" loext:opacity="0%" style:font-name="Arial" fo:font-style="normal" style:font-style-asian="normal" style:font-name-complex="Arial" style:font-style-complex="normal"/>
    </style:style>
    <style:style style:name="T257" style:family="text">
      <style:text-properties style:use-window-font-color="true" loext:opacity="0%" style:font-name="Arial" fo:font-style="normal" style:font-style-asian="normal" style:font-name-complex="Arial" style:font-style-complex="normal"/>
    </style:style>
    <style:style style:name="T258"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259"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260" style:family="text">
      <style:text-properties style:use-window-font-color="true" loext:opacity="0%"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61" style:family="text">
      <style:text-properties style:use-window-font-color="true" loext:opacity="0%"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262" style:family="text">
      <style:text-properties style:use-window-font-color="true" loext:opacity="0%" style:font-name="Arial" fo:font-size="12pt" fo:font-style="italic" fo:font-weight="bold" style:font-size-asian="12pt" style:font-style-asian="italic" style:font-weight-asian="bold" style:font-name-complex="Arial" style:font-size-complex="12pt" style:font-style-complex="italic"/>
    </style:style>
    <style:style style:name="T263" style:family="text">
      <style:text-properties style:use-window-font-color="true" loext:opacity="0%" fo:font-style="normal" style:font-style-asian="normal" style:font-name-complex="Arial" style:font-style-complex="normal"/>
    </style:style>
    <style:style style:name="T264" style:family="text">
      <style:text-properties style:use-window-font-color="true" loext:opacity="0%" fo:font-style="normal" fo:font-weight="bold" style:font-style-asian="normal" style:font-weight-asian="bold" style:font-name-complex="Arial" style:font-style-complex="normal" style:font-weight-complex="bold"/>
    </style:style>
    <style:style style:name="T265" style:family="text">
      <style:text-properties style:use-window-font-color="true" loext:opacity="0%" style:font-name="Arial1"/>
    </style:style>
    <style:style style:name="T266"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67"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268" style:family="text">
      <style:text-properties style:use-window-font-color="true" loext:opacity="0%" style:text-line-through-style="none" style:text-line-through-type="none" fo:font-size="11.5pt" fo:font-style="italic" style:text-underline-style="none" style:font-size-asian="11.5pt" style:font-style-asian="italic" style:font-style-complex="italic"/>
    </style:style>
    <style:style style:name="T269" style:family="text">
      <style:text-properties style:use-window-font-color="true" loext:opacity="0%" style:text-line-through-style="none" style:text-line-through-type="none" fo:font-size="11pt" fo:font-style="italic" style:text-underline-style="none" fo:font-weight="bold" style:font-size-asian="11pt" style:font-style-asian="italic" style:font-weight-asian="bold" style:font-size-complex="11pt" style:font-style-complex="italic"/>
    </style:style>
    <style:style style:name="T270" style:family="text">
      <style:text-properties style:use-window-font-color="true" loext:opacity="0%" style:text-line-through-style="none" style:text-line-through-type="none" fo:font-size="11pt" fo:language="es" fo:country="ES" fo:font-style="italic" style:text-underline-style="none" style:font-name-asian="0" style:font-size-asian="11pt" style:font-style-asian="italic" style:font-size-complex="11pt" style:language-complex="hi" style:country-complex="IN" style:font-style-complex="italic"/>
    </style:style>
    <style:style style:name="T271" style:family="text">
      <style:text-properties style:use-window-font-color="true" loext:opacity="0%" style:text-line-through-style="none" style:text-line-through-type="none" style:font-name="Arial" fo:font-size="11pt" fo:font-style="normal" style:text-underline-style="none" fo:font-weight="bold" style:font-size-asian="11pt" style:font-style-asian="normal" style:font-weight-asian="bold" style:font-name-complex="Arial" style:font-size-complex="11pt" style:font-weight-complex="bold"/>
    </style:style>
    <style:style style:name="T272" style:family="text">
      <style:text-properties style:use-window-font-color="true" loext:opacity="0%" style:text-line-through-style="none" style:text-line-through-type="none" style:font-name="Arial" fo:font-size="11pt" fo:font-style="normal" style:text-underline-style="none" fo:font-weight="normal" style:font-size-asian="11pt" style:font-style-asian="normal" style:font-weight-asian="normal" style:font-name-complex="Arial" style:font-size-complex="11pt"/>
    </style:style>
    <style:style style:name="T273" style:family="text">
      <style:text-properties style:use-window-font-color="true" loext:opacity="0%" style:text-line-through-style="none" style:text-line-through-type="none" style:font-name="Arial" fo:font-size="11pt" style:text-underline-style="none" fo:font-weight="bold" style:font-size-asian="11pt" style:font-weight-asian="bold" style:font-name-complex="Arial" style:font-size-complex="11pt" style:font-weight-complex="bold"/>
    </style:style>
    <style:style style:name="T274" style:family="text">
      <style:text-properties style:use-window-font-color="true" loext:opacity="0%" style:text-line-through-style="none" style:text-line-through-type="none" style:font-name="Arial" fo:font-size="11pt" style:text-underline-style="none" style:font-size-asian="11pt" style:font-name-complex="Arial" style:font-size-complex="11pt"/>
    </style:style>
    <style:style style:name="T275" style:family="text">
      <style:text-properties style:use-window-font-color="true" loext:opacity="0%" style:text-line-through-style="none" style:text-line-through-type="none" style:font-name="Calibri" fo:font-size="14pt" fo:letter-spacing="0.012cm" fo:font-style="italic" style:text-underline-style="none" fo:font-weight="bold" style:font-size-asian="14pt" style:font-style-asian="italic" style:font-weight-asian="bold" style:font-name-complex="Calibri" style:font-size-complex="14pt" style:font-style-complex="italic"/>
    </style:style>
    <style:style style:name="T276" style:family="text">
      <style:text-properties style:use-window-font-color="true" loext:opacity="0%" fo:font-style="italic" style:font-style-asian="italic" style:font-style-complex="italic"/>
    </style:style>
    <style:style style:name="T277" style:family="text">
      <style:text-properties style:use-window-font-color="true" loext:opacity="0%" style:text-underline-style="solid" style:text-underline-width="auto" style:text-underline-color="font-color"/>
    </style:style>
    <style:style style:name="T278" style:family="text">
      <style:text-properties style:use-window-font-color="true" loext:opacity="0%" fo:font-size="14pt" fo:language="es" fo:country="ES" fo:font-style="italic" style:font-name-asian="0" style:font-size-asian="14pt" style:font-style-asian="italic" style:language-complex="hi" style:country-complex="IN" style:font-style-complex="italic"/>
    </style:style>
    <style:style style:name="T279" style:family="text">
      <style:text-properties style:use-window-font-color="true" loext:opacity="0%" style:font-name="Calibri" fo:font-size="14pt" fo:letter-spacing="0.012cm" fo:font-style="italic" style:font-size-asian="14pt" style:font-style-asian="italic" style:font-name-complex="Calibri" style:font-size-complex="14pt" style:font-style-complex="italic"/>
    </style:style>
    <style:style style:name="T280" style:family="text">
      <style:text-properties style:use-window-font-color="true" loext:opacity="0%" style:font-name="Calibri" fo:font-size="14pt" fo:letter-spacing="0.012cm" fo:font-weight="normal" style:font-size-asian="14pt" style:font-weight-asian="normal" style:font-name-complex="Calibri" style:font-size-complex="14pt" style:font-weight-complex="normal"/>
    </style:style>
    <style:style style:name="T281" style:family="text">
      <style:text-properties style:use-window-font-color="true" loext:opacity="0%" style:font-name="Calibri" fo:font-size="14pt" fo:font-weight="normal" style:font-size-asian="14pt" style:font-weight-asian="normal" style:font-name-complex="Calibri" style:font-size-complex="14pt" style:font-weight-complex="normal"/>
    </style:style>
    <style:style style:name="T282" style:family="text">
      <style:text-properties style:font-name="Liberation Serif2"/>
    </style:style>
    <style:style style:name="T283" style:family="text">
      <style:text-properties style:font-name="Liberation Serif2" style:font-name-complex="Liberation Serif2"/>
    </style:style>
    <style:style style:name="T284" style:family="text">
      <style:text-properties style:font-name="Liberation Serif2" fo:font-style="normal" style:text-underline-style="none" fo:font-weight="normal" style:font-style-asian="normal" style:font-weight-asian="normal" style:font-name-complex="Liberation Serif2" style:font-style-complex="normal" style:font-weight-complex="normal"/>
    </style:style>
    <style:style style:name="T285" style:family="text">
      <style:text-properties style:font-name="Liberation Serif2" fo:font-weight="normal" style:font-weight-asian="normal" style:font-name-complex="Liberation Serif2" style:font-weight-complex="normal"/>
    </style:style>
    <style:style style:name="T286" style:family="text">
      <style:text-properties style:font-name="Liberation Serif2" fo:font-size="11pt" style:font-size-asian="11pt" style:font-name-complex="Liberation Serif2" style:font-size-complex="11pt"/>
    </style:style>
    <style:style style:name="T287" style:family="text">
      <style:text-properties fo:font-size="10.5pt" fo:font-style="italic" style:font-size-asian="10.5pt" style:font-style-asian="italic" style:font-name-complex="Arial" style:font-size-complex="10.5pt" style:font-style-complex="italic"/>
    </style:style>
    <style:style style:name="T288" style:family="text">
      <style:text-properties fo:font-size="10.5pt" fo:font-style="italic" style:font-size-asian="10.5pt" style:font-style-asian="italic" style:font-name-complex="Arial" style:font-size-complex="10.5pt" style:font-style-complex="italic" style:font-weight-complex="bold"/>
    </style:style>
    <style:style style:name="T289"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90" style:family="text">
      <style:text-properties fo:font-size="10.5pt" fo:font-style="italic" style:text-underline-style="solid" style:text-underline-width="auto" style:text-underline-color="font-color" fo:font-weight="bold" style:font-name-asian="DejaVu Sans" style:font-size-asian="10.5pt" style:font-style-asian="italic" style:font-weight-asian="bold" style:font-name-complex="Arial" style:font-size-complex="10.5pt" style:font-style-complex="italic" style:font-weight-complex="bold"/>
    </style:style>
    <style:style style:name="T291" style:family="text">
      <style:text-properties fo:font-size="10.5pt" fo:font-style="italic" style:text-underline-style="solid" style:text-underline-width="auto" style:text-underline-color="font-color" fo:font-weight="normal" style:font-name-asian="DejaVu Sans" style:font-size-asian="10.5pt" style:font-style-asian="italic" style:font-weight-asian="normal" style:font-name-complex="Arial" style:font-size-complex="10.5pt" style:font-style-complex="italic" style:font-weight-complex="normal"/>
    </style:style>
    <style:style style:name="T292" style:family="text">
      <style:text-properties fo:font-size="10.5pt" fo:font-style="italic" style:text-underline-style="solid" style:text-underline-width="auto" style:text-underline-color="font-color" fo:font-weight="normal" style:font-name-asian="DejaVu Sans" style:font-size-asian="10.5pt" style:font-style-asian="italic" style:font-weight-asian="normal" style:font-name-complex="Arial" style:font-size-complex="10.5pt" style:font-style-complex="italic" style:font-weight-complex="bold"/>
    </style:style>
    <style:style style:name="T293" style:family="text">
      <style:text-properties fo:font-size="10.5pt" fo:font-style="italic" fo:font-weight="bold" style:font-size-asian="10.5pt" style:font-style-asian="italic" style:font-weight-asian="bold" style:font-name-complex="Arial" style:font-size-complex="10.5pt" style:font-style-complex="italic"/>
    </style:style>
    <style:style style:name="T294"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295" style:family="text">
      <style:text-properties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296"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297" style:family="text">
      <style:text-properties fo:font-size="10.5pt" fo:font-style="italic" fo:font-weight="normal" style:font-size-asian="10.5pt" style:language-asian="es" style:country-asian="ES" style:font-style-asian="italic" style:font-weight-asian="normal" style:font-name-complex="Arial" style:font-size-complex="10.5pt" style:font-style-complex="italic" style:font-weight-complex="normal"/>
    </style:style>
    <style:style style:name="T298" style:family="text">
      <style:text-properties fo:font-size="10.5pt" fo:font-style="italic" fo:font-weight="normal" style:letter-kerning="false"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299" style:family="text">
      <style:text-properties fo:font-size="10.5pt" fo:font-style="italic" style:font-name-asian="Arial" style:font-size-asian="10.5pt" style:font-style-asian="italic" style:font-name-complex="Arial" style:font-size-complex="10.5pt" style:font-style-complex="italic"/>
    </style:style>
    <style:style style:name="T300" style:family="text">
      <style:text-properties fo:font-size="10.5pt" fo:font-style="italic" style:letter-kerning="false" style:font-name-asian="Times New Roman" style:font-size-asian="10.5pt" style:language-asian="es" style:country-asian="ES" style:font-style-asian="italic" style:font-name-complex="Arial" style:font-size-complex="10.5pt" style:font-style-complex="italic"/>
    </style:style>
    <style:style style:name="T301" style:family="text">
      <style:text-properties fo:font-size="10.5pt" fo:font-style="italic" style:font-name-asian="Arial1" style:font-size-asian="10.5pt" style:font-style-asian="italic" style:font-name-complex="Arial1" style:font-size-complex="10.5pt"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fo:font-weight="bold" style:font-style-asian="italic" style:font-weight-asian="bold" style:font-style-complex="italic"/>
    </style:style>
    <style:style style:name="T305" style:family="text">
      <style:text-properties fo:font-style="italic" fo:font-weight="bold" style:font-style-asian="italic" style:font-weight-asian="bold" style:font-style-complex="italic" style:font-weight-complex="bold"/>
    </style:style>
    <style:style style:name="T306" style:family="text">
      <style:text-properties fo:color="#800000" loext:opacity="100%" style:font-name="Arial" fo:font-size="10.5pt" fo:font-style="italic" style:font-name-asian="Arial" style:font-size-asian="10.5pt" style:font-style-asian="italic" style:font-name-complex="Arial" style:font-size-complex="10.5pt" style:font-style-complex="italic"/>
    </style:style>
    <style:style style:name="T307" style:family="text">
      <style:text-properties fo:color="#800000" loext:opacity="100%" style:font-name="Arial" fo:font-size="11pt" fo:font-style="normal" style:font-name-asian="Arial" style:font-size-asian="11pt" style:font-style-asian="normal" style:font-name-complex="Arial" style:font-size-complex="11pt" style:font-style-complex="normal"/>
    </style:style>
    <style:style style:name="T308" style:family="text">
      <style:text-properties fo:language="es" fo:country="ES" style:text-underline-style="solid" style:text-underline-width="auto" style:text-underline-color="font-color" style:font-name-asian="DejaVu Sans" style:language-asian="zh" style:country-asian="CN" style:language-complex="hi" style:country-complex="IN"/>
    </style:style>
    <style:style style:name="T309" style:family="text">
      <style:text-properties style:letter-kerning="true" style:font-name-asian="Calibri1"/>
    </style:style>
    <style:style style:name="T31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1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12" style:family="text">
      <style:text-properties fo:font-variant="normal" fo:text-transform="none" fo:color="#000000" loext:opacity="100%" fo:font-size="11pt" fo:font-style="normal" style:text-underline-style="none" fo:font-weight="bold" style:font-name-asian="DejaVu Sans" style:font-size-asian="11pt" style:language-asian="es" style:country-asian="ES" style:font-style-asian="normal" style:font-weight-asian="bold" style:font-name-complex="Arial" style:font-size-complex="11pt" style:font-style-complex="normal" style:font-weight-complex="bold"/>
    </style:style>
    <style:style style:name="T313" style:family="text">
      <style:text-properties fo:font-variant="normal" fo:text-transform="none" fo:color="#000000" loext:opacity="100%" fo:font-size="11pt" fo:font-style="normal" style:text-underline-style="none" fo:font-weight="normal" style:font-name-asian="DejaVu Sans" style:font-size-asian="11pt" style:language-asian="es" style:country-asian="ES" style:font-style-asian="normal" style:font-weight-asian="normal" style:font-name-complex="Arial" style:font-size-complex="11pt" style:font-style-complex="normal" style:font-weight-complex="normal"/>
    </style:style>
    <style:style style:name="T314" style:family="text">
      <style:text-properties fo:font-variant="normal" fo:text-transform="none" fo:color="#000000" loext:opacity="100%" style:font-name="Arial" fo:font-size="11pt" fo:letter-spacing="normal"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15" style:family="text">
      <style:text-properties fo:font-variant="normal" fo:text-transform="none"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16" style:family="text">
      <style:text-properties fo:font-variant="normal" fo:text-transform="none" fo:color="#000000" loext:opacity="100%" style:font-name="Arial"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17" style:family="text">
      <style:text-properties fo:font-variant="normal" fo:text-transform="none" fo:color="#000000" loext:opacity="100%" style:font-name="Arial" fo:font-size="11pt" fo:language="es" fo:country="ES" fo:font-style="normal" style:text-underline-style="none" fo:font-weight="bold" fo:background-color="transparent" loext:char-shading-value="0" style:font-name-asian="DejaVu Sans"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318" style:family="text">
      <style:text-properties fo:font-variant="normal" fo:text-transform="none" fo:color="#000000" loext:opacity="100%" style:font-name="Arial"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19" style:family="text">
      <style:text-properties fo:font-variant="normal" fo:text-transform="none" fo:color="#000000" loext:opacity="100%" style:font-name="Arial" fo:font-size="11pt" fo:language="es" fo:country="ES" fo:font-style="normal" style:text-underline-style="none" fo:font-weight="normal" fo:background-color="transparent" loext:char-shading-value="0" style:font-name-asian="DejaVu Sans"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320" style:family="text">
      <style:text-properties fo:font-variant="normal" fo:text-transform="none" fo:color="#000000" loext:opacity="100%" style:font-name="Arial"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21" style:family="text">
      <style:text-properties fo:font-variant="normal" fo:text-transform="none" fo:color="#000000" loext:opacity="100%" style:font-name="Arial" fo:font-size="12pt" fo:language="es" fo:country="ES" fo:font-style="normal" style:text-underline-style="solid" style:text-underline-width="auto" style:text-underline-color="font-color" fo:font-weight="normal" fo:background-color="transparent" loext:char-shading-value="0" style:font-name-asian="DejaVu Sans"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22" style:family="text">
      <style:text-properties fo:font-variant="normal" fo:text-transform="none" fo:color="#000000" loext:opacity="100%" style:font-name="Arial"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23" style:family="text">
      <style:text-properties fo:font-variant="normal" fo:text-transform="none" fo:color="#000000" loext:opacity="100%" style:font-name="Arial" fo:font-size="10.5pt" fo:language="es" fo:country="ES" fo:font-style="italic" style:text-underline-style="none" fo:font-weight="bold" fo:background-color="transparent" loext:char-shading-value="0" style:font-name-asian="DejaVu Sans"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324"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name-asian="DejaVu Sans" style:font-size-asian="10.5pt" style:language-asian="es" style:country-asian="ES" style:font-style-asian="italic" style:font-weight-asian="normal" style:font-name-complex="Arial" style:font-size-complex="10.5pt" style:language-complex="hi" style:country-complex="IN" style:font-style-complex="italic" style:font-weight-complex="normal"/>
    </style:style>
    <style:style style:name="T325"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26" style:family="text">
      <style:text-properties fo:font-variant="normal" fo:text-transform="none" fo:color="#000000" loext:opacity="100%" fo:font-size="10.5pt" fo:font-style="italic" style:text-underline-style="none" fo:font-weight="bold" style:font-name-asian="DejaVu Sans" style:font-size-asian="10.5pt" style:font-style-asian="italic" style:font-weight-asian="bold" style:font-name-complex="Arial" style:font-size-complex="10.5pt" style:font-style-complex="italic" style:font-weight-complex="bold"/>
    </style:style>
    <style:style style:name="T327" style:family="text">
      <style:text-properties fo:font-variant="normal" fo:text-transform="none" fo:color="#000000" loext:opacity="100%" fo:font-size="10.5pt" fo:font-style="italic" style:text-underline-style="none" fo:font-weight="bold" style:font-name-asian="DejaVu Sans" style:font-size-asian="10.5pt" style:language-asian="es" style:country-asian="ES" style:font-style-asian="italic" style:font-weight-asian="bold" style:font-name-complex="Arial" style:font-size-complex="10.5pt" style:font-style-complex="italic" style:font-weight-complex="bold"/>
    </style:style>
    <style:style style:name="T328" style:family="text">
      <style:text-properties fo:font-variant="normal" fo:text-transform="none" fo:color="#000000" loext:opacity="100%" fo:font-size="10.5pt" fo:font-style="italic" style:text-underline-style="none" fo:font-weight="normal" style:font-name-asian="DejaVu Sans" style:font-size-asian="10.5pt" style:font-style-asian="italic" style:font-weight-asian="normal" style:font-name-complex="Arial" style:font-size-complex="10.5pt" style:font-style-complex="italic" style:font-weight-complex="normal"/>
    </style:style>
    <style:style style:name="T329" style:family="text">
      <style:text-properties fo:font-variant="normal" fo:text-transform="none" fo:color="#000000" loext:opacity="100%" fo:font-size="10.5pt" fo:font-style="italic" style:text-underline-style="none" fo:font-weight="normal" style:font-name-asian="DejaVu Sans" style:font-size-asian="10.5pt" style:language-asian="es" style:country-asian="ES" style:font-style-asian="italic" style:font-weight-asian="normal" style:font-name-complex="Arial" style:font-size-complex="10.5pt" style:font-style-complex="italic" style:font-weight-complex="normal"/>
    </style:style>
    <style:style style:name="T330" style:family="text">
      <style:text-properties fo:font-variant="normal" fo:text-transform="none" fo:color="#000000" loext:opacity="100%" style:font-name="Century Gothic" fo:font-size="11pt" fo:language="es" fo:country="ES" fo:font-style="normal" style:text-underline-style="none" fo:font-weight="bold" fo:background-color="transparent" loext:char-shading-value="0" style:font-name-asian="DejaVu Sans" style:font-size-asian="11pt" style:language-asian="zh" style:country-asian="CN" style:font-style-asian="normal" style:font-weight-asian="bold" style:font-name-complex="Century Gothic" style:font-size-complex="11pt" style:language-complex="hi" style:country-complex="IN" style:font-style-complex="normal" style:font-weight-complex="bold"/>
    </style:style>
    <style:style style:name="T331" style:family="text">
      <style:text-properties fo:font-variant="normal" fo:text-transform="none" fo:color="#000000" loext:opacity="100%" style:font-name="Century Gothic" fo:font-size="11pt" fo:language="es" fo:country="ES" fo:font-style="normal" style:text-underline-style="none" fo:font-weight="normal" fo:background-color="transparent" loext:char-shading-value="0" style:font-name-asian="DejaVu Sans" style:font-size-asian="11pt" style:language-asian="zh" style:country-asian="CN" style:font-style-asian="normal" style:font-weight-asian="normal" style:font-name-complex="Century Gothic" style:font-size-complex="11pt" style:language-complex="hi" style:country-complex="IN" style:font-style-complex="normal" style:font-weight-complex="normal"/>
    </style:style>
    <style:style style:name="T332" style:family="text">
      <style:text-properties fo:font-variant="normal" fo:text-transform="none" style:use-window-font-color="true" loext:opacity="0%" style:font-name="Arial" fo:font-size="11pt" fo:letter-spacing="normal" fo:language="pt" fo:country="BR" fo:font-style="normal" fo:font-weight="normal" style:font-name-asian="Times New Roman"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333" style:family="text">
      <style:text-properties fo:font-variant="normal" fo:text-transform="none" style:use-window-font-color="true" loext:opacity="0%" style:font-name="Arial" fo:font-size="11pt" fo:letter-spacing="normal" fo:language="pt" fo:country="BR" fo:font-style="normal" style:text-underline-style="none" fo:font-weight="normal" style:font-name-asian="Times New Roman"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334" style:family="text">
      <style:text-properties fo:font-variant="normal" fo:text-transform="none" style:use-window-font-color="true" loext:opacity="0%" style:font-name="Arial" fo:font-size="11pt" fo:letter-spacing="normal"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35" style:family="text">
      <style:text-properties fo:font-variant="normal" fo:text-transform="none" style:use-window-font-color="true" loext:opacity="0%" style:font-name="Arial" fo:font-size="11pt" fo:letter-spacing="normal" fo:language="es" fo:country="ES" fo:font-style="normal" style:text-underline-style="none" fo:font-weight="normal" style:letter-kerning="true"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336" style:family="text">
      <style:text-properties fo:font-variant="normal" fo:text-transform="none" style:use-window-font-color="true" loext:opacity="0%" style:font-name="Arial" fo:font-size="11pt" fo:letter-spacing="normal" fo:language="none" fo:country="none" fo:font-style="normal" style:text-underline-style="none" fo:font-weight="normal" style:letter-kerning="true" style:font-name-asian="Calibri1"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337" style:family="text">
      <style:text-properties fo:font-variant="normal" fo:text-transform="none" style:use-window-font-color="true" loext:opacity="0%" style:font-name="Arial" fo:font-size="11pt" fo:letter-spacing="normal" fo:language="none" fo:country="none" fo:font-style="italic" style:text-underline-style="none" fo:font-weight="normal" style:letter-kerning="true" style:font-name-asian="Calibri1"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338" style:family="text">
      <style:text-properties fo:font-variant="normal" fo:text-transform="none" style:use-window-font-color="true" loext:opacity="0%" style:font-name="Arial" fo:font-size="10.5pt" fo:font-style="italic" style:font-size-asian="10.5pt" style:font-style-asian="italic" style:font-name-complex="Arial" style:font-size-complex="10.5pt" style:font-style-complex="italic"/>
    </style:style>
    <style:style style:name="T339" style:family="text">
      <style:text-properties fo:font-variant="normal" fo:text-transform="none" style:use-window-font-color="true" loext:opacity="0%" style:text-outline="false" style:text-line-through-style="none" style:text-line-through-type="none" style:font-name="Arial" fo:font-size="11pt" fo:letter-spacing="normal" fo:language="pt" fo:country="BR" fo:font-style="normal" fo:text-shadow="none" style:text-underline-style="none" fo:font-weight="normal" style:font-name-asian="Times New Roman"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340" style:family="text">
      <style:text-properties fo:font-variant="normal" fo:text-transform="none" fo:color="#2f3e4d" loext:opacity="1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341" style:family="text">
      <style:text-properties fo:font-variant="normal" fo:text-transform="none" fo:color="#2f3e4d" loext:opacity="100%" style:font-name="Arial" fo:font-size="12pt" fo:language="es" fo:country="ES" fo:font-style="normal" style:text-underline-style="solid" style:text-underline-width="auto" style:text-underline-color="font-color" fo:font-weight="normal" fo:background-color="transparent" loext:char-shading-value="0" style:font-name-asian="DejaVu Sans"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42" style:family="text">
      <style:text-properties style:text-line-through-style="none" style:text-line-through-type="none"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43" style:family="text">
      <style:text-properties style:text-line-through-style="none" style:text-line-through-type="none" style:font-name="Arial" fo:font-size="10pt" fo:font-style="italic" style:text-underline-style="none" fo:font-weight="normal" style:font-size-asian="10pt" style:font-style-asian="italic" style:font-weight-asian="normal" style:font-name-complex="Arial" style:font-size-complex="10pt" style:font-style-complex="italic"/>
    </style:style>
    <style:style style:name="T344" style:family="text">
      <style:text-properties style:text-line-through-style="none" style:text-line-through-type="none" style:font-name="Arial" fo:font-size="10pt" fo:font-style="italic" style:text-underline-style="none" fo:font-weight="bold" style:font-size-asian="10pt" style:font-style-asian="italic" style:font-weight-asian="bold" style:font-name-complex="Arial" style:font-size-complex="10pt" style:font-style-complex="italic"/>
    </style:style>
    <style:style style:name="T345" style:family="text">
      <style:text-properties style:text-line-through-style="none" style:text-line-through-type="none" fo:font-size="11.5pt" fo:font-style="italic" style:text-underline-style="none" style:font-size-asian="11.5pt" style:font-style-asian="italic" style:font-style-complex="italic"/>
    </style:style>
    <style:style style:name="T346" style:family="text">
      <style:text-properties style:text-line-through-style="none" style:text-line-through-type="none" fo:font-size="11.5pt" fo:font-style="italic" style:text-underline-style="none" fo:font-weight="normal" style:font-size-asian="11.5pt" style:font-style-asian="italic" style:font-weight-asian="normal" style:font-style-complex="italic"/>
    </style:style>
    <style:style style:name="T347" style:family="text">
      <style:text-properties style:text-line-through-style="none" style:text-line-through-type="none" fo:font-size="8pt" fo:font-style="italic" style:text-underline-style="none" fo:font-weight="normal" style:font-size-asian="8pt" style:font-style-asian="italic" style:font-weight-asian="normal" style:font-style-complex="italic"/>
    </style:style>
    <style:style style:name="T348" style:family="text">
      <style:text-properties fo:color="#00000a" loext:opacity="100%" style:font-name="Arial" fo:font-size="10.5pt" fo:font-style="italic" style:font-name-asian="Times New Roman" style:font-size-asian="10.5pt" style:font-style-asian="italic" style:font-name-complex="Arial" style:font-size-complex="10.5pt" style:language-complex="ar" style:country-complex="SA" style:font-style-complex="italic"/>
    </style:style>
    <style:style style:name="T349" style:family="text">
      <style:text-properties fo:color="#00000a" loext:opacity="100%" style:font-name="Arial" fo:font-size="10.5pt" fo:font-style="italic" style:font-name-asian="Times New Roman" style:font-size-asian="10.5pt" style:font-style-asian="italic" style:font-name-complex="Arial" style:font-size-complex="10.5pt" style:font-style-complex="italic"/>
    </style:style>
    <style:style style:name="T350" style:family="text">
      <style:text-properties fo:color="#00000a" loext:opacity="100%" style:font-name="Arial" fo:font-size="10.5pt" fo:font-style="italic" style:font-size-asian="10.5pt" style:font-style-asian="italic" style:font-name-complex="Arial" style:font-size-complex="10.5pt" style:font-style-complex="italic"/>
    </style:style>
    <style:style style:name="T351" style:family="text">
      <style:text-properties fo:color="#2f3e4d" loext:opacity="100%" style:font-name="Arial" fo:font-size="10.5pt" fo:font-style="italic" style:font-name-asian="Times New Roman" style:font-size-asian="10.5pt" style:font-style-asian="italic" style:font-name-complex="Arial" style:font-size-complex="10.5pt" style:language-complex="ar" style:country-complex="SA" style:font-style-complex="italic"/>
    </style:style>
    <style:style style:name="T352" style:family="text">
      <style:text-properties fo:color="#2f3e4d" loext:opacity="100%" style:font-name="Arial" fo:font-size="10.5pt" fo:font-style="italic" style:font-size-asian="10.5pt" style:font-style-asian="italic" style:font-name-complex="Arial" style:font-size-complex="10.5pt" style:language-complex="zxx" style:country-complex="none" style:font-style-complex="italic"/>
    </style:style>
    <style:style style:name="T353" style:family="text">
      <style:text-properties fo:color="#2f3e4d" loext:opacity="100%" style:letter-kerning="true" style:font-name-asian="Lucida Sans Unicode"/>
    </style:style>
    <style:style style:name="T354" style:family="text">
      <style:text-properties fo:color="#bf0041" loext:opacity="100%" fo:font-size="10.5pt" fo:font-style="italic" style:font-size-asian="10.5pt" style:font-style-asian="italic" style:font-name-complex="Arial" style:font-size-complex="10.5pt" style:font-style-complex="italic"/>
    </style:style>
    <style:style style:name="T355" style:family="text">
      <style:text-properties fo:color="#bf0041" loext:opacity="100%" style:font-name="Arial" fo:font-size="10.5pt" fo:font-style="italic" style:font-size-asian="10.5pt" style:font-style-asian="italic" style:font-name-complex="Arial" style:font-size-complex="10.5pt" style:font-style-complex="italic"/>
    </style:style>
    <style:style style:name="T356" style:family="text">
      <style:text-properties fo:color="#bf0041" loext:opacity="10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57" style:family="text">
      <style:text-properties fo:color="#bf0041" loext:opacity="1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358" style:family="text">
      <style:text-properties fo:font-size="12pt" fo:font-style="italic" style:font-size-asian="12pt" style:font-style-asian="italic" style:font-style-complex="italic"/>
    </style:style>
    <style:style style:name="T359" style:family="text">
      <style:text-properties fo:font-size="12pt" fo:font-style="italic" fo:font-weight="bold" style:font-size-asian="12pt" style:font-style-asian="italic" style:font-weight-asian="bold"/>
    </style:style>
    <style:style style:name="T360" style:family="text">
      <style:text-properties fo:font-size="12pt" fo:font-style="italic" fo:font-weight="bold" style:font-size-asian="12pt" style:font-style-asian="italic" style:font-weight-asian="bold" style:font-style-complex="italic"/>
    </style:style>
    <style:style style:name="T361" style:family="text">
      <style:text-properties fo:font-size="12pt" fo:letter-spacing="-0.004cm" fo:font-style="italic" style:font-size-asian="12pt" style:font-style-asian="italic" style:font-style-complex="italic"/>
    </style:style>
    <style:style style:name="T362" style:family="text">
      <style:text-properties fo:font-size="12pt" fo:letter-spacing="-0.004cm" fo:font-style="italic" fo:font-weight="bold" style:font-size-asian="12pt" style:font-style-asian="italic" style:font-weight-asian="bold"/>
    </style:style>
    <style:style style:name="T363" style:family="text">
      <style:text-properties fo:font-size="12pt" fo:letter-spacing="-0.004cm" fo:font-weight="bold" style:font-size-asian="12pt" style:font-weight-asian="bold"/>
    </style:style>
    <style:style style:name="T364" style:family="text">
      <style:text-properties fo:font-size="12pt" fo:letter-spacing="-0.005cm" fo:font-weight="bold" style:font-size-asian="12pt" style:font-weight-asian="bold"/>
    </style:style>
    <style:style style:name="T365" style:family="text">
      <style:text-properties fo:font-size="12pt" fo:letter-spacing="-0.007cm" fo:font-style="italic" style:font-size-asian="12pt" style:font-style-asian="italic" style:font-style-complex="italic"/>
    </style:style>
    <style:style style:name="T366" style:family="text">
      <style:text-properties fo:font-size="12pt" fo:letter-spacing="-0.007cm" fo:font-style="italic" fo:font-weight="bold" style:font-size-asian="12pt" style:font-style-asian="italic" style:font-weight-asian="bold"/>
    </style:style>
    <style:style style:name="T367" style:family="text">
      <style:text-properties fo:font-size="12pt" fo:letter-spacing="-0.021cm" fo:font-style="italic" style:font-size-asian="12pt" style:font-style-asian="italic" style:font-style-complex="italic"/>
    </style:style>
    <style:style style:name="T368" style:family="text">
      <style:text-properties fo:font-size="12pt" fo:letter-spacing="-0.019cm" fo:font-style="italic" style:font-size-asian="12pt" style:font-style-asian="italic" style:font-style-complex="italic"/>
    </style:style>
    <style:style style:name="T369" style:family="text">
      <style:text-properties fo:font-size="12pt" fo:letter-spacing="-0.002cm" fo:font-style="italic" style:font-size-asian="12pt" style:font-style-asian="italic" style:font-style-complex="italic"/>
    </style:style>
    <style:style style:name="T370" style:family="text">
      <style:text-properties fo:font-size="12pt" fo:letter-spacing="-0.002cm" fo:font-style="italic" fo:font-weight="bold" style:font-size-asian="12pt" style:font-style-asian="italic" style:font-weight-asian="bold"/>
    </style:style>
    <style:style style:name="T371" style:family="text">
      <style:text-properties fo:font-size="12pt" fo:letter-spacing="-0.011cm" fo:font-style="italic" style:font-size-asian="12pt" style:font-style-asian="italic" style:font-style-complex="italic"/>
    </style:style>
    <style:style style:name="T372" style:family="text">
      <style:text-properties fo:font-size="12pt" fo:letter-spacing="-0.012cm" fo:font-style="italic" style:font-size-asian="12pt" style:font-style-asian="italic" style:font-style-complex="italic"/>
    </style:style>
    <style:style style:name="T373" style:family="text">
      <style:text-properties fo:font-size="12pt" fo:letter-spacing="-0.012cm" fo:font-style="italic" fo:font-weight="bold" style:font-size-asian="12pt" style:font-style-asian="italic" style:font-weight-asian="bold"/>
    </style:style>
    <style:style style:name="T374" style:family="text">
      <style:text-properties fo:font-size="12pt" fo:letter-spacing="-0.009cm" fo:font-style="italic" fo:font-weight="bold" style:font-size-asian="12pt" style:font-style-asian="italic" style:font-weight-asian="bold"/>
    </style:style>
    <style:style style:name="T375" style:family="text">
      <style:text-properties fo:background-color="#ffff00" loext:char-shading-value="0"/>
    </style:style>
    <style:style style:name="T376" style:family="text">
      <style:text-properties style:text-scale="105%"/>
    </style:style>
    <style:style style:name="T377" style:family="text">
      <style:text-properties fo:letter-spacing="-0.011cm" fo:font-style="italic" style:font-style-asian="italic" style:font-style-complex="italic"/>
    </style:style>
    <style:style style:name="T378" style:family="text">
      <style:text-properties fo:letter-spacing="-0.007cm" fo:font-style="italic" style:font-style-asian="italic" style:font-style-complex="italic"/>
    </style:style>
    <style:style style:name="T379" style:family="text">
      <style:text-properties fo:letter-spacing="-0.009cm" fo:font-style="italic" style:font-style-asian="italic" style:font-style-complex="italic"/>
    </style:style>
    <style:style style:name="T380" style:family="text">
      <style:text-properties fo:letter-spacing="-0.012cm" fo:font-style="italic" style:font-style-asian="italic" style:font-style-complex="italic"/>
    </style:style>
    <style:style style:name="T381" style:family="text">
      <style:text-properties fo:letter-spacing="-0.004cm" fo:font-style="italic" style:font-style-asian="italic" style:font-style-complex="italic"/>
    </style:style>
    <style:style style:name="T382"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383"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384" style:family="text">
      <style:text-properties fo:color="#ff0000" loext:opacity="100%" fo:font-style="normal" style:font-style-asian="normal" style:font-name-complex="Arial" style:font-style-complex="normal"/>
    </style:style>
    <style:style style:name="T385" style:family="text">
      <style:text-properties fo:color="#ff0000" loext:opacity="100%" fo:font-style="normal" style:font-style-asian="normal" style:font-name-complex="Arial" style:font-style-complex="normal"/>
    </style:style>
    <style:style style:name="T386" style:family="text">
      <style:text-properties fo:color="#ff0000" loext:opacity="100%" fo:font-style="italic" style:font-style-asian="italic" style:font-style-complex="italic"/>
    </style:style>
    <style:style style:name="T387" style:family="text">
      <style:text-properties style:letter-kerning="false" style:font-name-asian="Times New Roman" style:language-asian="es" style:country-asian="ES"/>
    </style:style>
    <style:style style:name="T388" style:family="text">
      <style:text-properties fo:font-size="11.5pt" style:font-size-asian="11.5pt"/>
    </style:style>
    <style:style style:name="T389" style:family="text">
      <style:text-properties fo:font-size="11.5pt" fo:font-weight="bold" style:font-size-asian="11.5pt" style:font-weight-asian="bold" style:font-weight-complex="bold"/>
    </style:style>
    <style:style style:name="T390" style:family="text">
      <style:text-properties fo:color="#222222" loext:opacity="100%" style:font-name="Arial" fo:font-size="11pt" fo:font-style="italic" fo:font-weight="bold" style:font-size-asian="11pt" style:font-style-asian="italic" style:font-weight-asian="bold" style:font-name-complex="Arial" style:font-size-complex="11pt" style:font-style-complex="italic" style:font-weight-complex="bold" style:text-scale="90%"/>
    </style:style>
    <style:style style:name="T391" style:family="text">
      <style:text-properties fo:color="#222222" loext:opacity="100%" style:font-name="Arial" fo:font-size="11pt" fo:font-style="italic" style:font-size-asian="11pt" style:font-style-asian="italic" style:font-name-complex="Arial" style:font-size-complex="11pt" style:font-style-complex="italic"/>
    </style:style>
    <style:style style:name="T392" style:family="text">
      <style:text-properties fo:color="#222222" loext:opacity="100%" style:font-name="Arial" fo:font-size="11pt" fo:font-weight="bold" style:font-size-asian="11pt" style:font-weight-asian="bold" style:font-name-complex="Arial" style:font-size-complex="11pt" style:font-weight-complex="bold"/>
    </style:style>
    <style:style style:name="T393" style:family="text">
      <style:text-properties fo:color="#222222" loext:opacity="100%" style:font-name="Arial" fo:font-size="11pt" style:font-size-asian="11pt" style:font-name-complex="Arial" style:font-size-complex="11pt"/>
    </style:style>
    <style:style style:name="T394" style:family="text">
      <style:text-properties style:font-name="Verdana" fo:font-size="12pt" fo:font-style="italic" fo:font-weight="bold" style:font-size-asian="12pt" style:font-style-asian="italic" style:font-weight-asian="bold" style:font-name-complex="Verdana" style:font-style-complex="italic" style:text-scale="85%"/>
    </style:style>
    <style:style style:name="T395" style:family="text">
      <style:text-properties style:font-name="Verdana" fo:font-size="12pt" fo:font-style="italic" fo:font-weight="bold" style:font-size-asian="12pt" style:font-style-asian="italic" style:font-weight-asian="bold" style:font-name-complex="Verdana" style:font-style-complex="italic" style:text-scale="90%"/>
    </style:style>
    <style:style style:name="T396" style:family="text">
      <style:text-properties style:font-name="Verdana" fo:font-size="12pt" fo:letter-spacing="-0.004cm" fo:font-style="italic" fo:font-weight="bold" style:font-size-asian="12pt" style:font-style-asian="italic" style:font-weight-asian="bold" style:font-name-complex="Verdana" style:font-style-complex="italic" style:text-scale="90%"/>
    </style:style>
    <style:style style:name="T397" style:family="text">
      <style:text-properties style:font-name="Verdana" fo:font-style="italic" fo:font-weight="bold" style:font-style-asian="italic" style:font-weight-asian="bold" style:font-name-complex="Verdana" style:font-style-complex="italic"/>
    </style:style>
    <style:style style:name="T398" style:family="text">
      <style:text-properties fo:color="#1a1a1a" loext:opacity="100%"/>
    </style:style>
    <style:style style:name="T399" style:family="text">
      <style:text-properties fo:color="#1a1a1a" loext:opacity="100%" fo:font-size="12pt" fo:font-style="italic" style:font-size-asian="12pt" style:font-style-asian="italic" style:font-style-complex="italic"/>
    </style:style>
    <style:style style:name="T400" style:family="text">
      <style:text-properties fo:color="#1a1a1a" loext:opacity="100%" fo:font-size="12pt" fo:font-style="italic" fo:font-weight="bold" style:font-size-asian="12pt" style:font-style-asian="italic" style:font-weight-asian="bold" style:font-style-complex="italic"/>
    </style:style>
    <style:style style:name="T401" style:family="text">
      <style:text-properties fo:color="#1a1a1a" loext:opacity="100%" fo:font-size="12pt" fo:letter-spacing="-0.014cm" fo:font-style="italic" style:font-size-asian="12pt" style:font-style-asian="italic" style:font-style-complex="italic"/>
    </style:style>
    <style:style style:name="T402" style:family="text">
      <style:text-properties fo:color="#1a1a1a" loext:opacity="100%" fo:font-size="12pt" fo:letter-spacing="-0.012cm" fo:font-style="italic" style:font-size-asian="12pt" style:font-style-asian="italic" style:font-style-complex="italic"/>
    </style:style>
    <style:style style:name="T403" style:family="text">
      <style:text-properties fo:color="#1a1a1a" loext:opacity="100%" fo:font-size="12pt" fo:letter-spacing="-0.009cm" fo:font-style="italic" style:font-size-asian="12pt" style:font-style-asian="italic" style:font-style-complex="italic"/>
    </style:style>
    <style:style style:name="T404" style:family="text">
      <style:text-properties fo:color="#1a1a1a" loext:opacity="100%" fo:font-size="12pt" fo:letter-spacing="-0.011cm" fo:font-style="italic" style:font-size-asian="12pt" style:font-style-asian="italic" style:font-style-complex="italic"/>
    </style:style>
    <style:style style:name="T405" style:family="text">
      <style:text-properties fo:color="#1a1a1a" loext:opacity="100%" fo:font-size="12pt" fo:letter-spacing="-0.005cm" fo:font-style="italic" style:font-size-asian="12pt" style:font-style-asian="italic" style:font-style-complex="italic"/>
    </style:style>
    <style:style style:name="T406" style:family="text">
      <style:text-properties fo:color="#1a1a1a" loext:opacity="100%" fo:font-size="12pt" fo:letter-spacing="-0.016cm" fo:font-style="italic" style:font-size-asian="12pt" style:font-style-asian="italic" style:font-style-complex="italic"/>
    </style:style>
    <style:style style:name="T407" style:family="text">
      <style:text-properties fo:color="#1a1a1a" loext:opacity="100%" fo:font-size="12pt" fo:letter-spacing="-0.007cm" fo:font-style="italic" style:font-size-asian="12pt" style:font-style-asian="italic" style:font-style-complex="italic"/>
    </style:style>
    <style:style style:name="T408" style:family="text">
      <style:text-properties fo:color="#1a1a1a" loext:opacity="100%" fo:font-size="12pt" fo:letter-spacing="-0.002cm" fo:font-style="italic" style:font-size-asian="12pt" style:font-style-asian="italic" style:font-style-complex="italic"/>
    </style:style>
    <style:style style:name="T409" style:family="text">
      <style:text-properties fo:color="#1a1a1a" loext:opacity="100%" fo:font-style="italic" style:font-style-asian="italic" style:font-style-complex="italic"/>
    </style:style>
    <style:style style:name="T410" style:family="text">
      <style:text-properties fo:color="#1a1a1a" loext:opacity="100%" fo:letter-spacing="-0.002cm"/>
    </style:style>
    <style:style style:name="T411" style:family="text">
      <style:text-properties fo:color="#1a1a1a" loext:opacity="100%" fo:letter-spacing="-0.002cm" fo:font-style="italic" style:font-style-asian="italic" style:font-style-complex="italic"/>
    </style:style>
    <style:style style:name="T412" style:family="text">
      <style:text-properties fo:color="#1a1a1a" loext:opacity="100%" fo:letter-spacing="-0.004cm" fo:font-style="italic" style:font-style-asian="italic" style:font-style-complex="italic"/>
    </style:style>
    <style:style style:name="T413" style:family="text">
      <style:text-properties fo:color="#1a1a1a" loext:opacity="100%" fo:letter-spacing="-0.019cm" fo:font-style="italic" style:font-style-asian="italic" style:font-style-complex="italic"/>
    </style:style>
    <style:style style:name="T414" style:family="text">
      <style:text-properties fo:color="#1a1a1a" loext:opacity="100%" fo:letter-spacing="-0.014cm"/>
    </style:style>
    <style:style style:name="T415" style:family="text">
      <style:text-properties fo:color="#1a1a1a" loext:opacity="100%" fo:letter-spacing="0.048cm"/>
    </style:style>
    <style:style style:name="T416" style:family="text">
      <style:text-properties fo:color="#1a1a1a" loext:opacity="100%" fo:letter-spacing="0.046cm"/>
    </style:style>
    <style:style style:name="T417" style:family="text">
      <style:text-properties style:font-name="Symbol3" fo:font-size="12pt" fo:font-style="italic" style:font-size-asian="12pt" style:font-style-asian="italic" style:font-name-complex="Symbol3" style:font-style-complex="italic"/>
    </style:style>
    <style:style style:name="T418" style:family="text">
      <style:text-properties style:font-name="Symbol3" fo:font-size="12pt" style:font-size-asian="12pt" style:font-name-complex="Symbol3"/>
    </style:style>
    <style:style style:name="T419" style:family="text">
      <style:text-properties fo:letter-spacing="0.071cm" fo:font-style="italic" fo:font-weight="bold" style:font-style-asian="italic" style:font-weight-asian="bold" style:font-style-complex="italic"/>
    </style:style>
    <style:style style:name="T420" style:family="text">
      <style:text-properties fo:color="#242424" loext:opacity="100%"/>
    </style:style>
    <style:style style:name="T421" style:family="text">
      <style:text-properties fo:color="#242424" loext:opacity="100%" fo:font-style="italic" style:font-style-asian="italic" style:font-style-complex="italic"/>
    </style:style>
    <style:style style:name="T422" style:family="text">
      <style:text-properties fo:color="#242424" loext:opacity="100%" fo:letter-spacing="-0.007cm" fo:font-style="italic" style:font-style-asian="italic" style:font-style-complex="italic"/>
    </style:style>
    <style:style style:name="T423" style:family="text">
      <style:text-properties fo:color="#242424" loext:opacity="100%" fo:letter-spacing="-0.009cm" fo:font-style="italic" style:font-style-asian="italic" style:font-style-complex="italic"/>
    </style:style>
    <style:style style:name="T424" style:family="text">
      <style:text-properties fo:color="#242424" loext:opacity="100%" fo:letter-spacing="-0.012cm" fo:font-style="italic" style:font-style-asian="italic" style:font-style-complex="italic"/>
    </style:style>
    <style:style style:name="T425" style:family="text">
      <style:text-properties fo:color="#242424" loext:opacity="100%" fo:letter-spacing="-0.021cm"/>
    </style:style>
    <style:style style:name="T426" style:family="text">
      <style:text-properties fo:color="#242424" loext:opacity="100%" fo:letter-spacing="-0.004cm"/>
    </style:style>
    <style:style style:name="T427" style:family="text">
      <style:text-properties fo:font-size="14pt" fo:font-weight="normal" style:font-size-asian="14pt" style:font-weight-asian="normal" style:font-size-complex="14pt" style:font-weight-complex="normal"/>
    </style:style>
    <style:style style:name="T428" style:family="text">
      <style:text-properties style:font-name="Calibri" fo:font-size="14pt" fo:font-weight="bold" style:font-size-asian="14pt" style:font-weight-asian="bold" style:font-name-complex="Calibri" style:font-size-complex="14pt"/>
    </style:style>
    <style:style style:name="T429" style:family="text">
      <style:text-properties style:font-name="Calibri" fo:font-size="14pt" fo:font-style="italic" fo:font-weight="bold" style:font-size-asian="14pt" style:font-style-asian="italic" style:font-weight-asian="bold" style:font-name-complex="Calibri" style:font-size-complex="14pt" style:font-style-complex="italic"/>
    </style:style>
    <style:style style:name="T430" style:family="text">
      <style:text-properties style:font-name="Calibri" fo:font-size="14pt" fo:font-style="italic" fo:font-weight="bold" style:font-size-asian="14pt" style:font-style-asian="italic" style:font-weight-asian="bold" style:font-name-complex="Calibri" style:font-size-complex="14pt" style:font-style-complex="italic" style:font-weight-complex="bold"/>
    </style:style>
    <style:style style:name="T431" style:family="text">
      <style:text-properties style:font-name="Calibri"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T432" style:family="text">
      <style:text-properties style:font-name="Calibri" fo:font-size="14pt" fo:font-style="italic" fo:font-weight="bold" style:font-name-asian="Calibri2" style:font-size-asian="14pt" style:font-style-asian="italic" style:font-weight-asian="bold" style:font-name-complex="Calibri" style:font-size-complex="14pt" style:font-style-complex="italic"/>
    </style:style>
    <style:style style:name="T433" style:family="text">
      <style:text-properties style:font-name="Calibri" fo:font-size="14pt" fo:font-style="italic" fo:font-weight="bold" style:font-name-asian="Calibri2" style:font-size-asian="14pt" style:font-style-asian="italic" style:font-weight-asian="bold" style:font-name-complex="Calibri" style:font-size-complex="14pt" style:font-style-complex="italic" style:font-weight-complex="bold"/>
    </style:style>
    <style:style style:name="T434" style:family="text">
      <style:text-properties style:font-name="Calibri" fo:font-size="14pt" fo:font-style="italic" fo:font-weight="bold" style:font-name-asian="Calibri2" style:font-size-asian="14pt" style:font-style-asian="italic" style:font-weight-asian="bold" style:font-name-complex="Calibri" style:font-size-complex="14pt" style:font-style-complex="italic"/>
    </style:style>
    <style:style style:name="T435" style:family="text">
      <style:text-properties style:font-name="Calibri" fo:font-size="14pt" fo:font-style="italic" style:font-size-asian="14pt" style:font-style-asian="italic" style:font-name-complex="Calibri" style:font-size-complex="14pt" style:font-style-complex="italic"/>
    </style:style>
    <style:style style:name="T436" style:family="text">
      <style:text-properties style:font-name="Calibri" fo:font-size="14pt" fo:font-style="italic" style:font-size-asian="14pt" style:font-style-asian="italic" style:font-name-complex="Calibri" style:font-size-complex="14pt" style:font-style-complex="italic"/>
    </style:style>
    <style:style style:name="T437" style:family="text">
      <style:text-properties style:font-name="Calibri" fo:font-size="14pt" fo:font-style="italic" fo:font-weight="normal" style:font-size-asian="14pt" style:font-style-asian="italic" style:font-weight-asian="normal" style:font-name-complex="Calibri" style:font-size-complex="14pt" style:font-style-complex="italic"/>
    </style:style>
    <style:style style:name="T438" style:family="text">
      <style:text-properties style:font-name="Calibri" fo:font-size="14pt" fo:font-style="italic" fo:font-weight="normal" style:font-size-asian="14pt" style:font-style-asian="italic" style:font-weight-asian="normal" style:font-name-complex="Calibri" style:font-size-complex="14pt" style:font-style-complex="italic" style:font-weight-complex="normal"/>
    </style:style>
    <style:style style:name="T439" style:family="text">
      <style:text-properties style:font-name="Calibri" fo:font-size="14pt" fo:font-style="italic" fo:font-weight="normal" style:font-name-asian="Calibri" style:font-size-asian="14pt" style:font-style-asian="italic" style:font-weight-asian="normal" style:font-name-complex="Calibri" style:font-size-complex="14pt" style:font-style-complex="italic"/>
    </style:style>
    <style:style style:name="T440" style:family="text">
      <style:text-properties style:font-name="Calibri" fo:font-size="14pt" fo:font-style="italic" style:text-underline-style="none" fo:font-weight="normal" style:font-size-asian="14pt" style:font-style-asian="italic" style:font-weight-asian="normal" style:font-name-complex="Calibri" style:font-size-complex="14pt" style:font-style-complex="italic"/>
    </style:style>
    <style:style style:name="T441" style:family="text">
      <style:text-properties style:font-name="Calibri" fo:font-size="14pt" fo:font-style="italic" style:text-underline-style="none" fo:font-weight="normal" style:font-name-asian="Calibri" style:font-size-asian="14pt" style:font-style-asian="italic" style:font-weight-asian="normal" style:font-name-complex="Calibri" style:font-size-complex="14pt" style:font-style-complex="italic"/>
    </style:style>
    <style:style style:name="T442" style:family="text">
      <style:text-properties style:font-name="Calibri" fo:font-size="14pt" fo:font-style="italic" style:text-underline-style="solid" style:text-underline-width="auto" style:text-underline-color="font-color" fo:font-weight="normal" style:font-size-asian="14pt" style:font-style-asian="italic" style:font-weight-asian="normal" style:font-name-complex="Calibri" style:font-size-complex="14pt" style:font-style-complex="italic"/>
    </style:style>
    <style:style style:name="T443" style:family="text">
      <style:text-properties style:font-name="Calibri" fo:font-size="14pt" fo:font-style="italic" style:font-name-asian="Calibri2" style:font-size-asian="14pt" style:font-style-asian="italic" style:font-name-complex="Calibri" style:font-size-complex="14pt" style:font-style-complex="italic"/>
    </style:style>
    <style:style style:name="T444" style:family="text">
      <style:text-properties style:font-name="Calibri" fo:font-size="14pt" fo:font-style="italic" style:font-name-asian="Calibri" style:font-size-asian="14pt" style:font-style-asian="italic" style:font-name-complex="Calibri" style:font-size-complex="14pt" style:font-style-complex="italic"/>
    </style:style>
    <style:style style:name="T445" style:family="text">
      <style:text-properties style:font-name="Segoe UI" fo:font-size="9pt" style:font-size-asian="9pt" style:font-name-complex="Segoe U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37"> </text:p>
          </table:table-cell>
          <table:table-cell table:style-name="Tabla1.B1" office:value-type="string">
            <text:p text:style-name="P238"><text:span text:style-name="T2">ACTA</text:span><text:span text:style-name="T1"> </text:span></text:p>
          </table:table-cell>
        </table:table-row>
      </table:table>
      <text:p text:style-name="P24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237"><text:span text:style-name="T3">Expediente nº:</text:span> </text:p>
          </table:table-cell>
          <table:covered-table-cell/>
          <table:covered-table-cell/>
          <table:table-cell table:style-name="Tabla2.D1" table:number-columns-spanned="2" office:value-type="string">
            <text:p text:style-name="P237"><text:span text:style-name="T3">Órgano Colegiado:</text:span> </text:p>
          </table:table-cell>
          <table:covered-table-cell/>
        </table:table-row>
        <table:table-row table:style-name="Tabla2.1">
          <table:table-cell table:style-name="Tabla2.A2" table:number-columns-spanned="3" office:value-type="string">
            <text:p text:style-name="P237">PLN/2024/10 </text:p>
          </table:table-cell>
          <table:covered-table-cell/>
          <table:covered-table-cell/>
          <table:table-cell table:style-name="Tabla2.D2" table:number-columns-spanned="2" office:value-type="string">
            <text:p text:style-name="P237">El Pleno </text:p>
          </table:table-cell>
          <table:covered-table-cell/>
        </table:table-row>
        <table:table-row table:style-name="Tabla2.1">
          <table:table-cell table:style-name="Tabla2.A1" table:number-columns-spanned="5" office:value-type="string">
            <text:p text:style-name="P238"><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237"><text:span text:style-name="T3">Tipo Convocatoria</text:span> </text:p>
          </table:table-cell>
          <table:covered-table-cell/>
          <table:table-cell table:style-name="Tabla2.C4" table:number-columns-spanned="3" office:value-type="string">
            <text:p text:style-name="P237">Ordinaria</text:p>
          </table:table-cell>
          <table:covered-table-cell/>
          <table:covered-table-cell/>
        </table:table-row>
        <table:table-row table:style-name="Tabla2.1">
          <table:table-cell table:style-name="Tabla2.A4" table:number-columns-spanned="2" office:value-type="string">
            <text:p text:style-name="P237"><text:span text:style-name="T3">Fecha</text:span> </text:p>
          </table:table-cell>
          <table:covered-table-cell/>
          <table:table-cell table:style-name="Tabla2.C4" table:number-columns-spanned="3" office:value-type="string">
            <text:p text:style-name="P237">18 de junio de 2024 </text:p>
          </table:table-cell>
          <table:covered-table-cell/>
          <table:covered-table-cell/>
        </table:table-row>
        <table:table-row table:style-name="Tabla2.1">
          <table:table-cell table:style-name="Tabla2.A4" table:number-columns-spanned="2" office:value-type="string">
            <text:p text:style-name="P237"><text:span text:style-name="T3">Duración</text:span> </text:p>
          </table:table-cell>
          <table:covered-table-cell/>
          <table:table-cell table:style-name="Tabla2.C4" table:number-columns-spanned="3" office:value-type="string">
            <text:p text:style-name="P237">Desde las 19:00 hasta las 21:35 horas </text:p>
          </table:table-cell>
          <table:covered-table-cell/>
          <table:covered-table-cell/>
        </table:table-row>
        <table:table-row table:style-name="Tabla2.1">
          <table:table-cell table:style-name="Tabla2.A4" table:number-columns-spanned="2" office:value-type="string">
            <text:p text:style-name="P237"><text:span text:style-name="T3">Lugar</text:span> </text:p>
          </table:table-cell>
          <table:covered-table-cell/>
          <table:table-cell table:style-name="Tabla2.C4" table:number-columns-spanned="3" office:value-type="string">
            <text:p text:style-name="P237">Salón de Plenos del Ayuntamiento </text:p>
          </table:table-cell>
          <table:covered-table-cell/>
          <table:covered-table-cell/>
        </table:table-row>
        <table:table-row table:style-name="Tabla2.1">
          <table:table-cell table:style-name="Tabla2.A4" table:number-columns-spanned="2" office:value-type="string">
            <text:p text:style-name="P237"><text:span text:style-name="T3">Presidida por</text:span> </text:p>
          </table:table-cell>
          <table:covered-table-cell/>
          <table:table-cell table:style-name="Tabla2.C4" table:number-columns-spanned="3" office:value-type="string">
            <text:p text:style-name="P237">VICTOR JUAN HERNÁNDEZ RODRÍGUEZ </text:p>
          </table:table-cell>
          <table:covered-table-cell/>
          <table:covered-table-cell/>
        </table:table-row>
        <table:table-row table:style-name="Tabla2.1">
          <table:table-cell table:style-name="Tabla2.A2" table:number-columns-spanned="2" office:value-type="string">
            <text:p text:style-name="P237"><text:span text:style-name="T3">Secretario</text:span> </text:p>
          </table:table-cell>
          <table:covered-table-cell/>
          <table:table-cell table:style-name="Tabla2.D2" table:number-columns-spanned="3" office:value-type="string">
            <text:p text:style-name="P237">ROSA NIEVES GODOY LLARENA </text:p>
          </table:table-cell>
          <table:covered-table-cell/>
          <table:covered-table-cell/>
        </table:table-row>
        <table:table-row table:style-name="Tabla2.1">
          <table:table-cell table:style-name="Tabla2.A1" table:number-columns-spanned="5" office:value-type="string">
            <text:p text:style-name="P238"><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239">Nº de identificación</text:p>
          </table:table-cell>
          <table:table-cell table:style-name="Tabla2.C4" table:number-columns-spanned="3" office:value-type="string">
            <text:p text:style-name="P239">Nombre y Apellidos</text:p>
          </table:table-cell>
          <table:covered-table-cell/>
          <table:covered-table-cell/>
          <table:table-cell table:style-name="Tabla2.C4" office:value-type="string">
            <text:p text:style-name="P239">Asiste</text:p>
          </table:table-cell>
        </table:table-row>
        <table:table-row table:style-name="Tabla2.1">
          <table:table-cell table:style-name="Tabla2.A4" office:value-type="string">
            <text:p text:style-name="P237">****931**</text:p>
          </table:table-cell>
          <table:table-cell table:style-name="Tabla2.C4" table:number-columns-spanned="3" office:value-type="string">
            <text:p text:style-name="P237">DAVID GODOY SUÁREZ</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731**</text:p>
          </table:table-cell>
          <table:table-cell table:style-name="Tabla2.C4" table:number-columns-spanned="3" office:value-type="string">
            <text:p text:style-name="P237">INGRID NAVARRO ARMAS</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857**</text:p>
          </table:table-cell>
          <table:table-cell table:style-name="Tabla2.C4" table:number-columns-spanned="3" office:value-type="string">
            <text:p text:style-name="P237">ISABEL SUÁREZ SÁNCHEZ</text:p>
          </table:table-cell>
          <table:covered-table-cell/>
          <table:covered-table-cell/>
          <table:table-cell table:style-name="Tabla2.C4" office:value-type="string">
            <text:p text:style-name="P237">NO</text:p>
          </table:table-cell>
        </table:table-row>
        <table:table-row table:style-name="Tabla2.1">
          <table:table-cell table:style-name="Tabla2.A4" office:value-type="string">
            <text:p text:style-name="P237">****042**</text:p>
          </table:table-cell>
          <table:table-cell table:style-name="Tabla2.C4" table:number-columns-spanned="3" office:value-type="string">
            <text:p text:style-name="P237">JENNIFER DEL CARMEN SOSA MARTÍN</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039**</text:p>
          </table:table-cell>
          <table:table-cell table:style-name="Tabla2.C4" table:number-columns-spanned="3" office:value-type="string">
            <text:p text:style-name="P237">MARIA CAROLINA SUÁREZ NARANJO</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488**</text:p>
          </table:table-cell>
          <table:table-cell table:style-name="Tabla2.C4" table:number-columns-spanned="3" office:value-type="string">
            <text:p text:style-name="P237">MIGUEL ULISES AFONSO OJEDA</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296**</text:p>
          </table:table-cell>
          <table:table-cell table:style-name="Tabla2.C4" table:number-columns-spanned="3" office:value-type="string">
            <text:p text:style-name="P237">NAIRA NAVARRO HERNÁNDEZ</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550**</text:p>
          </table:table-cell>
          <table:table-cell table:style-name="Tabla2.C4" table:number-columns-spanned="3" office:value-type="string">
            <text:p text:style-name="P237">NÉSTOR OLIVER RAMÍREZ SANTANA</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497**</text:p>
          </table:table-cell>
          <table:table-cell table:style-name="Tabla2.C4" table:number-columns-spanned="3" office:value-type="string">
            <text:p text:style-name="P237">PEDRO SUÁREZ MORENO</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445**</text:p>
          </table:table-cell>
          <table:table-cell table:style-name="Tabla2.C4" table:number-columns-spanned="3" office:value-type="string">
            <text:p text:style-name="P237">RAFAEL HERNÁNDEZ GUERRA</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538**</text:p>
          </table:table-cell>
          <table:table-cell table:style-name="Tabla2.C4" table:number-columns-spanned="3" office:value-type="string">
            <text:p text:style-name="P237">ROSA NIEVES GODOY LLARENA</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514**</text:p>
          </table:table-cell>
          <table:table-cell table:style-name="Tabla2.C4" table:number-columns-spanned="3" office:value-type="string">
            <text:p text:style-name="P237">TOMÁS PÉREZ JIMÉNEZ</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085**</text:p>
          </table:table-cell>
          <table:table-cell table:style-name="Tabla2.C4" table:number-columns-spanned="3" office:value-type="string">
            <text:p text:style-name="P237">VICTOR JUAN HERNÁNDEZ RODRÍGUEZ</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121**</text:p>
          </table:table-cell>
          <table:table-cell table:style-name="Tabla2.C4" table:number-columns-spanned="3" office:value-type="string">
            <text:p text:style-name="P237">YARA CÁRDENES FALCÓN</text:p>
          </table:table-cell>
          <table:covered-table-cell/>
          <table:covered-table-cell/>
          <table:table-cell table:style-name="Tabla2.C4" office:value-type="string">
            <text:p text:style-name="P237">SÍ</text:p>
          </table:table-cell>
        </table:table-row>
        <table:table-row table:style-name="Tabla2.1">
          <table:table-cell table:style-name="Tabla2.A4" office:value-type="string">
            <text:p text:style-name="P237">****168**</text:p>
          </table:table-cell>
          <table:table-cell table:style-name="Tabla2.C4" table:number-columns-spanned="3" office:value-type="string">
            <text:p text:style-name="P237">YAZMINA LLARENA MENDOZA</text:p>
          </table:table-cell>
          <table:covered-table-cell/>
          <table:covered-table-cell/>
          <table:table-cell table:style-name="Tabla2.C4" office:value-type="string">
            <text:p text:style-name="P237">SÍ</text:p>
          </table:table-cell>
        </table:table-row>
        <text:soft-page-break/>
        <table:table-row table:style-name="Tabla2.1">
          <table:table-cell table:style-name="Tabla2.A2" table:number-columns-spanned="5" office:value-type="string">
            <text:p text:style-name="P239">Excusas de asistencia presentadas:</text:p>
            <text:p text:style-name="P237">1. ISABEL SUÁREZ SÁNCHEZ:</text:p>
            <text:p text:style-name="P237">«Motivos profesionales»</text:p>
          </table:table-cell>
          <table:covered-table-cell/>
          <table:covered-table-cell/>
          <table:covered-table-cell/>
          <table:covered-table-cell/>
        </table:table-row>
      </table:table>
      <text:p text:style-name="P245"> </text:p>
      <text:p text:style-name="P245"> </text:p>
      <text:p text:style-name="P58"><text:span text:style-name="T4">Dª. Rosa Nieves Godoy Llarena, </text:span><text:span text:style-name="T8"><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60">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61">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61"/>
      <text:p text:style-name="P253">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51"/>
      <text:p text:style-name="P251">Una vez verificada por el Secretario la válida constitución del órgano, el Presidente abre sesión, procediendo a la deliberación sobre los asuntos incluidos en el Orden del Día.</text:p>
      <text:p text:style-name="P251">El Sr. Alcalde aclara que este Pleno Ordinario lo teníamos atrasado por los motivos de agenda que se explicaron a todos los Concejales.</text:p>
      <text:p text:style-name="P252"/>
      <text:p text:style-name="P245"><text:span text:style-name="T3">ASUNTOS DE LA CONVOCATORIA</text:span> </text:p>
      <text:p text:style-name="P247"/>
      <text:p text:style-name="P247"><text:span text:style-name="T11">1º.-</text:span><text:span text:style-name="T12"> Aprobación, si procede, las actas de la sesiones anteriores: ordinaria: </text:span><text:span text:style-name="T13">de fecha 26 de marzo de 2024</text:span><text:span text:style-name="T12"> (Expediente PLN/2024/4)</text:span><text:span text:style-name="T13"> </text:span><text:span text:style-name="T12">y extraordinarias: </text:span><text:span text:style-name="T13">de fecha 12 de abril de 2024 </text:span><text:span text:style-name="T12">(Expediente PLN/2024/5), </text:span><text:span text:style-name="T13">de fecha 10 de mayo de 2024 </text:span><text:span text:style-name="T12">(Expediente PLN/2024/6), </text:span><text:span text:style-name="T13">de fecha 13 de mayo de 2024 </text:span><text:span text:style-name="T12">(Expediente PLN/2024/7), </text:span><text:span text:style-name="T13">de fecha 21 de mayo de 2024 </text:span><text:span text:style-name="T12">(Expediente PLN/2024/8)</text:span><text:span text:style-name="T13"> y de fecha 24 de mayo de 2024 </text:span><text:span text:style-name="T12">(Expediente PLN/2024/9).</text:span></text:p>
      <text:p text:style-name="P247"><text:soft-page-break/></text:p>
      <text:p text:style-name="P282">El Alcalde manifiesta que en relación al acta donde se hace referencia a <text:s/>que el ex-alcalde cobraba casi 1000 euros al mes, ha sacado un informe de los últimos 8 años de lo que se llevaba de forma anual, y su mayor cuantía fue en el año 2018, por un total de 7.465,09 euros, con un promedio de 622 euros. Posiblemente algún trimestre ha visto que ha podido cobrar más de 1000 euros. En el 2019: 6328 euros; 2020: 6600 euros y 2021:7292 euros y <text:s/>2022: 7428 euros, es la cuantía anual que cobraba directamente de los presupuestos del ayuntamiento. Con indiferencia que se trata de una comisión de servicios por parte de la Consejería y de manera indirecta los vecinos también pagaban su sueldo.</text:p>
      <text:p text:style-name="P282">Don Tomás Pérez manifiesta que se alegra que saque lo de los 8 años, que eso está publicado en transparencia y nunca se ha ocultado, por asistencia a plenos, a juntas de Gobierno Local y desplazamientos, para que le quede claro a la ciudadanía que no es lo que se manifestó de más de 1000 euros al mes, porque eso seria más de 12 mil euros al año. Y está bien que rectifique porque no es cierto.</text:p>
      <text:p text:style-name="P282">El Alcalde manifiesta que eso es de forma directa pero la indirecta es otra cosa, ya que cobra de la Consejería. Don Tomas Pérez aclara que eso no es así, que se libera por la Consejería de Educación, y cobra el sueldo de servicios especiales como maestro, y el ayuntamiento le paga las retribuciones que corresponden por asistencias a órganos y desplazamientos como viene en presupuestos. </text:p>
      <text:p text:style-name="P296"/>
      <text:p text:style-name="P246"><text:span text:style-name="T161">Vista <text:s/>las actas de las sesiones anteriores, </text:span><text:span text:style-name="T14">ordinaria: </text:span><text:span text:style-name="T16">de fecha 26 de marzo de 2024</text:span><text:span text:style-name="T14"> (Expediente PLN/2024/4)</text:span><text:span text:style-name="T16"> </text:span><text:span text:style-name="T14">y extraordinarias: </text:span><text:span text:style-name="T16">de fecha 12 de abril de 2024 </text:span><text:span text:style-name="T14">(Expediente PLN/2024/5), </text:span><text:span text:style-name="T16">de fecha 10 de mayo de 2024 </text:span><text:span text:style-name="T14">(Expediente PLN/2024/6), </text:span><text:span text:style-name="T16">de fecha 13 de mayo de 2024 </text:span><text:span text:style-name="T14">(Expediente PLN/2024/7), </text:span><text:span text:style-name="T16">de fecha 21 de mayo de 2024 </text:span><text:span text:style-name="T14">(Expediente PLN/2024/8)</text:span><text:span text:style-name="T16"> y de fecha 24 de mayo de 2024 </text:span><text:span text:style-name="T14">(Expediente PLN/2024/9).</text:span></text:p>
      <text:p text:style-name="P300"/>
      <text:p text:style-name="P255"><text:span text:style-name="T161">El <text:s/>Pleno por </text:span><text:span text:style-name="T164">UNANIMIDAD </text:span><text:span text:style-name="T161">de los Concejales/as presentes </text:span><text:span text:style-name="T164">ACUERDA:</text:span></text:p>
      <text:p text:style-name="P301"/>
      <text:p text:style-name="P247"><text:span text:style-name="T17">Primero.-</text:span><text:span text:style-name="T22"> Aprobar las actas de las sesiones anteriores, </text:span><text:span text:style-name="T17"><text:s/>ordinaria: </text:span><text:span text:style-name="T22">de fecha 26 de marzo de 2024</text:span><text:span text:style-name="T17"> (Expediente PLN/2024/4)</text:span><text:span text:style-name="T22"> </text:span><text:span text:style-name="T17">y extraordinarias: </text:span><text:span text:style-name="T22">de fecha 12 de abril de 2024 </text:span><text:span text:style-name="T17">(Expediente PLN/2024/5), </text:span><text:span text:style-name="T22">de fecha 10 de mayo de 2024 </text:span><text:span text:style-name="T17">(Expediente PLN/2024/6), </text:span><text:span text:style-name="T22">de fecha 13 de mayo de 2024 </text:span><text:span text:style-name="T17">(Expediente PLN/2024/7), </text:span><text:span text:style-name="T22">de fecha 21 de mayo de 2024 </text:span><text:span text:style-name="T17">(Expediente PLN/2024/8)</text:span><text:span text:style-name="T22"> y de fecha 24 de mayo de 2024 </text:span><text:span text:style-name="T17">(Expediente PLN/2024/9).</text:span></text:p>
      <text:p text:style-name="P345"/>
      <text:p text:style-name="P265"><text:span text:style-name="T97">2º.- Dación</text:span><text:span text:style-name="T101"> de cuenta de las resoluciones de Alcaldía de acuerdo con el Art. 42. del ROF.</text:span></text:p>
      <text:p text:style-name="P246"><text:span text:style-name="T98">Fechas </text:span><text:span text:style-name="T102">: 21 de Marzo al 31 de Mayo de 2024 ((ambos inclusive).</text:span></text:p>
      <text:p text:style-name="P348">Números: 152 de fecha 21 de Marzo de 2024, al 279 de fecha 31 de Mayo de 2024.</text:p>
      <text:p text:style-name="P222"/>
      <text:p text:style-name="P223">Vista la Dación de cuenta de las Resoluciones de Alcaldía.</text:p>
      <text:p text:style-name="P221"/>
      <text:p text:style-name="P224"/>
      <text:p text:style-name="P255"><text:span text:style-name="T80">El <text:s/>Pleno por </text:span><text:span text:style-name="T86">UNANIMIDAD</text:span><text:span text:style-name="T80"> de los Concejales/as presentes </text:span><text:span text:style-name="T86">ACUERDA:</text:span></text:p>
      <text:p text:style-name="P362"/>
      <text:p text:style-name="P362"/>
      <text:p text:style-name="P234"><text:span text:style-name="T103">PRIMERO.- </text:span><text:span text:style-name="T93">Dación de cuenta de las resoluciones de Alcaldía de acuerdo con el Art. 42. del ROF.</text:span></text:p>
      <text:p text:style-name="P246"><text:span text:style-name="T93">Fechas </text:span><text:span text:style-name="T95">: 21 de Marzo al 31 de Mayo de 2024 ((ambos inclusive).</text:span></text:p>
      <text:p text:style-name="P225"><text:soft-page-break/>Números: 152 de fecha 21 de Marzo de 2024, al 279 de fecha 31 de Mayo de 2024.</text:p>
      <text:p text:style-name="P346"/>
      <text:p text:style-name="P246"><text:span text:style-name="T100">3º</text:span><text:span text:style-name="T25">.- Tomas de conocimiento</text:span></text:p>
      <text:p text:style-name="P247"><text:span text:style-name="T25">3.1.- </text:span><text:span text:style-name="T28">Propuesta de </text:span><text:span text:style-name="T25">toma de conocimiento de la modificación ex lege de los importes máximos de los coeficientes a aplicar sobre el valor de los terrenos en el momento del devengo, según el período de generación del incremento del valor </text:span><text:span text:style-name="T28">en virtud de lo dispuesto en el artículo 24 del Real Decreto – Ley 8/2023, de 27 de diciembre, por el que se adoptan medidas para afrontar las consecuencias económicas y sociales derivadas de los conflictos en Ucrania y Oriente Próximo, así como para paliar los efectos de la sequía, y por aplicación directa del mismo. </text:span><text:span text:style-name="T25">Expte 120/2022.</text:span></text:p>
      <text:p text:style-name="P247"/>
      <text:p text:style-name="P283">Vista la propuesta <text:s/>de fecha 10 de junio de 2024 de Dª Yara Cárdenes Falcón, Concejala Delegada de economía y hacienda del Iltre. Ayuntamiento de La Aldea de San Nicolás, que se transcribe a continuación: </text:p>
      <text:p text:style-name="P248"><text:span text:style-name="T110">«</text:span><text:span text:style-name="T113">INFORME PROPUESTA DE <text:s/>LA CONCEJALA DE ECONOMÍA Y HACIENDA</text:span></text:p>
      <text:p text:style-name="P353"/>
      <text:p text:style-name="P354"><text:tab/>En relación con el expediente de modificación con el Artículo 4 de la Ordenanza fiscal reguladora del Impuesto sobre el Incremento del Valor de los Terrenos de Naturaleza Urbana, emito el siguiente,</text:p>
      <text:p text:style-name="P353"/>
      <text:p text:style-name="P358">INFORME</text:p>
      <text:p text:style-name="P353"/>
      <text:p text:style-name="P246"><text:span text:style-name="T119">PRIMERO.</text:span><text:span text:style-name="T116"> Visto que el Pleno, en la sesión celebrada el 31 de mayo de 2022, aprobó provisionalmente la modificación de la Ordenanza Fiscal Reguladora del Impuesto sobre el Incremento del Valor de los Terrenos de Naturaleza Urbana.</text:span></text:p>
      <text:p text:style-name="P354"/>
      <text:p text:style-name="P246"><text:span text:style-name="T120">SEGUNDO: </text:span><text:span text:style-name="T132">Visto que el expediente n.º 120/2022 de modificación de la Ordenanza fiscal reguladora de Ordenanza Fiscal reguladora IIVTNU, permaneció expuesto al público por plazo de treinta días hábiles, transcurridos desde el día 13 de Junio de 2022 hasta el día 29 de Julio de 2022, ambos inclusive, sin que se presentara reclamación alguna, según anuncio publicado en el Boletín Oficial de la Provincia de las Palmas n.º 70, de fecha 13 de Junio de 2022, y en el tablón de anuncios de esta Entidad.</text:span></text:p>
      <text:p text:style-name="P353"/>
      <text:p text:style-name="P354"><text:tab/>Por ello, de conformidad con el artículo 17.3 del Texto Refundido de la Ley Reguladora de las Haciendas Locales aprobado por Real Decreto Legislativo 2/2004, de 5 de marzo, debe entenderse definitivamente adoptado el Acuerdo hasta este momento provisional.</text:p>
      <text:p text:style-name="P354"/>
      <text:p text:style-name="P246"><text:span text:style-name="T120">TERCERO. </text:span><text:span text:style-name="T132">Visto que la modificación consistió en adaptar la Ordenanza al nuevo régimen jurídico del Impuesto previsto en el Artículo 107.4 del Texto Refundido de la Ley Reguladora de las Haciendas Locales, aprobado por el Real Decreto Legislativo 2/2004, de 5 de marzo, recientemente modificado por el Real Decreto Ley 26/2021, de 8 de noviembre, por el que se adapta el Texto Refundido de la Ley Reguladora de las Haciendas Locales, a la reciente jurisprudencia del Tribunal Constitucional respecto del citado tributo.</text:span></text:p>
      <text:p text:style-name="P357"/>
      <text:p text:style-name="P246"><text:span text:style-name="T120">CUARTO. </text:span><text:span text:style-name="T132">Visto que la vigente Ordenanza Fiscal Reguladora del Impuesto sobre el Incremento del Valor de los Terrenos de Naturaleza Urbana de este Ayuntamiento, publicada en el Boletín </text:span><text:soft-page-break/><text:span text:style-name="T132">Oficial de la Provincia <text:s/>de Las Palmas número 121, de 7 de octubre de 2022 dispone en su Artículo 4.4, en cuanto al cálculo de la Base Imponible, que los coeficientes a aplicar sobre el valor del terreno en el momento del devengo, se actualizarán con los coeficientes máximos que se actualizarán anualmente mediante norma con rango de ley, pudiendo llevarse a cabo dicha actualización mediante las leyes de presupuestos generales del Estado.</text:span></text:p>
      <text:p text:style-name="P354"/>
      <text:p text:style-name="P246"><text:span text:style-name="T120">QUINTO. </text:span><text:span text:style-name="T132">Visto que </text:span><text:span text:style-name="T120">EL <text:s/>REAL DECRETO-LEY 8/2023, DE 27 DE DICIEMBRE, POR EL QUE SE ADOPTAN MEDIDAS PARA AFRONTAR LAS CONSECUENCIAS ECONÓMICAS Y SOCIALES DERIVADAS DE LOS CONFLICTOS EN UCRANIA Y ORIENTE PRÓXIMO, ASÍ COMO PARA PALIAR LOS EFECTOS DE LA SEQUÍA,</text:span><text:span text:style-name="T132"> publicado a en el BOE núm. 310 de 28 de Diciembre de 2023, en su Artículo 24, </text:span><text:span text:style-name="T110">MODIFICA LOS IMPORTES MÁXIMOS DE LOS COEFICIENTES A APLICAR SOBRE EL VALOR DEL TERRENO EN EL MOMENTO DEL DEVENGO</text:span><text:span text:style-name="T132"> según el período de generación del incremento del valor a que se refiere el apartado 4 del Artículo 107 del Texto Refundido de la Ley Reguladora de las Haciendas Locales, aprobada por el Real Decreto Legislativo 2/2024, de 5 de marzo.</text:span></text:p>
      <text:p text:style-name="P357"/>
      <text:p text:style-name="P246"><text:span text:style-name="T120">SEXTO. </text:span><text:span text:style-name="T132">Visto que con efectos desde la entrada en vigor de esta ley, los importes máximos de los coeficientes a aplicar sobre el valor del terreno en el momento de devengo, según el periodo de generación del incremento de valor, a que se refiere el apartado 4 del Artículo 107 del Texto Refundido de la Ley Reguladora de las Haciendas Locales, aprobada por el Real Decreto Legislativo 2/2024, de 5 de marzo,</text:span><text:span text:style-name="T111"> serán los siguientes:</text:span></text:p>
      <text:p text:style-name="P354"/>
      <table:table table:name="Tabla3" table:style-name="Tabla3">
        <table:table-column table:style-name="Tabla3.A"/>
        <table:table-column table:style-name="Tabla3.B"/>
        <table:table-row table:style-name="Tabla3.1">
          <table:table-cell table:style-name="Tabla3.A1" office:value-type="string">
            <text:p text:style-name="P232">Periodo de generación</text:p>
          </table:table-cell>
          <table:table-cell table:style-name="Tabla3.A1" office:value-type="string">
            <text:p text:style-name="P232">Coeficiente</text:p>
          </table:table-cell>
        </table:table-row>
        <table:table-row table:style-name="Tabla3.1">
          <table:table-cell table:style-name="Tabla3.A1" office:value-type="string">
            <text:p text:style-name="P232">Inferior a 1 año.</text:p>
          </table:table-cell>
          <table:table-cell table:style-name="Tabla3.A1" office:value-type="string">
            <text:p text:style-name="P232">0,15</text:p>
          </table:table-cell>
        </table:table-row>
        <table:table-row table:style-name="Tabla3.1">
          <table:table-cell table:style-name="Tabla3.A1" office:value-type="string">
            <text:p text:style-name="P232">1 año.</text:p>
          </table:table-cell>
          <table:table-cell table:style-name="Tabla3.A1" office:value-type="string">
            <text:p text:style-name="P232">0,15</text:p>
          </table:table-cell>
        </table:table-row>
        <table:table-row table:style-name="Tabla3.1">
          <table:table-cell table:style-name="Tabla3.A1" office:value-type="string">
            <text:p text:style-name="P232">2 años.</text:p>
          </table:table-cell>
          <table:table-cell table:style-name="Tabla3.A1" office:value-type="string">
            <text:p text:style-name="P232">0,14</text:p>
          </table:table-cell>
        </table:table-row>
        <table:table-row table:style-name="Tabla3.1">
          <table:table-cell table:style-name="Tabla3.A1" office:value-type="string">
            <text:p text:style-name="P232">3 años.</text:p>
          </table:table-cell>
          <table:table-cell table:style-name="Tabla3.A1" office:value-type="string">
            <text:p text:style-name="P232">0,14</text:p>
          </table:table-cell>
        </table:table-row>
        <table:table-row table:style-name="Tabla3.1">
          <table:table-cell table:style-name="Tabla3.A1" office:value-type="string">
            <text:p text:style-name="P232">4 años.</text:p>
          </table:table-cell>
          <table:table-cell table:style-name="Tabla3.A1" office:value-type="string">
            <text:p text:style-name="P232">0,16</text:p>
          </table:table-cell>
        </table:table-row>
        <table:table-row table:style-name="Tabla3.1">
          <table:table-cell table:style-name="Tabla3.A1" office:value-type="string">
            <text:p text:style-name="P232">5 años.</text:p>
          </table:table-cell>
          <table:table-cell table:style-name="Tabla3.A1" office:value-type="string">
            <text:p text:style-name="P232">0,18</text:p>
          </table:table-cell>
        </table:table-row>
        <table:table-row table:style-name="Tabla3.1">
          <table:table-cell table:style-name="Tabla3.A1" office:value-type="string">
            <text:p text:style-name="P232">6 años.</text:p>
          </table:table-cell>
          <table:table-cell table:style-name="Tabla3.A1" office:value-type="string">
            <text:p text:style-name="P232">0,19</text:p>
          </table:table-cell>
        </table:table-row>
        <table:table-row table:style-name="Tabla3.1">
          <table:table-cell table:style-name="Tabla3.A1" office:value-type="string">
            <text:p text:style-name="P232">7 años.</text:p>
          </table:table-cell>
          <table:table-cell table:style-name="Tabla3.A1" office:value-type="string">
            <text:p text:style-name="P232">0,20</text:p>
          </table:table-cell>
        </table:table-row>
        <table:table-row table:style-name="Tabla3.1">
          <table:table-cell table:style-name="Tabla3.A1" office:value-type="string">
            <text:p text:style-name="P232">8 años.</text:p>
          </table:table-cell>
          <table:table-cell table:style-name="Tabla3.A1" office:value-type="string">
            <text:p text:style-name="P232">0,19</text:p>
          </table:table-cell>
        </table:table-row>
        <table:table-row table:style-name="Tabla3.1">
          <table:table-cell table:style-name="Tabla3.A1" office:value-type="string">
            <text:p text:style-name="P232">9 años.</text:p>
          </table:table-cell>
          <table:table-cell table:style-name="Tabla3.A1" office:value-type="string">
            <text:p text:style-name="P232">0,15</text:p>
          </table:table-cell>
        </table:table-row>
        <table:table-row table:style-name="Tabla3.1">
          <table:table-cell table:style-name="Tabla3.A1" office:value-type="string">
            <text:p text:style-name="P232">10 años.</text:p>
          </table:table-cell>
          <table:table-cell table:style-name="Tabla3.A1" office:value-type="string">
            <text:p text:style-name="P232">0,12</text:p>
          </table:table-cell>
        </table:table-row>
        <table:table-row table:style-name="Tabla3.1">
          <table:table-cell table:style-name="Tabla3.A1" office:value-type="string">
            <text:p text:style-name="P232">11 años.</text:p>
          </table:table-cell>
          <table:table-cell table:style-name="Tabla3.A1" office:value-type="string">
            <text:p text:style-name="P232">0,10</text:p>
          </table:table-cell>
        </table:table-row>
        <table:table-row table:style-name="Tabla3.1">
          <table:table-cell table:style-name="Tabla3.A1" office:value-type="string">
            <text:p text:style-name="P232">12 años.</text:p>
          </table:table-cell>
          <table:table-cell table:style-name="Tabla3.A1" office:value-type="string">
            <text:p text:style-name="P232">0,09</text:p>
          </table:table-cell>
        </table:table-row>
        <table:table-row table:style-name="Tabla3.1">
          <table:table-cell table:style-name="Tabla3.A1" office:value-type="string">
            <text:p text:style-name="P232">13 años.</text:p>
          </table:table-cell>
          <table:table-cell table:style-name="Tabla3.A1" office:value-type="string">
            <text:p text:style-name="P232">0,09</text:p>
          </table:table-cell>
        </table:table-row>
        <table:table-row table:style-name="Tabla3.1">
          <table:table-cell table:style-name="Tabla3.A1" office:value-type="string">
            <text:p text:style-name="P232">14 años.</text:p>
          </table:table-cell>
          <table:table-cell table:style-name="Tabla3.A1" office:value-type="string">
            <text:p text:style-name="P232">0,09</text:p>
          </table:table-cell>
        </table:table-row>
        <table:table-row table:style-name="Tabla3.1">
          <table:table-cell table:style-name="Tabla3.A1" office:value-type="string">
            <text:p text:style-name="P232">15 años.</text:p>
          </table:table-cell>
          <table:table-cell table:style-name="Tabla3.A1" office:value-type="string">
            <text:p text:style-name="P232">0,09</text:p>
          </table:table-cell>
        </table:table-row>
        <table:table-row table:style-name="Tabla3.1">
          <table:table-cell table:style-name="Tabla3.A1" office:value-type="string">
            <text:p text:style-name="P232">16 años.</text:p>
          </table:table-cell>
          <table:table-cell table:style-name="Tabla3.A1" office:value-type="string">
            <text:p text:style-name="P232">0,10</text:p>
          </table:table-cell>
        </table:table-row>
        <table:table-row table:style-name="Tabla3.1">
          <table:table-cell table:style-name="Tabla3.A1" office:value-type="string">
            <text:p text:style-name="P232">17 años.</text:p>
          </table:table-cell>
          <table:table-cell table:style-name="Tabla3.A1" office:value-type="string">
            <text:p text:style-name="P232">0,13</text:p>
          </table:table-cell>
        </table:table-row>
        <table:table-row table:style-name="Tabla3.1">
          <table:table-cell table:style-name="Tabla3.A1" office:value-type="string">
            <text:p text:style-name="P232">18 años.</text:p>
          </table:table-cell>
          <table:table-cell table:style-name="Tabla3.A1" office:value-type="string">
            <text:p text:style-name="P232">0,17</text:p>
          </table:table-cell>
        </table:table-row>
        <table:table-row table:style-name="Tabla3.1">
          <table:table-cell table:style-name="Tabla3.A1" office:value-type="string">
            <text:p text:style-name="P232">19 años.</text:p>
          </table:table-cell>
          <table:table-cell table:style-name="Tabla3.A1" office:value-type="string">
            <text:p text:style-name="P232">0,23</text:p>
          </table:table-cell>
        </table:table-row>
        <table:table-row table:style-name="Tabla3.1">
          <table:table-cell table:style-name="Tabla3.A1" office:value-type="string">
            <text:p text:style-name="P232">Igual o superior a 20 años.</text:p>
          </table:table-cell>
          <table:table-cell table:style-name="Tabla3.A1" office:value-type="string">
            <text:p text:style-name="P232">0,40</text:p>
          </table:table-cell>
        </table:table-row>
      </table:table>
      <text:p text:style-name="P359"><text:s/></text:p>
      <text:p text:style-name="P246"><text:span text:style-name="T120">SÉPTIMO. </text:span><text:span text:style-name="T132">Visto que el actual Artículo 4. de la vigente Ordenanza Fiscal Reguladora del Impuesto sobre el Incremento del Valor de los Terrenos de Naturaleza Urbana de este </text:span><text:soft-page-break/><text:span text:style-name="T132">Ayuntamiento, se publicó en el Boletín Oficial de la Provincia <text:s/>de Las Palmas número 44, de 12 de abril de 2023, establece, los siguientes coeficientes:</text:span></text:p>
      <text:p text:style-name="P357"/>
      <text:p text:style-name="P197"/>
      <text:p text:style-name="P197"/>
      <table:table table:name="Tabla4" table:style-name="Tabla4">
        <table:table-column table:style-name="Tabla4.A"/>
        <table:table-column table:style-name="Tabla4.B"/>
        <table:table-row table:style-name="Tabla4.1">
          <table:table-cell table:style-name="Tabla4.A1" office:value-type="string">
            <text:p text:style-name="P240">PERIODO DE GENERACIÓN</text:p>
          </table:table-cell>
          <table:table-cell table:style-name="Tabla4.B1" office:value-type="string">
            <text:p text:style-name="P240">COEFICIENTE</text:p>
          </table:table-cell>
        </table:table-row>
        <table:table-row table:style-name="Tabla4.1">
          <table:table-cell table:style-name="Tabla4.A2" office:value-type="string">
            <text:p text:style-name="P233">Inferior a 1 año.</text:p>
          </table:table-cell>
          <table:table-cell table:style-name="Tabla4.B2" office:value-type="string">
            <text:p text:style-name="P233">0,14</text:p>
          </table:table-cell>
        </table:table-row>
        <table:table-row table:style-name="Tabla4.1">
          <table:table-cell table:style-name="Tabla4.A3" office:value-type="string">
            <text:p text:style-name="P233">1 año.</text:p>
          </table:table-cell>
          <table:table-cell table:style-name="Tabla4.B3" office:value-type="string">
            <text:p text:style-name="P233">0,13</text:p>
          </table:table-cell>
        </table:table-row>
        <table:table-row table:style-name="Tabla4.1">
          <table:table-cell table:style-name="Tabla4.A4" office:value-type="string">
            <text:p text:style-name="P233">2 años.</text:p>
          </table:table-cell>
          <table:table-cell table:style-name="Tabla4.B4" office:value-type="string">
            <text:p text:style-name="P233">0,14</text:p>
          </table:table-cell>
        </table:table-row>
        <table:table-row table:style-name="Tabla4.1">
          <table:table-cell table:style-name="Tabla4.A5" office:value-type="string">
            <text:p text:style-name="P233">3 años.</text:p>
          </table:table-cell>
          <table:table-cell table:style-name="Tabla4.B5" office:value-type="string">
            <text:p text:style-name="P233">0,15</text:p>
          </table:table-cell>
        </table:table-row>
        <table:table-row table:style-name="Tabla4.1">
          <table:table-cell table:style-name="Tabla4.A6" office:value-type="string">
            <text:p text:style-name="P233">4 años.</text:p>
          </table:table-cell>
          <table:table-cell table:style-name="Tabla4.B6" office:value-type="string">
            <text:p text:style-name="P233">0,17</text:p>
          </table:table-cell>
        </table:table-row>
        <table:table-row table:style-name="Tabla4.1">
          <table:table-cell table:style-name="Tabla4.A7" office:value-type="string">
            <text:p text:style-name="P233">5 años.</text:p>
          </table:table-cell>
          <table:table-cell table:style-name="Tabla4.B7" office:value-type="string">
            <text:p text:style-name="P233">0,17</text:p>
          </table:table-cell>
        </table:table-row>
        <table:table-row table:style-name="Tabla4.1">
          <table:table-cell table:style-name="Tabla4.A8" office:value-type="string">
            <text:p text:style-name="P233">6 años.</text:p>
          </table:table-cell>
          <table:table-cell table:style-name="Tabla4.B8" office:value-type="string">
            <text:p text:style-name="P233">0,16</text:p>
          </table:table-cell>
        </table:table-row>
        <table:table-row table:style-name="Tabla4.1">
          <table:table-cell table:style-name="Tabla4.A9" office:value-type="string">
            <text:p text:style-name="P233">7 años.</text:p>
          </table:table-cell>
          <table:table-cell table:style-name="Tabla4.B9" office:value-type="string">
            <text:p text:style-name="P233">0,12</text:p>
          </table:table-cell>
        </table:table-row>
        <table:table-row table:style-name="Tabla4.1">
          <table:table-cell table:style-name="Tabla4.A10" office:value-type="string">
            <text:p text:style-name="P233">8 años.</text:p>
          </table:table-cell>
          <table:table-cell table:style-name="Tabla4.B10" office:value-type="string">
            <text:p text:style-name="P233">0,10</text:p>
          </table:table-cell>
        </table:table-row>
        <table:table-row table:style-name="Tabla4.1">
          <table:table-cell table:style-name="Tabla4.A11" office:value-type="string">
            <text:p text:style-name="P233">9 años.</text:p>
          </table:table-cell>
          <table:table-cell table:style-name="Tabla4.B11" office:value-type="string">
            <text:p text:style-name="P233">0,09</text:p>
          </table:table-cell>
        </table:table-row>
        <table:table-row table:style-name="Tabla4.1">
          <table:table-cell table:style-name="Tabla4.A12" office:value-type="string">
            <text:p text:style-name="P233">10 años.</text:p>
          </table:table-cell>
          <table:table-cell table:style-name="Tabla4.B12" office:value-type="string">
            <text:p text:style-name="P233">0,08</text:p>
          </table:table-cell>
        </table:table-row>
        <table:table-row table:style-name="Tabla4.1">
          <table:table-cell table:style-name="Tabla4.A13" office:value-type="string">
            <text:p text:style-name="P233">11 años.</text:p>
          </table:table-cell>
          <table:table-cell table:style-name="Tabla4.B13" office:value-type="string">
            <text:p text:style-name="P233">0,08</text:p>
          </table:table-cell>
        </table:table-row>
        <table:table-row table:style-name="Tabla4.1">
          <table:table-cell table:style-name="Tabla4.A14" office:value-type="string">
            <text:p text:style-name="P233">12 años.</text:p>
          </table:table-cell>
          <table:table-cell table:style-name="Tabla4.B14" office:value-type="string">
            <text:p text:style-name="P233">0,08</text:p>
          </table:table-cell>
        </table:table-row>
        <table:table-row table:style-name="Tabla4.1">
          <table:table-cell table:style-name="Tabla4.A15" office:value-type="string">
            <text:p text:style-name="P233">13 años.</text:p>
          </table:table-cell>
          <table:table-cell table:style-name="Tabla4.B15" office:value-type="string">
            <text:p text:style-name="P233">0,08</text:p>
          </table:table-cell>
        </table:table-row>
        <table:table-row table:style-name="Tabla4.1">
          <table:table-cell table:style-name="Tabla4.A16" office:value-type="string">
            <text:p text:style-name="P233">14 años.</text:p>
          </table:table-cell>
          <table:table-cell table:style-name="Tabla4.B16" office:value-type="string">
            <text:p text:style-name="P233">0,09</text:p>
          </table:table-cell>
        </table:table-row>
        <table:table-row table:style-name="Tabla4.1">
          <table:table-cell table:style-name="Tabla4.A17" office:value-type="string">
            <text:p text:style-name="P233">15 años.</text:p>
          </table:table-cell>
          <table:table-cell table:style-name="Tabla4.B17" office:value-type="string">
            <text:p text:style-name="P233">0,10</text:p>
          </table:table-cell>
        </table:table-row>
        <table:table-row table:style-name="Tabla4.1">
          <table:table-cell table:style-name="Tabla4.A18" office:value-type="string">
            <text:p text:style-name="P233">16 años.</text:p>
          </table:table-cell>
          <table:table-cell table:style-name="Tabla4.B18" office:value-type="string">
            <text:p text:style-name="P233">0,13</text:p>
          </table:table-cell>
        </table:table-row>
        <table:table-row table:style-name="Tabla4.1">
          <table:table-cell table:style-name="Tabla4.A19" office:value-type="string">
            <text:p text:style-name="P233">17 años.</text:p>
          </table:table-cell>
          <table:table-cell table:style-name="Tabla4.B19" office:value-type="string">
            <text:p text:style-name="P233">0,17</text:p>
          </table:table-cell>
        </table:table-row>
        <table:table-row table:style-name="Tabla4.1">
          <table:table-cell table:style-name="Tabla4.A20" office:value-type="string">
            <text:p text:style-name="P233">18 años.</text:p>
          </table:table-cell>
          <table:table-cell table:style-name="Tabla4.B20" office:value-type="string">
            <text:p text:style-name="P233">0,23</text:p>
          </table:table-cell>
        </table:table-row>
        <table:table-row table:style-name="Tabla4.1">
          <table:table-cell table:style-name="Tabla4.A21" office:value-type="string">
            <text:p text:style-name="P233">19 años.</text:p>
          </table:table-cell>
          <table:table-cell table:style-name="Tabla4.B21" office:value-type="string">
            <text:p text:style-name="P233">0,29</text:p>
          </table:table-cell>
        </table:table-row>
        <table:table-row table:style-name="Tabla4.1">
          <table:table-cell table:style-name="Tabla4.A22" office:value-type="string">
            <text:p text:style-name="P233">Igual o superior a 20 años.</text:p>
          </table:table-cell>
          <table:table-cell table:style-name="Tabla4.B22" office:value-type="string">
            <text:p text:style-name="P233">0,45</text:p>
          </table:table-cell>
        </table:table-row>
      </table:table>
      <text:p text:style-name="P360"><text:s/></text:p>
      <text:p text:style-name="P354"><text:tab/>Por ello, de conformidad con lo establecido en el artículo 175 del Reglamento de Organización, Funcionamiento y Régimen Jurídico de las Entidades Locales, aprobado por el Real Decreto 2568/1986, de 28 de noviembre, el que suscribe eleva la siguiente propuesta de resolución:</text:p>
      <text:p text:style-name="P353"/>
      <text:p text:style-name="P358">INFORME-PROPUESTA </text:p>
      <text:p text:style-name="P353"> </text:p>
      <text:p text:style-name="P246"><text:span text:style-name="T119">PRIMERO.</text:span><text:span text:style-name="T116"> Poner en conocimiento de los contribuyentes y demás interesados que en virtud de </text:span><text:soft-page-break/><text:span text:style-name="T116">los dispuesto en el Artículo 24 </text:span><text:span text:style-name="T132">del <text:s/>Real Decreto-ley 8/2023, de 27 de diciembre, por el que se adoptan medidas para afrontar las consecuencias económicas y sociales derivadas de los conflictos en ucrania y oriente próximo, así como para paliar los efectos de la sequía</text:span><text:span text:style-name="T120">,</text:span><text:span text:style-name="T116"> <text:s/></text:span><text:span text:style-name="T120">Y POR APLICACIÓN DIRECTA DEL MISMO</text:span><text:span text:style-name="T116"> conforme dispone el Artículo 107.4 del Texto Refundido de la Ley Reguladora de las Haciendas locales, estableciendo que los importes máximos de los coeficientes a aplicar sobre el valor de los terrenos en el momento del devengo, según el período de generación del incremento del valor, queda modificados ex lege y serán los siguientes:</text:span></text:p>
      <text:p text:style-name="P354"/>
      <table:table table:name="Tabla5" table:style-name="Tabla5">
        <table:table-column table:style-name="Tabla5.A"/>
        <table:table-column table:style-name="Tabla5.B"/>
        <table:table-row table:style-name="Tabla5.1">
          <table:table-cell table:style-name="Tabla5.A1" office:value-type="string">
            <text:p text:style-name="P240">PERIODO DE GENERACIÓN</text:p>
          </table:table-cell>
          <table:table-cell table:style-name="Tabla5.B1" office:value-type="string">
            <text:p text:style-name="P240">COEFICIENTE</text:p>
          </table:table-cell>
        </table:table-row>
        <table:table-row table:style-name="Tabla5.1">
          <table:table-cell table:style-name="Tabla5.A2" office:value-type="string">
            <text:p text:style-name="P233">Inferior a 1 año.</text:p>
          </table:table-cell>
          <table:table-cell table:style-name="Tabla5.B2" office:value-type="string">
            <text:p text:style-name="P233">0,14</text:p>
          </table:table-cell>
        </table:table-row>
        <table:table-row table:style-name="Tabla5.1">
          <table:table-cell table:style-name="Tabla5.A3" office:value-type="string">
            <text:p text:style-name="P233">1 año.</text:p>
          </table:table-cell>
          <table:table-cell table:style-name="Tabla5.B3" office:value-type="string">
            <text:p text:style-name="P233">0,13</text:p>
          </table:table-cell>
        </table:table-row>
        <table:table-row table:style-name="Tabla5.1">
          <table:table-cell table:style-name="Tabla5.A4" office:value-type="string">
            <text:p text:style-name="P233">2 años.</text:p>
          </table:table-cell>
          <table:table-cell table:style-name="Tabla5.B4" office:value-type="string">
            <text:p text:style-name="P233">0,14</text:p>
          </table:table-cell>
        </table:table-row>
        <table:table-row table:style-name="Tabla5.1">
          <table:table-cell table:style-name="Tabla5.A5" office:value-type="string">
            <text:p text:style-name="P233">3 años.</text:p>
          </table:table-cell>
          <table:table-cell table:style-name="Tabla5.B5" office:value-type="string">
            <text:p text:style-name="P233">0,14</text:p>
          </table:table-cell>
        </table:table-row>
        <table:table-row table:style-name="Tabla5.1">
          <table:table-cell table:style-name="Tabla5.A6" office:value-type="string">
            <text:p text:style-name="P233">4 años.</text:p>
          </table:table-cell>
          <table:table-cell table:style-name="Tabla5.B6" office:value-type="string">
            <text:p text:style-name="P233">0,16</text:p>
          </table:table-cell>
        </table:table-row>
        <table:table-row table:style-name="Tabla5.1">
          <table:table-cell table:style-name="Tabla5.A7" office:value-type="string">
            <text:p text:style-name="P233">5 años.</text:p>
          </table:table-cell>
          <table:table-cell table:style-name="Tabla5.B7" office:value-type="string">
            <text:p text:style-name="P233">0,17</text:p>
          </table:table-cell>
        </table:table-row>
        <table:table-row table:style-name="Tabla5.1">
          <table:table-cell table:style-name="Tabla5.A8" office:value-type="string">
            <text:p text:style-name="P233">6 años.</text:p>
          </table:table-cell>
          <table:table-cell table:style-name="Tabla5.B8" office:value-type="string">
            <text:p text:style-name="P233">0,16</text:p>
          </table:table-cell>
        </table:table-row>
        <table:table-row table:style-name="Tabla5.1">
          <table:table-cell table:style-name="Tabla5.A9" office:value-type="string">
            <text:p text:style-name="P233">7 años.</text:p>
          </table:table-cell>
          <table:table-cell table:style-name="Tabla5.B9" office:value-type="string">
            <text:p text:style-name="P233">0,12</text:p>
          </table:table-cell>
        </table:table-row>
        <table:table-row table:style-name="Tabla5.1">
          <table:table-cell table:style-name="Tabla5.A10" office:value-type="string">
            <text:p text:style-name="P233">8 años.</text:p>
          </table:table-cell>
          <table:table-cell table:style-name="Tabla5.B10" office:value-type="string">
            <text:p text:style-name="P233">0,10</text:p>
          </table:table-cell>
        </table:table-row>
        <table:table-row table:style-name="Tabla5.1">
          <table:table-cell table:style-name="Tabla5.A11" office:value-type="string">
            <text:p text:style-name="P233">9 años.</text:p>
          </table:table-cell>
          <table:table-cell table:style-name="Tabla5.B11" office:value-type="string">
            <text:p text:style-name="P233">0,09</text:p>
          </table:table-cell>
        </table:table-row>
        <table:table-row table:style-name="Tabla5.1">
          <table:table-cell table:style-name="Tabla5.A12" office:value-type="string">
            <text:p text:style-name="P233">10 años.</text:p>
          </table:table-cell>
          <table:table-cell table:style-name="Tabla5.B12" office:value-type="string">
            <text:p text:style-name="P233">0,08</text:p>
          </table:table-cell>
        </table:table-row>
        <table:table-row table:style-name="Tabla5.1">
          <table:table-cell table:style-name="Tabla5.A13" office:value-type="string">
            <text:p text:style-name="P233">11 años.</text:p>
          </table:table-cell>
          <table:table-cell table:style-name="Tabla5.B13" office:value-type="string">
            <text:p text:style-name="P233">0,08</text:p>
          </table:table-cell>
        </table:table-row>
        <table:table-row table:style-name="Tabla5.1">
          <table:table-cell table:style-name="Tabla5.A14" office:value-type="string">
            <text:p text:style-name="P233">12 años.</text:p>
          </table:table-cell>
          <table:table-cell table:style-name="Tabla5.B14" office:value-type="string">
            <text:p text:style-name="P233">0,08</text:p>
          </table:table-cell>
        </table:table-row>
        <table:table-row table:style-name="Tabla5.1">
          <table:table-cell table:style-name="Tabla5.A15" office:value-type="string">
            <text:p text:style-name="P233">13 años.</text:p>
          </table:table-cell>
          <table:table-cell table:style-name="Tabla5.B15" office:value-type="string">
            <text:p text:style-name="P233">0,08</text:p>
          </table:table-cell>
        </table:table-row>
        <table:table-row table:style-name="Tabla5.1">
          <table:table-cell table:style-name="Tabla5.A16" office:value-type="string">
            <text:p text:style-name="P233">14 años.</text:p>
          </table:table-cell>
          <table:table-cell table:style-name="Tabla5.B16" office:value-type="string">
            <text:p text:style-name="P233">0,09</text:p>
          </table:table-cell>
        </table:table-row>
        <table:table-row table:style-name="Tabla5.1">
          <table:table-cell table:style-name="Tabla5.A17" office:value-type="string">
            <text:p text:style-name="P233">15 años.</text:p>
          </table:table-cell>
          <table:table-cell table:style-name="Tabla5.B17" office:value-type="string">
            <text:p text:style-name="P233">0,09</text:p>
          </table:table-cell>
        </table:table-row>
        <table:table-row table:style-name="Tabla5.1">
          <table:table-cell table:style-name="Tabla5.A18" office:value-type="string">
            <text:p text:style-name="P233">16 años.</text:p>
          </table:table-cell>
          <table:table-cell table:style-name="Tabla5.B18" office:value-type="string">
            <text:p text:style-name="P233">0,10</text:p>
          </table:table-cell>
        </table:table-row>
        <table:table-row table:style-name="Tabla5.1">
          <table:table-cell table:style-name="Tabla5.A19" office:value-type="string">
            <text:p text:style-name="P233">17 años.</text:p>
          </table:table-cell>
          <table:table-cell table:style-name="Tabla5.B19" office:value-type="string">
            <text:p text:style-name="P233">0,13</text:p>
          </table:table-cell>
        </table:table-row>
        <table:table-row table:style-name="Tabla5.1">
          <table:table-cell table:style-name="Tabla5.A20" office:value-type="string">
            <text:p text:style-name="P233">18 años.</text:p>
          </table:table-cell>
          <table:table-cell table:style-name="Tabla5.B20" office:value-type="string">
            <text:p text:style-name="P233">0,17</text:p>
          </table:table-cell>
        </table:table-row>
        <table:table-row table:style-name="Tabla5.1">
          <table:table-cell table:style-name="Tabla5.A21" office:value-type="string">
            <text:p text:style-name="P233">19 años.</text:p>
          </table:table-cell>
          <table:table-cell table:style-name="Tabla5.B21" office:value-type="string">
            <text:p text:style-name="P233">0,23</text:p>
          </table:table-cell>
        </table:table-row>
        <table:table-row table:style-name="Tabla5.1">
          <table:table-cell table:style-name="Tabla5.A22" office:value-type="string">
            <text:p text:style-name="P233">Igual o superior a 20 años.</text:p>
          </table:table-cell>
          <table:table-cell table:style-name="Tabla5.B22" office:value-type="string">
            <text:p text:style-name="P233">0,40</text:p>
          </table:table-cell>
        </table:table-row>
      </table:table>
      <text:p text:style-name="P355"/>
      <text:p text:style-name="P354"><text:tab/>Dichos coeficientes se aplicarán desde el 1 de enero de 2024. </text:p>
      <text:p text:style-name="P354"/>
      <text:p text:style-name="P354"><text:tab/>Quedando el Artículo 4 como sigue:</text:p>
      <text:p text:style-name="P354"/>
      <text:p text:style-name="P215"><text:span text:style-name="T44">“ARTÍCULO 4. BASE IMPONIBLE.</text:span></text:p>
      <text:p text:style-name="P198"><text:soft-page-break/></text:p>
      <text:list xml:id="list1129221505" text:style-name="WW8Num2">
        <text:list-item>
          <text:p text:style-name="P205">La base imponible de este impuesto está constituida por el incremento del valor de los terrenos, puesto de manifiesto en el momento del devengo y experimentado a lo largo de un período máximo de 20 años.</text:p>
        </text:list-item>
      </text:list>
      <text:p text:style-name="P199"/>
      <text:p text:style-name="P206"><text:tab/>A efectos de la determinación de la base imponible, habrá de tenerse en cuenta el valor del terreno en el momento del devengo, de acuerdo con lo previsto en los apartados 2 y 3 de este artículo, y el porcentaje que corresponda en función de lo previsto en su apartado 4.</text:p>
      <text:p text:style-name="P199"/>
      <text:list xml:id="list91427269089312" text:continue-numbering="true" text:style-name="WW8Num2">
        <text:list-item>
          <text:p text:style-name="P205">El valor del terreno en el momento del devengo resultará de lo establecido en las siguientes reglas:</text:p>
        </text:list-item>
      </text:list>
      <text:p text:style-name="P200"/>
      <text:p text:style-name="P207">a) En las transmisiones de terrenos, el valor de éstos en el momento del devengo será el que tengan determinado en dicho momento a efectos del Impuesto sobre Bienes Inmuebles.</text:p>
      <text:p text:style-name="P200"/>
      <text:p text:style-name="P207"><text:tab/>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éstos se corregirán aplicando los coeficientes de actualización que correspondan, establecidos al efecto en las Leyes de Presupuestos Generales del Estado.</text:p>
      <text:p text:style-name="P200"/>
      <text:p text:style-name="P207"><text:tab/>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p text:style-name="P200"/>
      <text:p text:style-name="P207"><text:tab/>Los ayuntamientos podrán establecer en la ordenanza fiscal un coeficiente reductor sobre el valor señalado en los párrafos anteriores que pondere su grado de actualización, con el máximo del 15 por ciento.</text:p>
      <text:p text:style-name="P200"/>
      <text:p text:style-name="P207">b) En la constitución y transmisión de derechos reales de goce limitativos del dominio, los porcentajes anuales contenidos en el apartado 4 de este artículo se aplicarán sobre la parte del valor definido en el párrafo a) anterior que represente, respecto de aquél, el valor de los referidos derechos calculado mediante la aplicación de las normas fijadas a efectos del Impuesto sobre Transmisiones Patrimoniales y Actos Jurídicos Documentados.</text:p>
      <text:p text:style-name="P200"/>
      <text:p text:style-name="P207">c) En la constitución o transmisión del derecho a elevar una o más plantas sobre un <text:soft-page-break/>edificio o terreno, o del derecho de realizar la construcción bajo suelo sin implicar la existencia de un derecho real de superficie, los porcentajes anuales contenidos en el apartado 4 de este artículo se aplicarán sobre la parte del valor definido en el párrafo a) que represente, respecto de aqué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p text:style-name="P200"/>
      <text:p text:style-name="P207">d) En los supuestos de expropiaciones forzosas, los porcentajes anuales contenidos en el apartado 4 de este artículo se aplicarán sobre la parte del justiprecio que corresponda al valor del terreno, salvo que el valor definido en el párrafo a) del apartado 2 anterior fuese inferior, en cuyo caso prevalecerá este último sobre el justiprecio.</text:p>
      <text:p text:style-name="P200"/>
      <text:list xml:id="list91427609390744" text:continue-numbering="true" text:style-name="WW8Num2">
        <text:list-item>
          <text:p text:style-name="P205">Cuando se modifiquen los valores catastrales como consecuencia de un procedimiento de valoración colectiva de carácter general, se tomará, como valor del terreno, o de la parte de éste que corresponda según las reglas contenidas en el apartado anterior, el importe que resulte de aplicar a los nuevos valores catastrales la reducción del 40 por 100 en los cinco años siguientes a la efectividad de los nuevos valores catastrales. La reducción prevista en este apartado no será de aplicación a los supuestos en los que los valores catastrales resultantes del procedimiento de valoración colectiva a que aquél se refiere sean inferiores a los hasta entonces vigentes. El valor catastral reducido en ningún caso podrá ser inferior al valor catastral del terreno antes del procedimiento de valoración colectiva.</text:p>
        </text:list-item>
      </text:list>
      <text:p text:style-name="P199"/>
      <text:list xml:id="list91428323643463" text:continue-numbering="true" text:style-name="WW8Num2">
        <text:list-item>
          <text:p text:style-name="P205">El periodo de generación del incremento de valor será el número de años a lo largo de los cuales se haya puesto de manifiesto dicho incremento.</text:p>
        </text:list-item>
      </text:list>
      <text:p text:style-name="P199"/>
      <text:p text:style-name="P206"><text:tab/>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199"/>
      <text:p text:style-name="P206"><text:tab/>En el cómputo del número de años transcurridos se tomarán años completos, es decir, sin tener en cuenta las fracciones de año. Solo en el caso de que el periodo de generación sea inferior a un año, se prorrateará el coeficiente anual teniendo en cuenta el número de meses completos, es decir, sin tener en cuenta las fracciones de mes.</text:p>
      <text:p text:style-name="P199"/>
      <text:p text:style-name="P206"><text:tab/>El coeficiente a aplicar sobre el valor del terreno en el momento del devengo, calculado conforme a lo dispuesto en los apartados anteriores, será, para el año 2022 el indicado en esta tabla, que se actualizará con los coeficientes máximos que se actualizarán anualmente mediante norma con rango legal, pudiendo llevarse a cabo dicha actualización mediante las leyes de presupuestos generales del Estado:</text:p>
      <text:p text:style-name="P199"/>
      <table:table table:name="Tabla6" table:style-name="Tabla6">
        <table:table-column table:style-name="Tabla6.A"/>
        <table:table-column table:style-name="Tabla6.B"/>
        <table:table-row table:style-name="Tabla6.1">
          <table:table-cell table:style-name="Tabla6.A1" office:value-type="string">
            <text:p text:style-name="P240">PERIODO DE GENERACIÓN</text:p>
          </table:table-cell>
          <table:table-cell table:style-name="Tabla6.B1" office:value-type="string">
            <text:p text:style-name="P240">COEFICIENTE</text:p>
          </table:table-cell>
        </table:table-row>
        <text:soft-page-break/>
        <table:table-row table:style-name="Tabla6.1">
          <table:table-cell table:style-name="Tabla6.A2" office:value-type="string">
            <text:p text:style-name="P233">Inferior a 1 año.</text:p>
          </table:table-cell>
          <table:table-cell table:style-name="Tabla6.B2" office:value-type="string">
            <text:p text:style-name="P233">0,14</text:p>
          </table:table-cell>
        </table:table-row>
        <table:table-row table:style-name="Tabla6.1">
          <table:table-cell table:style-name="Tabla6.A3" office:value-type="string">
            <text:p text:style-name="P233">1 año.</text:p>
          </table:table-cell>
          <table:table-cell table:style-name="Tabla6.B3" office:value-type="string">
            <text:p text:style-name="P233">0,13</text:p>
          </table:table-cell>
        </table:table-row>
        <table:table-row table:style-name="Tabla6.1">
          <table:table-cell table:style-name="Tabla6.A4" office:value-type="string">
            <text:p text:style-name="P233">2 años.</text:p>
          </table:table-cell>
          <table:table-cell table:style-name="Tabla6.B4" office:value-type="string">
            <text:p text:style-name="P233">0,14</text:p>
          </table:table-cell>
        </table:table-row>
        <table:table-row table:style-name="Tabla6.1">
          <table:table-cell table:style-name="Tabla6.A5" office:value-type="string">
            <text:p text:style-name="P233">3 años.</text:p>
          </table:table-cell>
          <table:table-cell table:style-name="Tabla6.B5" office:value-type="string">
            <text:p text:style-name="P233">0,14</text:p>
          </table:table-cell>
        </table:table-row>
        <table:table-row table:style-name="Tabla6.1">
          <table:table-cell table:style-name="Tabla6.A6" office:value-type="string">
            <text:p text:style-name="P233">4 años.</text:p>
          </table:table-cell>
          <table:table-cell table:style-name="Tabla6.B6" office:value-type="string">
            <text:p text:style-name="P233">0,16</text:p>
          </table:table-cell>
        </table:table-row>
        <table:table-row table:style-name="Tabla6.1">
          <table:table-cell table:style-name="Tabla6.A7" office:value-type="string">
            <text:p text:style-name="P233">5 años.</text:p>
          </table:table-cell>
          <table:table-cell table:style-name="Tabla6.B7" office:value-type="string">
            <text:p text:style-name="P233">0,17</text:p>
          </table:table-cell>
        </table:table-row>
        <table:table-row table:style-name="Tabla6.1">
          <table:table-cell table:style-name="Tabla6.A8" office:value-type="string">
            <text:p text:style-name="P233">6 años.</text:p>
          </table:table-cell>
          <table:table-cell table:style-name="Tabla6.B8" office:value-type="string">
            <text:p text:style-name="P233">0,16</text:p>
          </table:table-cell>
        </table:table-row>
        <table:table-row table:style-name="Tabla6.1">
          <table:table-cell table:style-name="Tabla6.A9" office:value-type="string">
            <text:p text:style-name="P233">7 años.</text:p>
          </table:table-cell>
          <table:table-cell table:style-name="Tabla6.B9" office:value-type="string">
            <text:p text:style-name="P233">0,12</text:p>
          </table:table-cell>
        </table:table-row>
        <table:table-row table:style-name="Tabla6.1">
          <table:table-cell table:style-name="Tabla6.A10" office:value-type="string">
            <text:p text:style-name="P233">8 años.</text:p>
          </table:table-cell>
          <table:table-cell table:style-name="Tabla6.B10" office:value-type="string">
            <text:p text:style-name="P233">0,10</text:p>
          </table:table-cell>
        </table:table-row>
        <table:table-row table:style-name="Tabla6.1">
          <table:table-cell table:style-name="Tabla6.A11" office:value-type="string">
            <text:p text:style-name="P233">9 años.</text:p>
          </table:table-cell>
          <table:table-cell table:style-name="Tabla6.B11" office:value-type="string">
            <text:p text:style-name="P233">0,09</text:p>
          </table:table-cell>
        </table:table-row>
        <table:table-row table:style-name="Tabla6.1">
          <table:table-cell table:style-name="Tabla6.A12" office:value-type="string">
            <text:p text:style-name="P233">10 años.</text:p>
          </table:table-cell>
          <table:table-cell table:style-name="Tabla6.B12" office:value-type="string">
            <text:p text:style-name="P233">0,08</text:p>
          </table:table-cell>
        </table:table-row>
        <table:table-row table:style-name="Tabla6.1">
          <table:table-cell table:style-name="Tabla6.A13" office:value-type="string">
            <text:p text:style-name="P233">11 años.</text:p>
          </table:table-cell>
          <table:table-cell table:style-name="Tabla6.B13" office:value-type="string">
            <text:p text:style-name="P233">0,08</text:p>
          </table:table-cell>
        </table:table-row>
        <table:table-row table:style-name="Tabla6.1">
          <table:table-cell table:style-name="Tabla6.A14" office:value-type="string">
            <text:p text:style-name="P233">12 años.</text:p>
          </table:table-cell>
          <table:table-cell table:style-name="Tabla6.B14" office:value-type="string">
            <text:p text:style-name="P233">0,08</text:p>
          </table:table-cell>
        </table:table-row>
        <table:table-row table:style-name="Tabla6.1">
          <table:table-cell table:style-name="Tabla6.A15" office:value-type="string">
            <text:p text:style-name="P233">13 años.</text:p>
          </table:table-cell>
          <table:table-cell table:style-name="Tabla6.B15" office:value-type="string">
            <text:p text:style-name="P233">0,08</text:p>
          </table:table-cell>
        </table:table-row>
        <table:table-row table:style-name="Tabla6.1">
          <table:table-cell table:style-name="Tabla6.A16" office:value-type="string">
            <text:p text:style-name="P233">14 años.</text:p>
          </table:table-cell>
          <table:table-cell table:style-name="Tabla6.B16" office:value-type="string">
            <text:p text:style-name="P233">0,09</text:p>
          </table:table-cell>
        </table:table-row>
        <table:table-row table:style-name="Tabla6.1">
          <table:table-cell table:style-name="Tabla6.A17" office:value-type="string">
            <text:p text:style-name="P233">15 años.</text:p>
          </table:table-cell>
          <table:table-cell table:style-name="Tabla6.B17" office:value-type="string">
            <text:p text:style-name="P233">0,09</text:p>
          </table:table-cell>
        </table:table-row>
        <table:table-row table:style-name="Tabla6.1">
          <table:table-cell table:style-name="Tabla6.A18" office:value-type="string">
            <text:p text:style-name="P233">16 años.</text:p>
          </table:table-cell>
          <table:table-cell table:style-name="Tabla6.B18" office:value-type="string">
            <text:p text:style-name="P233">0,10</text:p>
          </table:table-cell>
        </table:table-row>
        <table:table-row table:style-name="Tabla6.1">
          <table:table-cell table:style-name="Tabla6.A19" office:value-type="string">
            <text:p text:style-name="P233">17 años.</text:p>
          </table:table-cell>
          <table:table-cell table:style-name="Tabla6.B19" office:value-type="string">
            <text:p text:style-name="P233">0,13</text:p>
          </table:table-cell>
        </table:table-row>
        <table:table-row table:style-name="Tabla6.1">
          <table:table-cell table:style-name="Tabla6.A20" office:value-type="string">
            <text:p text:style-name="P233">18 años.</text:p>
          </table:table-cell>
          <table:table-cell table:style-name="Tabla6.B20" office:value-type="string">
            <text:p text:style-name="P233">0,17</text:p>
          </table:table-cell>
        </table:table-row>
        <table:table-row table:style-name="Tabla6.1">
          <table:table-cell table:style-name="Tabla6.A21" office:value-type="string">
            <text:p text:style-name="P233">19 años.</text:p>
          </table:table-cell>
          <table:table-cell table:style-name="Tabla6.B21" office:value-type="string">
            <text:p text:style-name="P233">0,23</text:p>
          </table:table-cell>
        </table:table-row>
        <table:table-row table:style-name="Tabla6.1">
          <table:table-cell table:style-name="Tabla6.A22" office:value-type="string">
            <text:p text:style-name="P233">Igual o superior a 20 años.</text:p>
          </table:table-cell>
          <table:table-cell table:style-name="Tabla6.B22" office:value-type="string">
            <text:p text:style-name="P233">0,40</text:p>
          </table:table-cell>
        </table:table-row>
      </table:table>
      <text:p text:style-name="P104"/>
      <text:p text:style-name="P216"><text:span text:style-name="T306"><text:tab/></text:span><text:span text:style-name="T46">Estos coeficientes máximos serán actualizados anualmente mediante norma con rango legal, pudiendo llevarse a cabo dicha actualización mediante las leyes de presupuestos generales del Estado.</text:span></text:p>
      <text:p text:style-name="P209"/>
      <text:p text:style-name="P208"><text:tab/>Si, como consecuencia de la actualización referida en el párrafo anterior, alguno de los coeficientes aprobados por la vigente ordenanza fiscal resultara ser superior al correspondiente nuevo máximo legal, se aplicará este directamente hasta que entre en vigor la nueva ordenanza fiscal que corrija dicho exceso.</text:p>
      <text:p text:style-name="P209"/>
      <text:list xml:id="list91428675224183" text:continue-numbering="true" text:style-name="WW8Num2">
        <text:list-item>
          <text:p text:style-name="P205">Cuando, a instancia del sujeto pasivo, conforme al procedimiento establecido en el artículo 1.5 de la presente Ordenanza Fiscal, se constate que el importe del incremento de valor es inferior al importe de la base imponible determinada con arreglo a lo dispuesto en los apartados anteriores de este artículo, se tomará como base imponible el importe de dicho incremento de valor.”</text:p>
        </text:list-item>
      </text:list>
      <text:p text:style-name="P105"><text:tab/></text:p>
      <text:p text:style-name="P248"><text:soft-page-break/><text:span text:style-name="T110">SEGUNDO. </text:span><text:span text:style-name="T111">Dar publicidad para general conocimiento.</text:span><text:span text:style-name="T110">»</text:span></text:p>
      <text:p text:style-name="P365"/>
      <text:p text:style-name="P267"><text:span text:style-name="T23">El <text:s/>Pleno <text:s/>por </text:span><text:span text:style-name="T18">UNANIMIDAD</text:span><text:span text:style-name="T23"> de los concejales/as presentes </text:span><text:span text:style-name="T18">ACUERDA:</text:span></text:p>
      <text:p text:style-name="P247"/>
      <text:p text:style-name="P246"><text:span text:style-name="T105">PRIMERO.</text:span><text:span text:style-name="T107"> Poner en conocimiento de los contribuyentes y demás interesados que en virtud de los dispuesto en el Artículo 24 </text:span><text:span text:style-name="T108">del <text:s/>Real Decreto-ley 8/2023, de 27 de diciembre, por el que se adoptan medidas para afrontar las consecuencias económicas y sociales derivadas de los conflictos en ucrania y oriente próximo, así como para paliar los efectos de la sequía</text:span><text:span text:style-name="T106">,</text:span><text:span text:style-name="T107"> <text:s/></text:span><text:span text:style-name="T106">Y POR APLICACIÓN DIRECTA DEL MISMO</text:span><text:span text:style-name="T107"> conforme dispone el Artículo 107.4 del Texto Refundido de la Ley Reguladora de las Haciendas locales, estableciendo que los importes máximos de los coeficientes a aplicar sobre el valor de los terrenos en el momento del devengo, según el período de generación del incremento del valor, queda modificados ex lege y serán los siguientes:</text:span></text:p>
      <text:p text:style-name="P349"/>
      <table:table table:name="Tabla7" table:style-name="Tabla7">
        <table:table-column table:style-name="Tabla7.A"/>
        <table:table-column table:style-name="Tabla7.B"/>
        <table:table-row table:style-name="Tabla7.1">
          <table:table-cell table:style-name="Tabla7.A1" office:value-type="string">
            <text:p text:style-name="P241">PERIODO DE GENERACIÓN</text:p>
          </table:table-cell>
          <table:table-cell table:style-name="Tabla7.B1" office:value-type="string">
            <text:p text:style-name="P241">COEFICIENTE</text:p>
          </table:table-cell>
        </table:table-row>
        <table:table-row table:style-name="Tabla7.1">
          <table:table-cell table:style-name="Tabla7.A2" office:value-type="string">
            <text:p text:style-name="P226">Inferior a 1 año.</text:p>
          </table:table-cell>
          <table:table-cell table:style-name="Tabla7.B2" office:value-type="string">
            <text:p text:style-name="P226">0,14</text:p>
          </table:table-cell>
        </table:table-row>
        <table:table-row table:style-name="Tabla7.1">
          <table:table-cell table:style-name="Tabla7.A3" office:value-type="string">
            <text:p text:style-name="P226">1 año.</text:p>
          </table:table-cell>
          <table:table-cell table:style-name="Tabla7.B3" office:value-type="string">
            <text:p text:style-name="P226">0,13</text:p>
          </table:table-cell>
        </table:table-row>
        <table:table-row table:style-name="Tabla7.1">
          <table:table-cell table:style-name="Tabla7.A4" office:value-type="string">
            <text:p text:style-name="P226">2 años.</text:p>
          </table:table-cell>
          <table:table-cell table:style-name="Tabla7.B4" office:value-type="string">
            <text:p text:style-name="P226">0,14</text:p>
          </table:table-cell>
        </table:table-row>
        <table:table-row table:style-name="Tabla7.1">
          <table:table-cell table:style-name="Tabla7.A5" office:value-type="string">
            <text:p text:style-name="P226">3 años.</text:p>
          </table:table-cell>
          <table:table-cell table:style-name="Tabla7.B5" office:value-type="string">
            <text:p text:style-name="P226">0,14</text:p>
          </table:table-cell>
        </table:table-row>
        <table:table-row table:style-name="Tabla7.1">
          <table:table-cell table:style-name="Tabla7.A6" office:value-type="string">
            <text:p text:style-name="P226">4 años.</text:p>
          </table:table-cell>
          <table:table-cell table:style-name="Tabla7.B6" office:value-type="string">
            <text:p text:style-name="P226">0,16</text:p>
          </table:table-cell>
        </table:table-row>
        <table:table-row table:style-name="Tabla7.1">
          <table:table-cell table:style-name="Tabla7.A7" office:value-type="string">
            <text:p text:style-name="P226">5 años.</text:p>
          </table:table-cell>
          <table:table-cell table:style-name="Tabla7.B7" office:value-type="string">
            <text:p text:style-name="P226">0,17</text:p>
          </table:table-cell>
        </table:table-row>
        <table:table-row table:style-name="Tabla7.1">
          <table:table-cell table:style-name="Tabla7.A8" office:value-type="string">
            <text:p text:style-name="P226">6 años.</text:p>
          </table:table-cell>
          <table:table-cell table:style-name="Tabla7.B8" office:value-type="string">
            <text:p text:style-name="P226">0,16</text:p>
          </table:table-cell>
        </table:table-row>
        <table:table-row table:style-name="Tabla7.1">
          <table:table-cell table:style-name="Tabla7.A9" office:value-type="string">
            <text:p text:style-name="P226">7 años.</text:p>
          </table:table-cell>
          <table:table-cell table:style-name="Tabla7.B9" office:value-type="string">
            <text:p text:style-name="P226">0,12</text:p>
          </table:table-cell>
        </table:table-row>
        <table:table-row table:style-name="Tabla7.1">
          <table:table-cell table:style-name="Tabla7.A10" office:value-type="string">
            <text:p text:style-name="P226">8 años.</text:p>
          </table:table-cell>
          <table:table-cell table:style-name="Tabla7.B10" office:value-type="string">
            <text:p text:style-name="P226">0,10</text:p>
          </table:table-cell>
        </table:table-row>
        <table:table-row table:style-name="Tabla7.1">
          <table:table-cell table:style-name="Tabla7.A11" office:value-type="string">
            <text:p text:style-name="P226">9 años.</text:p>
          </table:table-cell>
          <table:table-cell table:style-name="Tabla7.B11" office:value-type="string">
            <text:p text:style-name="P226">0,09</text:p>
          </table:table-cell>
        </table:table-row>
        <table:table-row table:style-name="Tabla7.1">
          <table:table-cell table:style-name="Tabla7.A12" office:value-type="string">
            <text:p text:style-name="P226">10 años.</text:p>
          </table:table-cell>
          <table:table-cell table:style-name="Tabla7.B12" office:value-type="string">
            <text:p text:style-name="P226">0,08</text:p>
          </table:table-cell>
        </table:table-row>
        <table:table-row table:style-name="Tabla7.1">
          <table:table-cell table:style-name="Tabla7.A13" office:value-type="string">
            <text:p text:style-name="P226">11 años.</text:p>
          </table:table-cell>
          <table:table-cell table:style-name="Tabla7.B13" office:value-type="string">
            <text:p text:style-name="P226">0,08</text:p>
          </table:table-cell>
        </table:table-row>
        <table:table-row table:style-name="Tabla7.1">
          <table:table-cell table:style-name="Tabla7.A14" office:value-type="string">
            <text:p text:style-name="P226">12 años.</text:p>
          </table:table-cell>
          <table:table-cell table:style-name="Tabla7.B14" office:value-type="string">
            <text:p text:style-name="P226">0,08</text:p>
          </table:table-cell>
        </table:table-row>
        <table:table-row table:style-name="Tabla7.1">
          <table:table-cell table:style-name="Tabla7.A15" office:value-type="string">
            <text:p text:style-name="P226">13 años.</text:p>
          </table:table-cell>
          <table:table-cell table:style-name="Tabla7.B15" office:value-type="string">
            <text:p text:style-name="P226">0,08</text:p>
          </table:table-cell>
        </table:table-row>
        <table:table-row table:style-name="Tabla7.1">
          <table:table-cell table:style-name="Tabla7.A16" office:value-type="string">
            <text:p text:style-name="P226">14 años.</text:p>
          </table:table-cell>
          <table:table-cell table:style-name="Tabla7.B16" office:value-type="string">
            <text:p text:style-name="P226">0,09</text:p>
          </table:table-cell>
        </table:table-row>
        <table:table-row table:style-name="Tabla7.1">
          <table:table-cell table:style-name="Tabla7.A17" office:value-type="string">
            <text:p text:style-name="P226">15 años.</text:p>
          </table:table-cell>
          <table:table-cell table:style-name="Tabla7.B17" office:value-type="string">
            <text:p text:style-name="P226">0,09</text:p>
          </table:table-cell>
        </table:table-row>
        <table:table-row table:style-name="Tabla7.1">
          <table:table-cell table:style-name="Tabla7.A18" office:value-type="string">
            <text:p text:style-name="P226">16 años.</text:p>
          </table:table-cell>
          <table:table-cell table:style-name="Tabla7.B18" office:value-type="string">
            <text:p text:style-name="P226">0,10</text:p>
          </table:table-cell>
        </table:table-row>
        <table:table-row table:style-name="Tabla7.1">
          <table:table-cell table:style-name="Tabla7.A19" office:value-type="string">
            <text:p text:style-name="P226">17 años.</text:p>
          </table:table-cell>
          <table:table-cell table:style-name="Tabla7.B19" office:value-type="string">
            <text:p text:style-name="P226">0,13</text:p>
          </table:table-cell>
        </table:table-row>
        <table:table-row table:style-name="Tabla7.1">
          <table:table-cell table:style-name="Tabla7.A20" office:value-type="string">
            <text:p text:style-name="P226">18 años.</text:p>
          </table:table-cell>
          <table:table-cell table:style-name="Tabla7.B20" office:value-type="string">
            <text:p text:style-name="P226">0,17</text:p>
          </table:table-cell>
        </table:table-row>
        <table:table-row table:style-name="Tabla7.1">
          <table:table-cell table:style-name="Tabla7.A21" office:value-type="string">
            <text:p text:style-name="P226">19 años.</text:p>
          </table:table-cell>
          <table:table-cell table:style-name="Tabla7.B21" office:value-type="string">
            <text:p text:style-name="P226">0,23</text:p>
          </table:table-cell>
        </table:table-row>
        <table:table-row table:style-name="Tabla7.1">
          <table:table-cell table:style-name="Tabla7.A22" office:value-type="string">
            <text:p text:style-name="P226">Igual o superior a 20 años.</text:p>
          </table:table-cell>
          <table:table-cell table:style-name="Tabla7.B22" office:value-type="string">
            <text:p text:style-name="P226">0,40</text:p>
          </table:table-cell>
        </table:table-row>
      </table:table>
      <text:p text:style-name="P350"/>
      <text:p text:style-name="P349"><text:soft-page-break/><text:tab/>Dichos coeficientes se aplicarán desde el 1 de enero de 2024. </text:p>
      <text:p text:style-name="P349"/>
      <text:p text:style-name="P349"><text:tab/>Quedando el Artículo 4 como sigue:</text:p>
      <text:p text:style-name="P349"/>
      <text:p text:style-name="P215"><text:span text:style-name="T30">“ARTÍCULO 4. BASE IMPONIBLE.</text:span></text:p>
      <text:p text:style-name="P201"/>
      <text:list xml:id="list91427673522992" text:continue-numbering="true" text:style-name="WW8Num2">
        <text:list-item>
          <text:p text:style-name="P210">La base imponible de este impuesto está constituida por el incremento del valor de los terrenos, puesto de manifiesto en el momento del devengo y experimentado a lo largo de un período máximo de 20 años.</text:p>
        </text:list-item>
      </text:list>
      <text:p text:style-name="P202"/>
      <text:p text:style-name="P211"><text:tab/>A efectos de la determinación de la base imponible, habrá de tenerse en cuenta el valor del terreno en el momento del devengo, de acuerdo con lo previsto en los apartados 2 y 3 de este artículo, y el porcentaje que corresponda en función de lo previsto en su apartado 4.</text:p>
      <text:p text:style-name="P202"/>
      <text:list xml:id="list91427130435869" text:continue-numbering="true" text:style-name="WW8Num2">
        <text:list-item>
          <text:p text:style-name="P210">El valor del terreno en el momento del devengo resultará de lo establecido en las siguientes reglas:</text:p>
        </text:list-item>
      </text:list>
      <text:p text:style-name="P203"/>
      <text:p text:style-name="P212">a) En las transmisiones de terrenos, el valor de éstos en el momento del devengo será el que tengan determinado en dicho momento a efectos del Impuesto sobre Bienes Inmuebles.</text:p>
      <text:p text:style-name="P203"/>
      <text:p text:style-name="P212"><text:tab/>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éstos se corregirán aplicando los coeficientes de actualización que correspondan, establecidos al efecto en las Leyes de Presupuestos Generales del Estado.</text:p>
      <text:p text:style-name="P203"/>
      <text:p text:style-name="P212"><text:tab/>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p text:style-name="P203"/>
      <text:p text:style-name="P212"><text:tab/>Los ayuntamientos podrán establecer en la ordenanza fiscal un coeficiente reductor sobre el valor señalado en los párrafos anteriores que pondere su grado de <text:soft-page-break/>actualización, con el máximo del 15 por ciento.</text:p>
      <text:p text:style-name="P203"/>
      <text:p text:style-name="P212">b) En la constitución y transmisión de derechos reales de goce limitativos del dominio, los porcentajes anuales contenidos en el apartado 4 de este artículo se aplicarán sobre la parte del valor definido en el párrafo a) anterior que represente, respecto de aquél, el valor de los referidos derechos calculado mediante la aplicación de las normas fijadas a efectos del Impuesto sobre Transmisiones Patrimoniales y Actos Jurídicos Documentados.</text:p>
      <text:p text:style-name="P203"/>
      <text:p text:style-name="P212">c) En la constitución o transmisión del derecho a elevar una o más plantas sobre un edificio o terreno, o del derecho de realizar la construcción bajo suelo sin implicar la existencia de un derecho real de superficie, los porcentajes anuales contenidos en el apartado 4 de este artículo se aplicarán sobre la parte del valor definido en el párrafo a) que represente, respecto de aqué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p text:style-name="P203"/>
      <text:p text:style-name="P212">d) En los supuestos de expropiaciones forzosas, los porcentajes anuales contenidos en el apartado 4 de este artículo se aplicarán sobre la parte del justiprecio que corresponda al valor del terreno, salvo que el valor definido en el párrafo a) del apartado 2 anterior fuese inferior, en cuyo caso prevalecerá este último sobre el justiprecio.</text:p>
      <text:p text:style-name="P203"/>
      <text:list xml:id="list91428468751758" text:continue-numbering="true" text:style-name="WW8Num2">
        <text:list-item>
          <text:p text:style-name="P210">Cuando se modifiquen los valores catastrales como consecuencia de un procedimiento de valoración colectiva de carácter general, se tomará, como valor del terreno, o de la parte de éste que corresponda según las reglas contenidas en el apartado anterior, el importe que resulte de aplicar a los nuevos valores catastrales la reducción del 40 por 100 en los cinco años siguientes a la efectividad de los nuevos valores catastrales. La reducción prevista en este apartado no será de aplicación a los supuestos en los que los valores catastrales resultantes del procedimiento de valoración colectiva a que aquél se refiere sean inferiores a los hasta entonces vigentes. El valor catastral reducido en ningún caso podrá ser inferior al valor catastral del terreno antes del procedimiento de valoración colectiva.</text:p>
        </text:list-item>
      </text:list>
      <text:p text:style-name="P202"/>
      <text:list xml:id="list91428000950334" text:continue-numbering="true" text:style-name="WW8Num2">
        <text:list-item>
          <text:p text:style-name="P210">El periodo de generación del incremento de valor será el número de años a lo largo de los cuales se haya puesto de manifiesto dicho incremento.</text:p>
        </text:list-item>
      </text:list>
      <text:p text:style-name="P202"/>
      <text:p text:style-name="P211"><text:tab/>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202"/>
      <text:p text:style-name="P211"><text:soft-page-break/><text:tab/>En el cómputo del número de años transcurridos se tomarán años completos, es decir, sin tener en cuenta las fracciones de año. Solo en el caso de que el periodo de generación sea inferior a un año, se prorrateará el coeficiente anual teniendo en cuenta el número de meses completos, es decir, sin tener en cuenta las fracciones de mes.</text:p>
      <text:p text:style-name="P202"/>
      <text:p text:style-name="P211"><text:tab/>El coeficiente a aplicar sobre el valor del terreno en el momento del devengo, calculado conforme a lo dispuesto en los apartados anteriores, será, para el año 2022 el indicado en esta tabla, que se actualizará con los coeficientes máximos que se actualizarán anualmente mediante norma con rango legal, pudiendo llevarse a cabo dicha actualización mediante las leyes de presupuestos generales del Estado:</text:p>
      <text:p text:style-name="P202"/>
      <table:table table:name="Tabla8" table:style-name="Tabla8">
        <table:table-column table:style-name="Tabla8.A"/>
        <table:table-column table:style-name="Tabla8.B"/>
        <table:table-row table:style-name="Tabla8.1">
          <table:table-cell table:style-name="Tabla8.A1" office:value-type="string">
            <text:p text:style-name="P241">PERIODO DE GENERACIÓN</text:p>
          </table:table-cell>
          <table:table-cell table:style-name="Tabla8.B1" office:value-type="string">
            <text:p text:style-name="P241">COEFICIENTE</text:p>
          </table:table-cell>
        </table:table-row>
        <table:table-row table:style-name="Tabla8.1">
          <table:table-cell table:style-name="Tabla8.A2" office:value-type="string">
            <text:p text:style-name="P226">Inferior a 1 año.</text:p>
          </table:table-cell>
          <table:table-cell table:style-name="Tabla8.B2" office:value-type="string">
            <text:p text:style-name="P226">0,14</text:p>
          </table:table-cell>
        </table:table-row>
        <table:table-row table:style-name="Tabla8.1">
          <table:table-cell table:style-name="Tabla8.A3" office:value-type="string">
            <text:p text:style-name="P226">1 año.</text:p>
          </table:table-cell>
          <table:table-cell table:style-name="Tabla8.B3" office:value-type="string">
            <text:p text:style-name="P226">0,13</text:p>
          </table:table-cell>
        </table:table-row>
        <table:table-row table:style-name="Tabla8.1">
          <table:table-cell table:style-name="Tabla8.A4" office:value-type="string">
            <text:p text:style-name="P226">2 años.</text:p>
          </table:table-cell>
          <table:table-cell table:style-name="Tabla8.B4" office:value-type="string">
            <text:p text:style-name="P226">0,14</text:p>
          </table:table-cell>
        </table:table-row>
        <table:table-row table:style-name="Tabla8.1">
          <table:table-cell table:style-name="Tabla8.A5" office:value-type="string">
            <text:p text:style-name="P226">3 años.</text:p>
          </table:table-cell>
          <table:table-cell table:style-name="Tabla8.B5" office:value-type="string">
            <text:p text:style-name="P226">0,14</text:p>
          </table:table-cell>
        </table:table-row>
        <table:table-row table:style-name="Tabla8.1">
          <table:table-cell table:style-name="Tabla8.A6" office:value-type="string">
            <text:p text:style-name="P226">4 años.</text:p>
          </table:table-cell>
          <table:table-cell table:style-name="Tabla8.B6" office:value-type="string">
            <text:p text:style-name="P226">0,16</text:p>
          </table:table-cell>
        </table:table-row>
        <table:table-row table:style-name="Tabla8.1">
          <table:table-cell table:style-name="Tabla8.A7" office:value-type="string">
            <text:p text:style-name="P226">5 años.</text:p>
          </table:table-cell>
          <table:table-cell table:style-name="Tabla8.B7" office:value-type="string">
            <text:p text:style-name="P226">0,17</text:p>
          </table:table-cell>
        </table:table-row>
        <table:table-row table:style-name="Tabla8.1">
          <table:table-cell table:style-name="Tabla8.A8" office:value-type="string">
            <text:p text:style-name="P226">6 años.</text:p>
          </table:table-cell>
          <table:table-cell table:style-name="Tabla8.B8" office:value-type="string">
            <text:p text:style-name="P226">0,16</text:p>
          </table:table-cell>
        </table:table-row>
        <table:table-row table:style-name="Tabla8.1">
          <table:table-cell table:style-name="Tabla8.A9" office:value-type="string">
            <text:p text:style-name="P226">7 años.</text:p>
          </table:table-cell>
          <table:table-cell table:style-name="Tabla8.B9" office:value-type="string">
            <text:p text:style-name="P226">0,12</text:p>
          </table:table-cell>
        </table:table-row>
        <table:table-row table:style-name="Tabla8.1">
          <table:table-cell table:style-name="Tabla8.A10" office:value-type="string">
            <text:p text:style-name="P226">8 años.</text:p>
          </table:table-cell>
          <table:table-cell table:style-name="Tabla8.B10" office:value-type="string">
            <text:p text:style-name="P226">0,10</text:p>
          </table:table-cell>
        </table:table-row>
        <table:table-row table:style-name="Tabla8.1">
          <table:table-cell table:style-name="Tabla8.A11" office:value-type="string">
            <text:p text:style-name="P226">9 años.</text:p>
          </table:table-cell>
          <table:table-cell table:style-name="Tabla8.B11" office:value-type="string">
            <text:p text:style-name="P226">0,09</text:p>
          </table:table-cell>
        </table:table-row>
        <table:table-row table:style-name="Tabla8.1">
          <table:table-cell table:style-name="Tabla8.A12" office:value-type="string">
            <text:p text:style-name="P226">10 años.</text:p>
          </table:table-cell>
          <table:table-cell table:style-name="Tabla8.B12" office:value-type="string">
            <text:p text:style-name="P226">0,08</text:p>
          </table:table-cell>
        </table:table-row>
        <table:table-row table:style-name="Tabla8.1">
          <table:table-cell table:style-name="Tabla8.A13" office:value-type="string">
            <text:p text:style-name="P226">11 años.</text:p>
          </table:table-cell>
          <table:table-cell table:style-name="Tabla8.B13" office:value-type="string">
            <text:p text:style-name="P226">0,08</text:p>
          </table:table-cell>
        </table:table-row>
        <table:table-row table:style-name="Tabla8.1">
          <table:table-cell table:style-name="Tabla8.A14" office:value-type="string">
            <text:p text:style-name="P226">12 años.</text:p>
          </table:table-cell>
          <table:table-cell table:style-name="Tabla8.B14" office:value-type="string">
            <text:p text:style-name="P226">0,08</text:p>
          </table:table-cell>
        </table:table-row>
        <table:table-row table:style-name="Tabla8.1">
          <table:table-cell table:style-name="Tabla8.A15" office:value-type="string">
            <text:p text:style-name="P226">13 años.</text:p>
          </table:table-cell>
          <table:table-cell table:style-name="Tabla8.B15" office:value-type="string">
            <text:p text:style-name="P226">0,08</text:p>
          </table:table-cell>
        </table:table-row>
        <table:table-row table:style-name="Tabla8.1">
          <table:table-cell table:style-name="Tabla8.A16" office:value-type="string">
            <text:p text:style-name="P226">14 años.</text:p>
          </table:table-cell>
          <table:table-cell table:style-name="Tabla8.B16" office:value-type="string">
            <text:p text:style-name="P226">0,09</text:p>
          </table:table-cell>
        </table:table-row>
        <table:table-row table:style-name="Tabla8.1">
          <table:table-cell table:style-name="Tabla8.A17" office:value-type="string">
            <text:p text:style-name="P226">15 años.</text:p>
          </table:table-cell>
          <table:table-cell table:style-name="Tabla8.B17" office:value-type="string">
            <text:p text:style-name="P226">0,09</text:p>
          </table:table-cell>
        </table:table-row>
        <table:table-row table:style-name="Tabla8.1">
          <table:table-cell table:style-name="Tabla8.A18" office:value-type="string">
            <text:p text:style-name="P226">16 años.</text:p>
          </table:table-cell>
          <table:table-cell table:style-name="Tabla8.B18" office:value-type="string">
            <text:p text:style-name="P226">0,10</text:p>
          </table:table-cell>
        </table:table-row>
        <table:table-row table:style-name="Tabla8.1">
          <table:table-cell table:style-name="Tabla8.A19" office:value-type="string">
            <text:p text:style-name="P226">17 años.</text:p>
          </table:table-cell>
          <table:table-cell table:style-name="Tabla8.B19" office:value-type="string">
            <text:p text:style-name="P226">0,13</text:p>
          </table:table-cell>
        </table:table-row>
        <table:table-row table:style-name="Tabla8.1">
          <table:table-cell table:style-name="Tabla8.A20" office:value-type="string">
            <text:p text:style-name="P226">18 años.</text:p>
          </table:table-cell>
          <table:table-cell table:style-name="Tabla8.B20" office:value-type="string">
            <text:p text:style-name="P226">0,17</text:p>
          </table:table-cell>
        </table:table-row>
        <table:table-row table:style-name="Tabla8.1">
          <table:table-cell table:style-name="Tabla8.A21" office:value-type="string">
            <text:p text:style-name="P226">19 años.</text:p>
          </table:table-cell>
          <table:table-cell table:style-name="Tabla8.B21" office:value-type="string">
            <text:p text:style-name="P226">0,23</text:p>
          </table:table-cell>
        </table:table-row>
        <table:table-row table:style-name="Tabla8.1">
          <table:table-cell table:style-name="Tabla8.A22" office:value-type="string">
            <text:p text:style-name="P226">Igual o superior a 20 años.</text:p>
          </table:table-cell>
          <table:table-cell table:style-name="Tabla8.B22" office:value-type="string">
            <text:p text:style-name="P226">0,40</text:p>
          </table:table-cell>
        </table:table-row>
      </table:table>
      <text:p text:style-name="P125"/>
      <text:p text:style-name="P216"><text:span text:style-name="T307"><text:tab/></text:span><text:span text:style-name="T32">Estos coeficientes máximos serán actualizados anualmente mediante norma con rango legal, pudiendo llevarse a cabo dicha actualización mediante las leyes de </text:span><text:soft-page-break/><text:span text:style-name="T32">presupuestos generales del Estado.</text:span></text:p>
      <text:p text:style-name="P214"/>
      <text:p text:style-name="P213"><text:tab/>Si, como consecuencia de la actualización referida en el párrafo anterior, alguno de los coeficientes aprobados por la vigente ordenanza fiscal resultara ser superior al correspondiente nuevo máximo legal, se aplicará este directamente hasta que entre en vigor la nueva ordenanza fiscal que corrija dicho exceso.</text:p>
      <text:p text:style-name="P214"/>
      <text:list xml:id="list91427380710338" text:continue-numbering="true" text:style-name="WW8Num2">
        <text:list-item>
          <text:p text:style-name="P210">Cuando, a instancia del sujeto pasivo, conforme al procedimiento establecido en el artículo 1.5 de la presente Ordenanza Fiscal, se constate que el importe del incremento de valor es inferior al importe de la base imponible determinada con arreglo a lo dispuesto en los apartados anteriores de este artículo, se tomará como base imponible el importe de dicho incremento de valor.”</text:p>
        </text:list-item>
      </text:list>
      <text:p text:style-name="P126"><text:tab/></text:p>
      <text:p text:style-name="P248"><text:span text:style-name="T20">SEGUNDO. </text:span><text:span text:style-name="T24">Dar publicidad para general conocimiento.</text:span></text:p>
      <text:p text:style-name="P249"><text:span text:style-name="T25">3.2.- </text:span><text:span text:style-name="T28">Propuesta de </text:span><text:span text:style-name="T25">toma de conocimiento del Acuerdo de Junta de Gobierno Local de fecha 24 de mayo de 2024 de aprobación de la solicitud de subvención destinada a los Ayuntamiento de la Comunidad Autónoma de Canarias para la redacción del Plan General del municipio y Planes de Desarrollo, para la redacción de “Adecuación del PGO S/17 de La Aldea de San Nicolás al PIOGC y a la Ley 4/2017 del suelo y Espacios Naturales Protegidos de Canarias”. Expte 2518/2024.</text:span></text:p>
      <text:p text:style-name="P247"/>
      <text:p text:style-name="P284">Vista la propuesta <text:s/>de fecha 12 de junio de 2024 de D. Pedro Suárez Moreno, Concejal Delegado en materia de urbanismo del Iltre. Ayuntamiento de La Aldea de San Nicolás, que se transcribe a continuación: </text:p>
      <text:p text:style-name="P247"/>
      <text:p text:style-name="P247"><text:span text:style-name="T51">«</text:span><text:span text:style-name="Fuente_20_de_20_párrafo_20_predeter.11"><text:span text:style-name="T54">Pedro Suárez Moreno</text:span></text:span><text:span text:style-name="T53">, Concejal Delegado en materia de Urbanismo: Planeamiento, Gestión, Ejecución y Disciplina Urbanística y Obras, en relación al expediente </text:span><text:span text:style-name="T51">en relación al expediente arriba referenciado, visto</text:span><text:span text:style-name="T53"> el expediente de referencia,</text:span></text:p>
      <text:p text:style-name="P106"/>
      <text:p text:style-name="P62"><text:span text:style-name="T188">PROPONE AL PLENO</text:span><text:span text:style-name="T191"> </text:span></text:p>
      <text:p text:style-name="P110"/>
      <text:p text:style-name="P64"><text:span text:style-name="T194">1.- Tomar conocimiento del Acuerdo de Junta de Gobierno Local de </text:span><text:span text:style-name="Fuente_20_de_20_párrafo_20_predeter.1"><text:span text:style-name="T194">fecha 24 de mayo de 2024 de aprobación de la solicitud de subvención destinada a los Ayuntamientos de la Comunidad Autónoma Canaria para la redacción del Plan General del municipio y Planes de Desarrollo, para la redacción de “Adecuación del PGO S/17 de La Aldea de San Nicolás al PIOGC y a la Ley 4/2017 del suelo y Espacios Naturales Protegidos de Canarias”. </text:span></text:span><text:span text:style-name="Fuente_20_de_20_párrafo_20_predeter.1"><text:span text:style-name="T199">Expediente: 2518/2024, cuyo texto literal es el siguiente:</text:span></text:span></text:p>
      <text:p text:style-name="P106"/>
      <text:p text:style-name="P306"><text:tab/>«Que en la sesión extraordinaria y urgente celebrada el 24 de mayo de 2024 se adoptó el siguiente acuerdo: </text:p>
      <text:p text:style-name="P140"/>
      <text:p text:style-name="P361">2.-SUBVENCIONES </text:p>
      <text:p text:style-name="P247"><text:span text:style-name="T110">2.3.</text:span><text:span text:style-name="T111">- Propuesta de aprobación de la solicitud de subvención destinada a los Ayuntamientos de la Comunidad Autónoma Canaria para la redacción del Plan General del municipio y Planes de </text:span><text:soft-page-break/><text:span text:style-name="T111">Desarrollo, para la redacción de “Adecuación del PGO S/17 de La Aldea de San Nicolás al PIOGC y a la Ley 4/2017 del suelo y Espacios Naturales Protegidos de Canarias</text:span><text:span text:style-name="T110">”. Expediente: 2518/2024.</text:span></text:p>
      <text:p text:style-name="P250"><text:span text:style-name="Fuente_20_de_20_párrafo_20_predeter.1"><text:span text:style-name="T310">Vista la propuesta de fecha 24 de mayo de 2024 del concejal en materia de urbanismo de este Ayuntamiento Don Pedro Suárez Moreno, que se transcribe a continuación:</text:span></text:span></text:p>
      <text:p text:style-name="P356"/>
      <text:p text:style-name="P69"><text:span text:style-name="T123">«</text:span><text:span text:style-name="Fuente_20_de_20_párrafo_20_predeter.11"><text:span text:style-name="T122">Pedro Suárez Moreno</text:span></text:span><text:span text:style-name="T123">, Concejal Delegado en materia de Urbanismo: Planeamiento, Gestión, Ejecución y Disciplina Urbanística y Obras, en relación al expediente en relación al expediente arriba referenciado, expone.</text:span></text:p>
      <text:p text:style-name="P107"/>
      <text:p text:style-name="P64"><text:span text:style-name="T114">Vista la memoria </text:span><text:span text:style-name="T135">sobre situación del planeamiento de rango general vigente del técnico municipal D. José Díaz Blanco, de </text:span><text:span text:style-name="T47">fecha 23 de mayo de 2024</text:span><text:span text:style-name="T135"> en el que literalmente se expone:</text:span></text:p>
      <text:p text:style-name="P115"/>
      <text:p text:style-name="P111">&lt;&lt;</text:p>
      <table:table table:name="Tabla9" table:style-name="Tabla9">
        <table:table-column table:style-name="Tabla9.A"/>
        <table:table-column table:style-name="Tabla9.B"/>
        <table:table-row table:style-name="Tabla9.1">
          <table:table-cell table:style-name="Tabla9.A1" office:value-type="string">
            <text:p text:style-name="P7">Nº de Expediente:</text:p>
          </table:table-cell>
          <table:table-cell table:style-name="Tabla9.B1" office:value-type="string">
            <text:p text:style-name="P1"><text:span text:style-name="T348">2518</text:span><text:span text:style-name="T350">/202</text:span><text:span text:style-name="T348">4</text:span></text:p>
          </table:table-cell>
        </table:table-row>
        <table:table-row table:style-name="Tabla9.1">
          <table:table-cell table:style-name="Tabla9.A2" office:value-type="string">
            <text:p text:style-name="P7">Título del Expte.</text:p>
          </table:table-cell>
          <table:table-cell table:style-name="Tabla9.B2" office:value-type="string">
            <text:p text:style-name="P1"><text:span text:style-name="T351">Subvenciones destinadas a los Ayuntamientos de la Comunidad Autónoma Canaria para redacción Plan General del Municipio y Planes de Desarrollo</text:span><text:span text:style-name="T348">. </text:span><text:span text:style-name="T48">ADECUA</text:span><text:span text:style-name="T348">CIÓN DEL PGO S/17 DE LA ALDEA DE SAN NICOLÁS AL PIOGC Y A LA LEY <text:s/>4/2017 DEL SUELO Y ESPACIOS NATURALES PROTEGIDOS DE CANARIAS. EXPDITE 2518/2024</text:span></text:p>
          </table:table-cell>
        </table:table-row>
        <table:table-row table:style-name="Tabla9.1">
          <table:table-cell table:style-name="Tabla9.A2" office:value-type="string">
            <text:p text:style-name="P7">Objeto informe:</text:p>
          </table:table-cell>
          <table:table-cell table:style-name="Tabla9.B2" office:value-type="string">
            <text:p text:style-name="P9">MEMORIA. SITUACIÓN DEL PLANEAMIENTO DE RANGO GENERAL VIGENTE</text:p>
          </table:table-cell>
        </table:table-row>
        <table:table-row table:style-name="Tabla9.1">
          <table:table-cell table:style-name="Tabla9.A1" office:value-type="string">
            <text:p text:style-name="P7">Fecha Registro:</text:p>
          </table:table-cell>
          <table:table-cell table:style-name="Tabla9.B1" office:value-type="string">
            <text:p text:style-name="P1"><text:span text:style-name="T350">30/0</text:span><text:span text:style-name="T348">4</text:span><text:span text:style-name="T350">/2024</text:span></text:p>
          </table:table-cell>
        </table:table-row>
      </table:table>
      <text:p text:style-name="P10"/>
      <text:p text:style-name="P10"/>
      <table:table table:name="Tabla10" table:style-name="Tabla10">
        <table:table-column table:style-name="Tabla10.A"/>
        <table:table-row table:style-name="Tabla10.1">
          <table:table-cell table:style-name="Tabla10.A1" office:value-type="string">
            <text:p text:style-name="P8">Memoria sobre situación del planeamiento de rango general vigente indicando fecha de aprobación y publicación, planes de sectorización y modificaciones aprobadas, razones que hacen necesaria la redacción de los trabajos objeto de solicitud de subvención y estado de tramitación de dichos trabajos. Con el objeto de justificar la Solicitud de subvención de la Consejería de Transición Ecológica, Lucha contra el Cambio Climático y Planificación Territorial, del Gobierno de Canarias, según Orden de 30 de abril de 2024, publicada en el Boletín Oficial de Canarias num. 94, de fecha Martes 14 de mayo de 2024, destinadas a los Ayuntamientos de la Comunidad Autónoma de Canarias para la redacción del Plan General del Municipio y Planes de Desarrollo durante el ejercicio 2024, cuyas bases fueron aprobadas por la ORDEN de 8 de julio de 2016, publicada en el Boletín Oficial de Canarias núm. 139, de fecha miércoles 20 de julio de 2016,y que fueron modificadas por la ORDEN de 7 de febrero de 2017, publicada en el Boletín Oficial de Canarias núm. 32, de fecha miércoles 15 de febrero de 2017 y posteriormente modificadas por ORDEN de 21 de enero de 2024, por la que se modifica la Orden de 8 de julio de 2016, que aprueba las bases reguladoras para las subvenciones destinadas a los Ayuntamientos de la Comunidad Autónoma de Canarias para la redacción del Plan General del municipio. </text:p>
          </table:table-cell>
        </table:table-row>
      </table:table>
      <text:p text:style-name="P15"><text:tab/><text:tab/><text:tab/><text:tab/></text:p>
      <text:p text:style-name="P12">INDICE </text:p>
      <text:p text:style-name="P13"/>
      <text:p text:style-name="P14">1.INSTRUMENTO DE ORDENACIÓN URBANÍSTICA VIGENTE................................................................................. 1 </text:p>
      <text:p text:style-name="P14">2. RAZONES QUE HACEN NECESARIA LA REDACCIÓN DE LOS TRABAJOS OBJETO DE SOLICITUD DE SUBVENCIÓN. 2</text:p>
      <text:p text:style-name="P2"><text:span text:style-name="T118">3. ESTADO DE TRAMITACIÓN DE </text:span><text:span text:style-name="T136">L</text:span><text:span text:style-name="T118">OS TRABAJOS QUE ADEMÁS SE PODRÍAN INCLUIR EN DICHA ADECUACIÓN.….. 2</text:span></text:p>
      <text:p text:style-name="P112"><text:soft-page-break/></text:p>
      <text:p text:style-name="P112"/>
      <text:p text:style-name="P120">1. INSTRUMENTO DE ORDENACIÓN URBANÍSTICA VIGENTE</text:p>
      <text:p text:style-name="P120"/>
      <text:p text:style-name="P114">El 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cuya Normativa se publicó en el Boletín Oficial de la Provincia de Las Palmas en el Anexo al boletín Número 6, de fecha viernes 12 de enero de 2018 (en adelante PGO-S’17), es el instrumento de ordenación urbanística en vigor. </text:p>
      <text:p text:style-name="P114">Desde su entrada en vigor no ha sido aprobada ninguna modificación, salvo la reclasificación de los suelos clasificados y categorizados como urbanizables no sectorizados, en base a la Disposición transitoria primera de la LEY 4/2017, de 13 de julio, del Suelo y de los Espacios Naturales Protegidos de Canarias, publicada en el Boletín Oficial de Canarias num. 138, de 19 de julio de 2017 (en adelante LSENPC 4/2017). La aplicación de esta disposición tuvo el siguiente resultado, tras los informes del Cabildo Insular de Gran Canaria </text:p>
      <text:p text:style-name="P112"/>
      <text:p text:style-name="P82"><text:span text:style-name="T118">−</text:span><text:span text:style-name="T138"> </text:span><text:span text:style-name="T118">El SUELO URBANIZABLE NO SECTORIZADO DIFERIDO (SUNS-D El Convento) del PGO-S’17 queda como SUELO RÚSTICO COMÚN DE RESERVA. </text:span></text:p>
      <text:p text:style-name="P82"><text:span text:style-name="T118">−</text:span><text:span text:style-name="T138"> </text:span><text:span text:style-name="T118">El SUELO URBANIZABLE NO SECTORIZADO TURÍSTICO LOS CASERONES (SUNS-T Los Caserones) del PGO-S’17 queda como SUELO URBANIZABLE NO ORDENADO TURÍSTICO Los Caserones (SUNO-T Los Caserones). </text:span></text:p>
      <text:p text:style-name="P141"/>
      <text:p text:style-name="P142"/>
      <text:p text:style-name="P120">2. RAZONES QUE HACEN NECESARIO LA REDACCIÓN DEL TRABAJO OBJETO DE SOLICITUD DE SUBVENCIÓN</text:p>
      <text:p text:style-name="P120"/>
      <text:p text:style-name="P82"><text:span text:style-name="T118">Transcurridos seis años desde la aprobación definitiva y entrada en vigor del Plan General de Ordenación Supletorio de La Aldea de San Nicolás, y su aplicación en los expedientes de licencias urbanísticas, desde la Oficina Técnica se trasladó al Concejal de Urbanismo la necesita de </text:span><text:span text:style-name="T136">adecu</text:span><text:span text:style-name="T118">ar dicho Plan a la ley <text:s/>LSENPC 4/2017 y al PIOGC así como poder incluir aquellas modificaciones menores y sustanciales en tramitación o finalizadas.</text:span></text:p>
      <text:p text:style-name="P113"/>
      <text:p text:style-name="P82"><text:span text:style-name="T118">Se hace pues necesario que el PGO-S/17 se adapte tanto a la mencionada Ley como al PIOGC recientemente aprobado y que supondría una mayor flexibiilidad en los usos y alcances en el suelo rústico base de la economía del municipio (una a destacar sería la acuicultura que como novedad ha sido concedida recientemente una explotación en el mar, </text:span><text:span text:style-name="T352">Zona de Interés Acuícola GC-9, </text:span><text:span text:style-name="T118">entre los municipios de Artenara y La Aldea de San Nicolás). </text:span></text:p>
      <text:p text:style-name="P113"/>
      <text:p text:style-name="P114">La posibilidad así mismo de incluir una serie de modificaciones menores y sustancial en tramitación y que con ello se obtendría un Plan General más homogéneo y adaptado a las necesidades reales del municipio.</text:p>
      <text:p text:style-name="P113"/>
      <text:p text:style-name="P112"/>
      <text:p text:style-name="P83"><text:span text:style-name="T121">3. ESTADO DE TRAMITACIÓN DE </text:span><text:span text:style-name="T124">L</text:span><text:span text:style-name="T121">OS TRABAJOS QUE ADEMÁS SE PODRÍAN INCLUIR EN DICHA ADECUACIÓN.</text:span></text:p>
      <text:p text:style-name="P112"/>
      <text:p text:style-name="P114">Indicar no obstante que están en tramitación varias modificaciones sustanciales y menores que pasan a describirse a continuación:</text:p>
      <text:p text:style-name="P82"><text:span text:style-name="T118">1.- Redacción de la Modificación Menor del PGO Supletorio de La Aldea de San Nicolás Ordenación Pormenorizada. Expediente 8</text:span><text:span text:style-name="T136">07/2020. </text:span></text:p>
      <text:p text:style-name="P119">Esta MM.OP-PGO/S-LASN tiene como objetivo principal formular y actualizar y adecuar el Plan General vigente. En base a esto, deben tratarse en general: </text:p>
      <text:p text:style-name="P119">- primero, algunos asuntos del Plan vigente por causa de inexactitudes y errores detectados en su planimetría; </text:p>
      <text:p text:style-name="P119">- segundo, deben corregirse algunas cuestiones para responder a compromisos adquiridos que, por omisión, no se tuvieron en cuenta en la redacción del Plan;</text:p>
      <text:p text:style-name="P119">- tercero y cuarto, se aprovecha para puntualizar, redefinir, y adecuar algunos casos de la ordenación pormenorizada, así como incluir regulación concreta de ciertos aspectos de las <text:soft-page-break/>normas para optimizar soluciones de cara a la aplicación de las determinaciones y la gestión del Plan.</text:p>
      <text:p text:style-name="P113"/>
      <text:p text:style-name="P119">Entregado el documento de Borrador y DAE Modificación Menor del PGO Supletorio de La Aldea de San Nicolás el 11 de octubre de 2021, y realzado informe posterior de la Consejería de Transición Ecológica lucha contra el cambio Climático y Planificación Territorial el 20 de julio de 2022, se hizo el encargo de reconsideración del borrador y del documento ambiental estratégico tramitados, a falta en la actualidad de llevarlo a su aprobación en el Pleno municipal y de nuevo a la Consejería para su aprobación.</text:p>
      <text:p text:style-name="P119"/>
      <text:p text:style-name="P119">2.- Redacción de la Modificación Menor del "ANEXO Cuadros de regulación de usos, alcances e intensidades". Redacción del borrador y del documento ambiental estratégico</text:p>
      <text:p text:style-name="P119">Expediente: 3112/2019.</text:p>
      <text:p text:style-name="P117">Consistía en; </text:p>
      <text:p text:style-name="P117">La ordenación estructural del documento aprobado definitivamente Plan General de Ordenación Supletorio de La Aldea de San Nicolás, incluyó en el volumen iii ordenación estructural, un documento denominado “anexo cuadros de regulación de usos, alcances e intensidades”. La redacción de dicho documento ha traído perjuicios graves al sector agrario y ganadero del municipio, porque en síntesis, el planeamiento urbanístico resulta más restrictivo que el planeamiento insular, y este no era el objetivo marcado por el planeamiento municipal, en un municipio en el que la base económica de la comarca es el sector primario.</text:p>
      <text:p text:style-name="P82"><text:span text:style-name="T136">Esta modificación Menor, con la aprobación del nuevo PIOGC, y dado que se estaba adaptando al </text:span><text:span text:style-name="T137">antiguo, no se ha tramitado ya que era absurdo el adecuarla a un PIO ya obsoleto. </text:span></text:p>
      <text:p text:style-name="P117"/>
      <text:p text:style-name="P117">3.- Modificación menor nº 2. Cambio calificación Residencial a Dotacional <text:s/>en los Cascajos (SUCO). <text:s/>PGO Supletorio La Aldea SN.</text:p>
      <text:p text:style-name="P117">Con la adquisición municipal de un suelo junto al Centro de Salud, se tiene la posibilidad de realizar una zona asistencial sanitaria ya que además del centro de salud se encuentra el centro de dia y la residencia de mayores.</text:p>
      <text:p text:style-name="P117">Entregados los documentos de Borrador y DAE para su aprobación en Pleno del municipio y a la espera de éste.</text:p>
      <text:p text:style-name="P117"/>
      <text:p text:style-name="P117">4.- Modificación Sustancial del Plan General de Ordenación Supletorio de La Aldea de San Nicolás precisa para ordenar estructural y pormenorizadamente el área libre con equipamiento ALQ-029 recogida en la vigente revisión del Plan Insular de Ordenación de Gran Canaria,</text:p>
      <text:p text:style-name="P117">La ALQ-029 Área Libre con Equipamiento: Valle de La Aldea, surge con la finalidad de proporcionar una nueva tipología de oferta turística complementaria a la actividad agrícola predominante, vinculada a actividades de ocio y recreativas-deportivas, con una alta proporción de espacios libres y equipamientos que constituyen la base de una actuación compleja e integrada con la oferta de alojamiento turístico para el conjunto de la desembocadura del Barranco de La Aldea Para ello se establecerá y precisará un nuevo marco urbanístico normativo coherente con las determinaciones generales del PGO-S/17 de la Aldea, así como de los instrumentos de ordenación, territoriales y de actividad turística del conjunto de la Isla de Gran Canaria. </text:p>
      <text:p text:style-name="P117">Actualmente en tramitación, remitidos los borradores y DAE a la Consejería y a falta de informes de ésta</text:p>
      <text:p text:style-name="P117"/>
      <text:p text:style-name="P117">Así mismo y durante estos años acaecidos, se han observados algunas otras posibles modificaciones menores o errores materiales detectados, que serán incorporadas a la solicitud de subvención ahora solicitada, entre las que destaca la actualización del catálogo municipal adecuado a la ley 11/2019 de Patrimonio Cultural de Canarias </text:p>
      <text:p text:style-name="P117"/>
      <text:p text:style-name="P117">También se están tramitando el desarrollo de Planes tales como:</text:p>
      <text:p text:style-name="P117"/>
      <text:p text:style-name="P117">1.-Plan Parcial SUNCU-Avenida 2. Redacción del documento Borrador y del documento ambiental estratégico (DAE) Expediente: 808/2020 − sistema de ejecución público: Cooperación − superficie 15.733,87m² el desarrollo de este ámbito, haría que la principal infraestructura viaria de la ordenación pormenorizada del casco urbano, la Avenida de San Nicolás con una sección superior a los 24 metros, se termine y llegue hasta la avenida de <text:soft-page-break/>los cardones, siendo capaz de incidir en los flujos del tráfico, en especial el tráfico pesado que se dirige hacia los grandes supermercados del municipio y a la Cooperativa Hortofrutícola Coagrisan.</text:p>
      <text:p text:style-name="P117"/>
      <text:p text:style-name="P117">2.- Redacción Plan Parcial SUSNO de El Cruce. Convenio colaboración entre consorcio Vivienda G.C. y Ayto La Aldea SN. <text:s/>Expediente: 5106/2022. En la actualidad pendiente de licitación.</text:p>
      <text:p text:style-name="P117"/>
      <text:p text:style-name="P117">3.- Desarrollo del Suelo Urbanizable Sectorizado Ordenado Los Cascajos. Solicitada subvención para la redacción del plan parcial. <text:s/>Expediente: 1888/2023.</text:p>
      <text:p text:style-name="P117">Con el fin de dar acogida a las diferentes industrias y empresas que se encuentran diseminadas por todo el Municipio, todo ello en la necesidad de ordenar el espacio productivo del municipio como una cuestión de urgencia y como fin último de producir el necesario incremento de la competitividad en el sector productivo, estableciendo como sistema de ejecución el Público de Cooperación. </text:p>
      <text:p text:style-name="P118"/>
      <text:p text:style-name="P118"/>
      <text:p text:style-name="P83"><text:span text:style-name="T137"><text:tab/>Contiene la opinión del firmante desde el punto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126">&gt;&gt;</text:span></text:p>
      <text:p text:style-name="P122"/>
      <text:p text:style-name="P84"><text:span text:style-name="T126"><text:tab/></text:span><text:span text:style-name="T135">Considerando que la adopción de este acuerdo es competencia de la Junta de Gobierno Local en virtud de las delegaciones efectuadas por el Alcalde de este Ayuntamiento, mediante</text:span><text:span text:style-name="T126"> Decreto <text:s/>nº 315/2023 de fecha 22 de junio de 2023.</text:span></text:p>
      <text:p text:style-name="P121"/>
      <text:p text:style-name="P67"><text:span text:style-name="T135"><text:tab/>Por todo ello, </text:span><text:span text:style-name="T126">PROPONGO A LA JUNTA DE GOBIERNO LOCAL:</text:span></text:p>
      <text:p text:style-name="P121"/>
      <text:p text:style-name="P85"><text:span text:style-name="T126">PRIMERO</text:span><text:span text:style-name="T135">.- Aprobar la solicitud de subvención de la Consejería de Transición Ecológica, Lucha contra el Cambio Climático y Planificación Territorial, del Gobierno de Canarias, según Orden de 30 de abril de 2024, publicada en el Boletín Oficial de Canarias num. 94, de fecha Martes 14 de mayo de 2024, destinadas a los Ayuntamientos de la Comunidad Autónoma de Canarias para la redacción del Plan General del Municipio y Planes de Desarrollo durante el ejercicio 2024, cuyas bases fueron aprobadas por la ORDEN de 8 de julio de 2016, publicada en el Boletín Oficial de Canarias núm. 139, de fecha miércoles 20 de julio de 2016,y que fueron modificadas por la ORDEN de 7 de febrero de 2017, publicada en el Boletín Oficial de Canarias núm. 32, de fecha miércoles 15 de febrero de 2017 y posteriormente modificadas por ORDEN de 21 de enero de 2024, por la que se modifica la Orden de 8 de julio de 2016, que aprueba las bases reguladoras para las subvenciones destinadas a los Ayuntamientos de la Comunidad Autónoma de Canarias para la redacción del Plan General del municipio y Planes de Desarrollo. </text:span><text:span text:style-name="T126">Expte 2518/2024.</text:span></text:p>
      <text:p text:style-name="P123"/>
      <text:p text:style-name="P65"><text:span text:style-name="T129">Redacción de planeamiento a solicitar subvención</text:span><text:span text:style-name="T139">:</text:span></text:p>
      <text:p text:style-name="P143"/>
      <text:p text:style-name="P143"/>
      <text:list xml:id="list91427598774778" text:continue-numbering="true" text:style-name="WW8Num2">
        <text:list-item>
          <text:p text:style-name="P68"><text:span text:style-name="T139">ADECUA</text:span><text:span text:style-name="T349">CIÓN DEL PGO S/17 DE LA ALDEA DE SAN NICOLÁS AL PIOGC Y A LA LEY 4/2017 DEL SUELO Y ESPACIOS NATURALES PROTEGIDOS DE CANARIAS. EXPTE 2518/2024</text:span></text:p>
        </text:list-item>
      </text:list>
      <text:p text:style-name="P108"/>
      <text:p text:style-name="P108"/>
      <text:p text:style-name="P66"><text:span text:style-name="T119">Calendario de redacción</text:span><text:span text:style-name="T116">: </text:span></text:p>
      <text:p text:style-name="P108"/>
      <text:p text:style-name="P109">Plazo: 6 meses.</text:p>
      <text:p text:style-name="P109">Inicio: 24 de mayo de 2024.</text:p>
      <text:p text:style-name="P109"><text:soft-page-break/>Finalización: 11 de diciembre de 2024</text:p>
      <text:p text:style-name="P116"/>
      <text:p text:style-name="P116"/>
      <text:p text:style-name="P258"><text:span text:style-name="T126">TERCERO.-</text:span><text:span text:style-name="T135"> Trasladar este acuerdo</text:span><text:span text:style-name="T210"> a la Consejería de Transición Ecológica, Lucha contra el Cambio Climático y Planificación Territorial, del Gobierno de Canarias.</text:span></text:p>
      <text:p text:style-name="P116"/>
      <text:p text:style-name="P65"><text:span text:style-name="T126">CUARTO.-</text:span><text:span text:style-name="T135"> Facultar al Sr. Alcalde para la firma de la documentación necesaria.</text:span></text:p>
      <text:p text:style-name="P116"/>
      <text:p text:style-name="P69"><text:span text:style-name="T128">QUINTO.-</text:span><text:span text:style-name="T127"> </text:span><text:span text:style-name="T133">Ratificar este acuerdo en la próxima sesión plenaria.</text:span><text:span text:style-name="T134">»</text:span></text:p>
      <text:p text:style-name="P124"/>
      <text:p text:style-name="P124">Considerando que la adopción de este acuerdo es competencia de esta Junta de Gobierno Local en virtud del Decreto de la Alcaldía nº. 315/2023 de fecha 22-06-2023. </text:p>
      <text:p text:style-name="P247"><text:span text:style-name="Fuente_20_de_20_párrafo_20_predeter.1"><text:span text:style-name="T311">Esta Junta de Gobierno, por unanimidad, acuerda aprobar la propuesta en los términos que se recogen precedentemente.»</text:span></text:span><text:span text:style-name="T51">»</text:span></text:p>
      <text:p text:style-name="P247"/>
      <text:p text:style-name="P267"><text:span text:style-name="T23">El <text:s/>Pleno <text:s/>por </text:span><text:span text:style-name="T18">UNANIMIDAD</text:span><text:span text:style-name="T23"> de los concejales/as presentes </text:span><text:span text:style-name="T18">ACUERDA:</text:span></text:p>
      <text:p text:style-name="P247"/>
      <text:p text:style-name="P136"><text:span text:style-name="T33">1.- Tomar conocimiento del Acuerdo de Junta de Gobierno Local de </text:span><text:span text:style-name="Fuente_20_de_20_párrafo_20_predeter.1"><text:span text:style-name="T33">fecha 24 de mayo de 2024 de aprobación de la solicitud de subvención destinada a los Ayuntamientos de la Comunidad Autónoma Canaria para la redacción del Plan General del municipio y Planes de Desarrollo, para la redacción de “Adecuación del PGO S/17 de La Aldea de San Nicolás al PIOGC y a la Ley 4/2017 del suelo y Espacios Naturales Protegidos de Canarias”. Expediente: 2518/2024.</text:span></text:span></text:p>
      <text:p text:style-name="P347"/>
      <text:p text:style-name="P246"><text:span text:style-name="T38">4º.- </text:span><text:span text:style-name="T39">Dictamen de la Comisión Informativa de <text:s/>Fomento.</text:span></text:p>
      <text:p text:style-name="P247"><text:span text:style-name="T38">4.1.- </text:span><text:span text:style-name="T40">Propuesta de aprobación de la</text:span><text:span text:style-name="T38"> remisión al órgano ambiental de la solicitud de continuación del procedimiento de evaluación ambiental estratégica simplificada, </text:span><text:span text:style-name="T40">acompañada de los documentos de rectificación presentados de Borrador del Plan y el documento ambiental Estratégico de la </text:span><text:span text:style-name="T38">MODIFICACIÓN MENOR DEL PGO SUPLETORIO DE LA ALDEA DE SAN NICOLÁS ORDENACIÓN PORMENORIZADA, </text:span><text:span text:style-name="T40">debidamente diligenciados, conforme al artículo 114 del Reglamento de Planeamiento de Canarias, aprobado por Decreto 181/2018, de 26 de diciembre, para que proceda a la emisión del informe ambiental estratégico. </text:span><text:span text:style-name="T38">Expte 4859/2021.</text:span></text:p>
      <text:p text:style-name="P247"/>
      <text:p text:style-name="P284">Visto el Dictamen de la Comisión Informativa de Fomento – urbanismo, celebrada el 14 de junio de 2024, que se transcribe a continuación: </text:p>
      <text:p text:style-name="P247"/>
      <text:p text:style-name="P247"><text:span text:style-name="T55">«</text:span><text:span text:style-name="T52">La Comisión Informativa de <text:s/>Fomento-Urbanismo, en sesión celebrada el 14 de Junio <text:s text:c="2"/>de 2024,, a las 11:00 horas,  en el Salón <text:s/>de Plenos de la Casa Consistorial. <text:s/>se emitió <text:s/>el dictamen favorable, de los <text:s/>siguientes puntos del orden del día:</text:span></text:p>
      <text:p text:style-name="P376"/>
      <text:p text:style-name="P247"><text:span text:style-name="T113">PRIMERO.-</text:span><text:span text:style-name="T115"> Dictamen favorable, si procede, de la aprobación de </text:span><text:span text:style-name="T113">remisión al órgano ambiental de la solicitud de continuación del procedimiento de evaluación ambiental estratégica simplificada</text:span><text:span text:style-name="T115">, acompañada de los documentos de rectificación presentados de Borrador del Plan y el Documento ambiental Estratégico de la </text:span><text:span text:style-name="T113">MODIFICACIÓN MENOR DEL PGO SUPLETORIO DE LA ALDEA DE SAN NICOLÁS ORDENACIÓN PORMENORIZADA</text:span><text:span text:style-name="T115">, debidamente diligenciados, conforme al artículo 114 del Reglamento de Planeamiento de Canarias, aprobado </text:span><text:soft-page-break/><text:span text:style-name="T115">por el Decreto 181/2018, de 26 de diciembre, para que proceda a la emisión del informe ambiental estratégico.</text:span><text:span text:style-name="T113"> Expte 4859/2021.</text:span></text:p>
      <text:p text:style-name="P377"/>
      <text:p text:style-name="P71"><text:span text:style-name="T200">Vista la propuesta</text:span><text:span text:style-name="T195"> <text:s/>de D. Pedro Suárez Moreno</text:span><text:span text:style-name="T200">, Concejal Delegado en materia de Urbanismo: Planeamiento, Gestión, Ejecución y Disciplina Urbanística y Obras, en relación al expediente arriba referenciado, de fecha 11 de Junio de 2024, que se transcribe a continuación:</text:span></text:p>
      <text:p text:style-name="P307"/>
      <text:p text:style-name="P3"><text:span text:style-name="T130">«</text:span><text:span text:style-name="T119">Pedro Suárez Moreno, </text:span><text:span text:style-name="T131">Concejal Delegado en materia de Urbanismo, Obras, Conservación y Rehabilitación de la Edificación, Pavimentación de Vías Públicas, Vivienda y Sector Primario, visto el expediente de </text:span><text:span text:style-name="T112">MODIFICACIÓN MENOR DEL PGO SUPLETORIO </text:span><text:span text:style-name="T342">DE LA ALDEA DE SAN NICOLÁS ORDENACIÓN PORMENORIZADA, Expediente 4859/2021.</text:span></text:p>
      <text:p text:style-name="P146"/>
      <text:p text:style-name="P307"/>
      <text:p text:style-name="P247"><text:span text:style-name="T204"><text:tab/></text:span><text:span text:style-name="T197">VISTO </text:span><text:span text:style-name="T204">que en la sesión plenaria celebrada el 29 de diciembre de 2021 se adoptó el siguiente acuerdo: </text:span></text:p>
      <text:p text:style-name="P307"/>
      <text:p text:style-name="P307">«PRIMERO.- Remitir al órgano ambiental la solicitud de inicio del procedimiento de evaluación ambiental estratégica simplificada, acompañada del Borrador del Plan y el Documento Ambiental Estratégico de la MODIFICACIÓN MENOR DEL PGO SUPLETORIO DE LA ALDEA DE SAN NICOLÁS ORDENACIÓN PORMENORIZADA, conforme al artículo 114 del Reglamento de Planeamiento de Canarias, aprobado por el Decreto 181/2018, de 26 de diciembre, para que proceda a la emisión del informe ambiental estratégico, en el plazo de cuatro meses contados desde la recepción de la solicitud de inicio y de los documentos preceptivos. </text:p>
      <text:p text:style-name="P307"/>
      <text:p text:style-name="P307">SEGUNDO.- Recibido el Informe Ambiental Estratégico y, en su caso, los informes preceptivos, remítase para la emisión del informe-propuesta para su posterior traslado a la Comisión Informativa a los efectos de su estudio y propuesta de aprobación inicial, que se elevará al Pleno posteriormente.» </text:p>
      <text:p text:style-name="P247"><text:span text:style-name="T204"><text:tab/></text:span><text:span text:style-name="T197">VISTO </text:span><text:span text:style-name="T204">el INFORME TÉCNICO - MODIFICACIÓN MENOR DEL PGO SUPLETORIO DE LA ALDEA DE SAN NICOLAS - ORDENACIÓN PORMENORIZADA Ref: EXP 2022/4958 JLF/JLF emitido por el Jefe del Servicio Técnico de Planeamiento Urbanístico Oriental de la Consejería de Transición Ecológica, Lucha contra el Cambio Climático y Planificación Territorial, del Gobierno de Canarias, que consta en el expediente, a efectos de su corrección. </text:span></text:p>
      <text:p text:style-name="P356"/>
      <text:p text:style-name="P247"><text:span text:style-name="T204"><text:tab/></text:span><text:span text:style-name="T197">VISTOS</text:span><text:span text:style-name="T204"> los documentos presentados por Doña CLAUDIA ANDREA MORENO GUAJARDO, como equipo redactor de los documentos, en contestación al requerimiento: </text:span></text:p>
      <text:p text:style-name="P146"/>
      <text:p text:style-name="P146">TOMO I.- BORRADOR URBANÍSTICO. </text:p>
      <text:p text:style-name="P146">TOMO II.- DOCUMENTO AMBIENTAL ESTRATÉGICO. </text:p>
      <text:p text:style-name="P307"/>
      <text:p text:style-name="P246"><text:span text:style-name="T204"><text:tab/></text:span><text:span text:style-name="T197">Considerando</text:span><text:span text:style-name="T204"> que la aprobación de la modificación menor del Plan General de Ordenación es de competencia del Pleno de la Corporación (art. 22.2.c LRBRL), previo dictamen favorable de la Comisión Informativa, </text:span></text:p>
      <text:p text:style-name="P318">PROPUESTA DE RESOLUCIÓN </text:p>
      <text:p text:style-name="P308"/>
      <text:p text:style-name="P246"><text:span text:style-name="T197">PRIMERO.- </text:span><text:span text:style-name="T204">Remitir al órgano ambiental la </text:span><text:span text:style-name="T197">solicitud de continuación del procedimiento de evaluación ambiental estratégica simplificada</text:span><text:span text:style-name="T204">, acompañada de los documentos de </text:span><text:soft-page-break/><text:span text:style-name="T204">rectificación presentados de Borrador del Plan y el Documento Ambiental Estratégico de la </text:span><text:span text:style-name="T197">MODIFICACIÓN MENOR DEL PGO SUPLETORIO DE LA ALDEA DE SAN NICOLÁS ORDENACIÓN PORMENORIZADA</text:span><text:span text:style-name="T204">, debidamente diligenciados, conforme al artículo 114 del Reglamento de Planeamiento de Canarias, aprobado por el Decreto 181/2018, de 26 de diciembre, para que proceda a la emisión del informe ambiental estratégico. </text:span></text:p>
      <text:p text:style-name="P354"/>
      <text:p text:style-name="P246"><text:span text:style-name="T197">SEGUNDO.- </text:span><text:span text:style-name="T204">Recibido el Informe Ambiental Estratégico y, en su caso, los informes preceptivos, remítase para la emisión del informe-propuesta para su posterior traslado a la Comisión Informativa a los efectos de su estudio y propuesta de aprobación inicial, que se elevará al Pleno posteriormente. »</text:span></text:p>
      <text:p text:style-name="P307"/>
      <text:p text:style-name="P247"><text:span text:style-name="T50">Se <text:s/>aprueba <text:s/>por </text:span><text:span text:style-name="T45">UNANIMIDAD </text:span><text:span text:style-name="T50">de los miembros presentes, y se </text:span><text:span text:style-name="T204"><text:s/>propone al Ayuntamiento <text:s/>Pleno la adopción de los siguientes acuerdos:</text:span></text:p>
      <text:p text:style-name="P314"/>
      <text:p text:style-name="P323">DICTAMEN</text:p>
      <text:p text:style-name="P4"><text:span text:style-name="T120">PRIMERO.- </text:span><text:span text:style-name="T131">Remitir al órgano ambiental </text:span><text:span text:style-name="T119">la solicitud de continuación del procedimiento de evaluación ambiental estratégica simplificada, </text:span><text:span text:style-name="T131">acompañada de los documentos de rectificación presentados de Borrador del Plan y el Documento Ambiental Estratégico de la </text:span><text:span text:style-name="T119">MODIFICACIÓN MENOR DEL PGO SUPLETORIO DE LA ALDEA DE SAN NICOLÁS ORDENACIÓN PORMENORIZADA, </text:span><text:span text:style-name="T131">debidamente diligenciados, conforme al artículo 114 del Reglamento de Planeamiento de Canarias, aprobado por el Decreto 181/2018, de 26 de diciembre, para que proceda a la emisión del informe ambiental estratégico. </text:span></text:p>
      <text:p text:style-name="P11"/>
      <text:p text:style-name="P11"/>
      <text:p text:style-name="P247"><text:span text:style-name="T60">SEGUNDO.- </text:span><text:span text:style-name="T61">Recibido el Informe Ambiental Estratégico y, en su caso, los informes preceptivos, remítase para la emisión del informe-propuesta para su posterior traslado a la Comisión Informativa a los efectos de su estudio y propuesta de aprobación inicial, que se elevará al Pleno posteriormente.</text:span><text:span text:style-name="T55">»</text:span></text:p>
      <text:p text:style-name="P247"/>
      <text:p text:style-name="P267"><text:span text:style-name="T36">El <text:s/>Pleno <text:s/>por </text:span><text:span text:style-name="T34">UNANIMIDAD</text:span><text:span text:style-name="T36"> de los concejales/as presentes </text:span><text:span text:style-name="T34">ACUERDA:</text:span></text:p>
      <text:p text:style-name="P267"/>
      <text:p text:style-name="P267"/>
      <text:p text:style-name="P4"><text:span text:style-name="T88">PRIMERO.- </text:span><text:span text:style-name="T91">Remitir al órgano ambiental </text:span><text:span text:style-name="T84">la solicitud de continuación del procedimiento de evaluación ambiental estratégica simplificada, </text:span><text:span text:style-name="T91">acompañada de los documentos de rectificación presentados de Borrador del Plan y el Documento Ambiental Estratégico de la </text:span><text:span text:style-name="T84">MODIFICACIÓN MENOR DEL PGO SUPLETORIO DE LA ALDEA DE SAN NICOLÁS ORDENACIÓN PORMENORIZADA, </text:span><text:span text:style-name="T91">debidamente diligenciados, conforme al artículo 114 del Reglamento de Planeamiento de Canarias, aprobado por el Decreto 181/2018, de 26 de diciembre, para que proceda a la emisión del informe ambiental estratégico. </text:span></text:p>
      <text:p text:style-name="P4"/>
      <text:p text:style-name="P4"/>
      <text:p text:style-name="P247"><text:span text:style-name="T62">SEGUNDO.- </text:span><text:span text:style-name="T63">Recibido el Informe Ambiental Estratégico y, en su caso, los informes preceptivos, remítase para la emisión del informe-propuesta para su posterior traslado a la Comisión Informativa a los efectos de su estudio y propuesta de aprobación inicial, que se elevará al Pleno posteriormente.</text:span></text:p>
      <text:p text:style-name="P247"/>
      <text:p text:style-name="P246"><text:span text:style-name="T35">4.2.- </text:span><text:span text:style-name="T37">Propuesta de aprobación</text:span><text:span text:style-name="T35"> de la iniciación del procedimiento de aprobación del Plan General Ordenación (Adecuación al PIOGC y a la Ley 4/2017 del suelo y de los Espacios Naturales Protegidos de Canarias). Expte 3147/2024.</text:span></text:p>
      <text:p text:style-name="P246"><text:soft-page-break/></text:p>
      <text:p text:style-name="P284">Visto el Dictamen de la Comisión Informativa de Fomento – urbanismo, celebrada el 14 de junio de 2024, que se transcribe a continuación: </text:p>
      <text:p text:style-name="P247"/>
      <text:p text:style-name="P338">»DICTAMEN</text:p>
      <text:p text:style-name="P338"/>
      <text:p text:style-name="P247"><text:span text:style-name="T167">PRIMERO.</text:span><text:span text:style-name="T170"> Acordar la iniciación del procedimiento de </text:span><text:span text:style-name="T168">aprobación del Plan General Ordenación (Adecuación al PIOGC y a la Ley 4/2017 del Suelo y de los Espacios Naturales Protegidos de Canarias).</text:span></text:p>
      <text:p text:style-name="P303"/>
      <text:p text:style-name="P247"><text:span text:style-name="T167">SEGUNDO.</text:span><text:span text:style-name="T170"> Fijar la </text:span><text:span text:style-name="T168">necesidad y oportunidad</text:span><text:span text:style-name="T170"> de la ordenación en La Aldea de San Nicolás, Las Palmas:</text:span></text:p>
      <text:p text:style-name="P379"/>
      <text:p text:style-name="P247"><text:span text:style-name="T332">La necesidad y oportunidad de la redacción del PGO viene dada única y exclusivamente por</text:span><text:span text:style-name="T334">:</text:span></text:p>
      <text:p text:style-name="P183">Transcurridos seis años desde la aprobación definitiva y entrada en vigor del Plan General de Ordenación Supletorio de La Aldea de San Nicolás en al año 2018, y su aplicación en los expedientes de licencias urbanísticas, desde la Oficina Técnica se trasladó al Concejal de Urbanismo la necesita de adecuar dicho Plan a la ley LSENPC 4/2017 y al PIOGC recientemente aprobado, así como poder incluir aquellas modificaciones menores y sustanciales en tramitación o finalizadas. </text:p>
      <text:p text:style-name="P87"><text:span text:style-name="T332">Se hace pues necesario que el PGO-S/17 se adapte tanto a la mencionada Ley como al citado PIOGC recientemente aprobado y que supondría una mayor flexibiilidad en los usos y alcances en el suelo rústico base de la economía del municipio (una a destacar sería la acuicultura que como novedad ha sido concedida recientemente una explotación en el mar, Zona de Interés Acuícola GC-9, entre los municipios de Artenara y La Aldea de San Nicolás). No solo lo comentado anteriormente, sino también, indicar que en su momento se encargó la </text:span><text:span text:style-name="T339">Modificación menor PGO Supletorio La Aldea de SN. Usos y alcance en Suelo rústico (tal y como se indica y desarrolla en la relación de modificaciones menores realizadas o en trámite, en su apartado 2) para adaptarnos al anterior PIOGC de 2003 ya que nuestro PGO-S/17 era más restrictivo causando perjuicios al sector agrario en general tal y como se explica posteriormente.</text:span></text:p>
      <text:p text:style-name="P127"/>
      <text:p text:style-name="P183">La posibilidad, así mismo, de incluir una serie de modificaciones menores y sustancial en tramitación y que con ello se obtendría un Plan General más homogéneo y adaptado a las necesidades reales del municipio. De entre todas ellas destaca:</text:p>
      <text:p text:style-name="P183">1.- La redacción de la Modificación Menor del PGO Supletorio de La Aldea de San Nicolás Ordenación Pormenorizada. Expediente 807/2020. Esta MM.OP-PGO/S-LASN tiene como objetivo principal formular y actualizar y adecuar el Plan General vigente. En base a esto, deben tratarse en general: - primero, algunos asuntos del Plan vigente por causa de inexactitudes y errores detectados en su planimetría; - segundo, deben corregirse algunas cuestiones para responder a compromisos adquiridos que, por omisión, no se tuvieron en cuenta en la redacción del Plan; - tercero y cuarto, se aprovecha para puntualizar, redefinir, y adecuar algunos casos de la ordenación pormenorizada, así como incluir regulación concreta de ciertos aspectos de las normas para optimizar soluciones de cara a la aplicación de las determinaciones y la gestión del Plan.</text:p>
      <text:p text:style-name="P183">2.- Redacción de la Modificación Menor del "ANEXO Cuadros de regulación de usos, alcances e intensidades". Redacción del borrador y del documento ambiental estratégico. <text:s/><text:soft-page-break/>Consistía en; </text:p>
      <text:p text:style-name="P381">La ordenación estructural del documento aprobado definitivamente Plan General de Ordenación Supletorio de La Aldea de San Nicolás, incluyó en el volumen III ordenación estructural, un documento denominado “anexo cuadros de regulación de usos, alcances e intensidades”. La redacción de dicho documento ha traído perjuicios graves al sector agrario y ganadero del municipio, porque en síntesis, el planeamiento urbanístico resulta más restrictivo que el planeamiento insular, y este no era el objetivo marcado por el planeamiento municipal, en un municipio en el que la base económica de la comarca es el sector primario. Esta modificación Menor, con la aprobación del nuevo PIOGC, y dado que se estaba adaptando al antiguo, no se ha tramitado ya que era absurdo el adecuarla a un PIO ya obsoleto. Mo obstante nos adaptamos al PIOGC vigente con este nuevo PGO La Aldea SN.</text:p>
      <text:p text:style-name="P381">3.- Modificación menor nº 2. Cambio calificación Residencial a Dotacional en los Cascajos (SUCO). PGO Supletorio La Aldea SN. Con la adquisición municipal de un suelo junto al Centro de Salud, se tiene la posibilidad de realizar una zona asistencial sanitaria ya que además del centro de salud se encuentra el centro de dia y la residencia de mayores. Entregados los documentos de Borrador y DAE para su aprobación en Pleno del municipio y a la espera de éste. </text:p>
      <text:p text:style-name="P381">4.-- Modificación Sustancial del Plan General de Ordenación Supletorio de La Aldea de San Nicolás precisa para ordenar estructural y pormenorizadamente el área libre con equipamiento ALQ-029 recogida en la vigente revisión del Plan Insular de Ordenación de Gran Canaria, La ALQ-029 Área Libre con Equipamiento: Valle de La Aldea, surge con la finalidad de proporcionar una nueva tipología de oferta turística complementaria a la actividad agrícola predominante, vinculada a actividades de ocio y recreativas-deportivas, con una alta proporción de espacios libres y equipamientos que constituyen la base de una actuación compleja e integrada con la oferta de alojamiento turístico para el conjunto de la desembocadura del Barranco de La Aldea Para ello se establecerá y precisará un nuevo marco urbanístico normativo coherente con las determinaciones generales del PGO-S/17 de la Aldea, así como de los instrumentos de ordenación, territoriales y de actividad turística del conjunto de la Isla de Gran Canaria. Actualmente en tramitación, remitidos los borradores y DAE a la Consejería y a falta de informes de ésta. <text:s/></text:p>
      <text:p text:style-name="P381"/>
      <text:p text:style-name="P381">Respecto a la <text:s/>LSC 4/2017, indicar que nuestro PGO-S/17 no está adaptado a ésta. Por ello y considerando que como objetivos principales, el legislador señala (apartado III de dicha Ley): que: «la regulación del suelo debe sustentarse en tres criterios: simplificación, racionalización y actualización de las reglas aplicables», criterios que define o precisa y que, en puridad, se convierten en los objetivos de la reforma legislativa que, en todo caso, se autolimita (apartado IV), a la «no regresión de las decisiones territoriales básicas»; esto es, la protección de los espacios naturales protegidos y de los incluidos en la Red Natura 2000; la contención en el consumo de suelo rústico; la reconducción del uso residencial en el suelo rústico hacia los asentamientos; la compacidad del crecimiento de la ciudad exigiendo la contigüidad del suelo urbanizable con el urbano; así como la práctica prohibición de clasificar nuevo suelo con destino turístico. Determinaciones que el legislador califica de estructurales, advirtiendo que «la tarea de aclarar, racionalizar y flexibilizar las reglas del juego no requiere afectar a esas decisiones; es más, esta reforma contribuye a la consolidación de estas medidas, actuando sobre las reglas que son aplicables en los ámbitos de suelo no afectados por las mismas». Se pretende que las normas sean de aplicación directa, restringiendo al mínimo posible el desarrollo reglamentario, fundamentando la regulación en el principio de desarrollo sostenible «como criterio rector del entendimiento de las reglas que establece, de las normas reglamentarias que la desarrollan y, sobre todo, como principio que debe guiar la labor de ordenación e intervención sobre el suelo de las islas» (apartado VI), y asume como propios los principios de desarrollo territorial y urbano de la legislación estatal, acercando dicha regulación a la realidad insular.</text:p>
      <text:p text:style-name="P382"><text:soft-page-break/>Ya en la normativa, ese principio de desarrollo sostenible se contiene y desarrolla, incorporando otros principios y criterios ya tradicionales, en el art. 3 y ss. El art. 11 recoge los principios generales en materia de organización, resaltando en el art. 16, el principio de lealtad institucional, cuyo contenido desglosa, precisando el art. 81, los principios de la ordenación –en especial, los de mínimo contenido necesario y de máxima simplicidad–; y el art. 324, los principios de la intervención administrativa en garantía de la legalidad; esto es, legalidad, proporcionalidad y menor intervención. (Texto extraido parcialmente de “Las 10 claves de la Ley del Suelo y de los Espacios Naturales Protegidos de Canarias” de Juan José Santana.)</text:p>
      <text:p text:style-name="P382"/>
      <text:p text:style-name="P267"><text:span text:style-name="T332">Procede, por tanto, tramitar el <text:s/></text:span><text:span text:style-name="T336">PGO La Aldea SN, a los efectos de poder dar cobertura a todo o anteriormente expuesto</text:span><text:span text:style-name="T333">.</text:span></text:p>
      <text:p text:style-name="P298"/>
      <text:p text:style-name="P247"><text:span text:style-name="T173">TERCERO. </text:span><text:span text:style-name="T175">Designar como </text:span><text:span text:style-name="T174">órgano promotor</text:span><text:span text:style-name="T175"> al Ayuntamiento de la Aldea de San Nicolás, como órgano ambiental a como órgano ambiental a la </text:span><text:span text:style-name="T177">Comisión Autonómica de Evaluación Ambiental y como </text:span><text:span text:style-name="T174">director responsable de la elaboración de la modificación del plan,</text:span><text:span text:style-name="T177"> al Arquitecto Municipal, Don José Díaz Blanco. </text:span></text:p>
      <text:p text:style-name="P304"/>
      <text:p text:style-name="P247"><text:span text:style-name="T173">CUARTO.</text:span><text:span text:style-name="T175"> Establecer el siguiente </text:span><text:span text:style-name="T174">cronograma estimado de tramitación,</text:span><text:span text:style-name="T175"> de conformidad con el procedimiento establecido en la Ley 4/2017, de 13 de julio, del Suelo y de los Espacios Naturales Protegidos de Canarias:</text:span></text:p>
      <text:p text:style-name="P304"/>
      <text:p text:style-name="P72"><text:span text:style-name="T175">Fase 1_ </text:span><text:span text:style-name="T178">Acuerdo de inicio del procedimiento</text:span><text:span text:style-name="T180"> del</text:span><text:span text:style-name="T334"> </text:span><text:span text:style-name="T335">PLAN GENERAL DE ORDENACIÓN DE LA ALDEA DE SAN NICOLÁS</text:span><text:span text:style-name="T314">,</text:span><text:span text:style-name="T180"> y posterior remisión de los Estudios Previos a las administraciones públicas afectadas. Del mismo modo, se sustanciará una consulta pública, a través del portal web del Ayuntamiento, por un plazo de un mes. </text:span><text:span text:style-name="T175">Estudios previos (Información y Diagnóstico) </text:span><text:span text:style-name="T179">y Consulta pública</text:span><text:span text:style-name="T175"> </text:span><text:span text:style-name="T174">3 MESES</text:span><text:span text:style-name="T175"> a partir de la recepción de la cartografía más reciente. </text:span></text:p>
      <text:p text:style-name="P178"/>
      <text:p text:style-name="P72"><text:span text:style-name="T175">Fase 2_ </text:span><text:span text:style-name="T182">A</text:span><text:span text:style-name="T180"> la vista de las aportaciones realizadas, se elaborará un </text:span><text:span text:style-name="T178">borrador </text:span><text:span text:style-name="T180">del PGO La Aldea SN </text:span><text:span text:style-name="T178">y un documento inicial estratégico </text:span><text:span text:style-name="T180">para su remisión al órgano ambiental junto con la solicitud de inicio de la evaluación ambiental estratégica. </text:span><text:span text:style-name="T175">Borrador del Plan y Documento inicial estratégico. </text:span><text:span text:style-name="T174">4 MESES</text:span><text:span text:style-name="T175">. Para la elaboración del Borrador Técnico y Documento Inicial Estratégico será necesaria la recepción del resultado de la consulta pública a través del portal web del Ayuntamiento. </text:span></text:p>
      <text:p text:style-name="P128"/>
      <text:p text:style-name="P72"><text:span text:style-name="T175">Fase 3_ </text:span><text:span text:style-name="T180">El órgano ambiental deberá someter el </text:span><text:span text:style-name="T178">borrador</text:span><text:span text:style-name="T180"> del PGO La Aldea SN y el </text:span><text:span text:style-name="T178">documento inicial estratégic</text:span><text:span text:style-name="T180">o a </text:span><text:span text:style-name="T178">consulta de las administraciones públicas</text:span><text:span text:style-name="T180"> afectadas y de las personas interesadas (por plazo de CUARENTA Y CINCO DÍAS HÁBILES) y elaborará y remitirá al Ayuntamiento el documento de alcance del estudio ambiental estratégico, junto con las contestaciones recibidas a las consultas realizadas. Se realizará un </text:span><text:span text:style-name="T179">Avance y Estudio Ambiental Estratégico</text:span><text:span text:style-name="T175"> </text:span><text:span text:style-name="T174">4 MESES</text:span><text:span text:style-name="T175"> a partir de la recepción de la totalidad de sugerencias e informes recibidos durante la información pública y consulta del Borrador técnico y el Documento Inicial Estratégico. </text:span></text:p>
      <text:p text:style-name="P178"/>
      <text:p text:style-name="P72"><text:span text:style-name="T175">Fase 4_ </text:span><text:span text:style-name="T180">Una vez la Comisión de Evaluación Ambiental del Gobierno de Canarias formule el<text:line-break/>pertinente Documento de Alcance del Estudio Ambiental Estratégico del </text:span><text:span text:style-name="T336">PGO La Aldea SN</text:span><text:span text:style-name="T180"> y<text:line-break/>dé traslado de este al Ayuntamiento en calidad de órgano promotor y sustantivo, se elaborará el documento de </text:span><text:span text:style-name="T178">Avance junto con el Estudio Ambiental Estratégico </text:span><text:span text:style-name="T180">en el plazo de</text:span><text:span text:style-name="T181"> </text:span><text:span text:style-name="T183">5</text:span><text:span text:style-name="T181"> MESES</text:span><text:span text:style-name="T180"> </text:span><text:span text:style-name="T178">y se someterá a consulta</text:span><text:span text:style-name="T180"> a las administraciones públicas afectadas e información pública durante un plazo de dos meses a contar desde su publicación en el BOC y BOP. </text:span><text:soft-page-break/><text:span text:style-name="T179">Documento previo de Aprobación Inicial y modificación del Estudio Ambiental Estratégico</text:span><text:span text:style-name="T175">, en su caso </text:span><text:span text:style-name="T174">5 MESES</text:span><text:span text:style-name="T175"> a partir de la recepción de la totalidad de sugerencias e informes recibidos durante la información pública y consulta del documento de Avance y Estudio Ambiental Estratégico. Este plazo podrá ser ampliado si como consecuencia del desarrollo de los trabajos incluidos en esta fase, como el desarrollo de los convenios urbanísticos (en su caso), o el retraso por parte de alguna administración en la emisión de informes internos o de consulta previa sectorial, se estimara necesario dilatar este plazo de ejecución. A priori, en este iter temporal, resulta difícil determinar cuantas actuaciones urbanísticas se puedan plantear mediante la suscripción de convenios urbanísticos, siendo vital para ello el apoyo municipal en la localización de propietarios, promotores y como interlocutor en la consecución de los mismos, actuaciones que se irá fomentando y desarrollando, a medida que se pongan sobre la mesa de trabajo aquellas actuaciones que se puedan valorar que procede impulsar la suscripción de dichos convenios urbanísticos. </text:span></text:p>
      <text:p text:style-name="P178"/>
      <text:p text:style-name="P72"><text:span text:style-name="T175">Fase 5_ </text:span><text:span text:style-name="T182">E</text:span><text:span text:style-name="T180">n un plazo de </text:span><text:span text:style-name="T183">2</text:span><text:span text:style-name="T181"> MESES</text:span><text:span text:style-name="T180"> se elaborará el </text:span><text:span text:style-name="T178">documento de Aprobación Inicial y el Estudio Ambiental Estratégico </text:span><text:span text:style-name="T180">modificado (en el caso de que fuese necesario), y se aprobará inicialmente </text:span><text:span text:style-name="T184">el PGO La Aldea SN</text:span><text:span text:style-name="T180">. </text:span><text:span text:style-name="T178">El documento que se apruebe inicialmente incorporará la alternativa o alternativas seleccionadas, y se someterá a informe de los servicios técnicos y jurídicos municipales y posteriormente a información pública y a consulta</text:span><text:span text:style-name="T180"> de las administraciones públicas cuyas competencias pudiesen resultar afectadas. El período de información pública se establecerá por un plazo mínimo de cuarenta y cinco días hábiles y máximo de dos meses, computados a partir de la publicación del correspondiente anuncio en el BOC., </text:span><text:span text:style-name="T175">Documento de Aprobación Inicial </text:span><text:span text:style-name="T174">2 MESES</text:span><text:span text:style-name="T175"> a contar desde la recepción por parte del equipo técnico de los informes de consulta preceptivo y vinculante previos al trámite de aprobación inicial del PGO. Previo acuerdo con el Ayuntamiento, este plazo podrá ser ampliado como consecuencia de la cantidad y/o complejidad de los informes de consultas previas y/o como consecuencia de la resolución de controversias o discrepancias en los distintos informes que se emitan. </text:span></text:p>
      <text:p text:style-name="P178"/>
      <text:p text:style-name="P72"><text:span text:style-name="T175">Fase 6_ Documentos de </text:span><text:span text:style-name="T179">Contestación de alegaciones e informes</text:span><text:span text:style-name="T175"> </text:span><text:span text:style-name="T174">2 MESES</text:span><text:span text:style-name="T175"> a contar desde la finalización del plazo de información pública del documento del PGO, y desde la recepción por parte del equipo técnico de la totalidad de los informes y alegaciones que se presenten. Previo acuerdo con el Ayuntamiento, este plazo podrá ser ampliado como consecuencia de la cantidad y/o complejidad de las alegaciones e informes de consultas que se presenten al documento aprobado inicialmente. </text:span><text:span text:style-name="T180">Si como consecuencia de las alegaciones formuladas o de los informes emitidos se introdujeran cambios sustanciales en relación con el documento aprobado inicialmente, el Pleno del Ayuntamiento llevará a cabo un nuevo periodo de información pública y de consulta por plazo de cuarenta y cinco días.</text:span></text:p>
      <text:p text:style-name="P178"/>
      <text:p text:style-name="P72"><text:span text:style-name="T175">Fase 7_ Propuesta Final del plan, actualización del EAE y Resumen del EAE</text:span><text:span text:style-name="T174"> 3 MESES</text:span><text:span text:style-name="T175"> a partir de la entrega al equipo redactor de la totalidad de los distintos informes de carácter preceptivo emitidos en adecuación a la legislación sectorial. </text:span><text:span text:style-name="T180">La propuesta final del </text:span><text:span text:style-name="T336">PGO La Aldea de SN,</text:span><text:span text:style-name="T180"> se remitirá al órgano ambiental a los efectos de<text:line-break/>formular la Declaración Ambiental Estratégica, en el plazo máximo de </text:span><text:span text:style-name="T181">3 MESES</text:span><text:span text:style-name="T180">, contados desde la recepción del expediente de evaluación ambiental estratégica completo, prorrogables por un mes más por razones justificadas debidamente motivadas y comunicadas al ayuntamiento.</text:span></text:p>
      <text:p text:style-name="P178"/>
      <text:p text:style-name="P72"><text:span text:style-name="T175">Fase 8_ </text:span><text:span text:style-name="T180">Formulada la declaración ambiental estratégica y, en su caso, el acuerdo de resolución de discrepancias se publicará en el plazo de QUINCE DÍAS hábiles en el BOC, en la sede electrónica del ayuntamiento y en la sede electrónica del órgano ambiental. Una vez publicada la Declaración Ambiental Estratégica, la </text:span><text:span text:style-name="T336">PGO La Aldea de SN,</text:span><text:span text:style-name="T180"> se someterá, con las correcciones que correspondan, a la aprobación definitiva por el pleno del </text:span><text:soft-page-break/><text:span text:style-name="T180">ayuntamiento. El documento de la </text:span><text:span text:style-name="T336">PGO La Aldea de SN,</text:span><text:span text:style-name="T180"> 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 </text:span><text:span text:style-name="T175">Documento para la Aprobación Definitiva y documento resumen. </text:span><text:span text:style-name="T174">2 MESES</text:span><text:span text:style-name="T175"> a partir de la entrega al equipo redactor de la comunicación al Ayuntamiento de la formulación de la Declaración Ambiental Estratégica por el Órgano Ambiental. En las fases descritas no se computa el tiempo empleado por las distintas Administraciones para informar, establecer los criterios o acuerdos insulares y/o tramitar cada uno de los documentos señalados, debiendo estos desarrollarse de la forma más ágil posible. Tampoco figura entre los plazos la información pública que constituye un deber, según la normativa vigente, ni la estimación temporal en caso de recibirse más alegaciones de las presupuestadas.</text:span></text:p>
      <text:p text:style-name="P178"/>
      <table:table table:name="Tabla11" table:style-name="Tabla11">
        <table:table-column table:style-name="Tabla11.A"/>
        <table:table-column table:style-name="Tabla11.B"/>
        <table:table-column table:style-name="Tabla11.C"/>
        <table:table-row table:style-name="Tabla11.1">
          <table:table-cell table:style-name="Tabla11.A1" table:number-columns-spanned="2" office:value-type="string">
            <text:p text:style-name="P227"/>
            <text:p text:style-name="P230">FASES Y DOCUMENTOS A ELABORAR </text:p>
            <text:p text:style-name="P228"/>
          </table:table-cell>
          <table:covered-table-cell/>
          <table:table-cell table:style-name="Tabla11.A1" office:value-type="string">
            <text:p text:style-name="P227"/>
            <text:p text:style-name="P228">PLAZOS DE EJECUCIÓN EN MESES </text:p>
          </table:table-cell>
        </table:table-row>
        <table:table-row table:style-name="Tabla11.1">
          <table:table-cell table:style-name="Tabla11.A2" office:value-type="string">
            <text:p text:style-name="P230">Fase 1</text:p>
          </table:table-cell>
          <table:table-cell table:style-name="Tabla11.B2" office:value-type="string">
            <text:p text:style-name="P229">- Documento para la consulta pública </text:p>
            <text:p text:style-name="P229">- Documento de Estudios previos (Información y Diagnóstico).</text:p>
          </table:table-cell>
          <table:table-cell table:style-name="Tabla11.C2" office:value-type="string">
            <text:p text:style-name="P231"/>
            <text:p text:style-name="P230">3</text:p>
          </table:table-cell>
        </table:table-row>
        <table:table-row table:style-name="Tabla11.1">
          <table:table-cell table:style-name="Tabla11.A3" office:value-type="string">
            <text:p text:style-name="P230">Fase 2</text:p>
          </table:table-cell>
          <table:table-cell table:style-name="Tabla11.B3" office:value-type="string">
            <text:p text:style-name="P229">- Borrador del Plan </text:p>
            <text:p text:style-name="P229">- Documento Inicial Estratégico (DIE) </text:p>
          </table:table-cell>
          <table:table-cell table:style-name="Tabla11.C3" office:value-type="string">
            <text:p text:style-name="P230">4</text:p>
          </table:table-cell>
        </table:table-row>
        <table:table-row table:style-name="Tabla11.1">
          <table:table-cell table:style-name="Tabla11.A4" office:value-type="string">
            <text:p text:style-name="P230">Fase 3</text:p>
          </table:table-cell>
          <table:table-cell table:style-name="Tabla11.B4" office:value-type="string">
            <text:p text:style-name="P229">- Avance del PGO </text:p>
            <text:p text:style-name="P229">- Estudio Ambiental Estratégico (EAE) </text:p>
          </table:table-cell>
          <table:table-cell table:style-name="Tabla11.C4" office:value-type="string">
            <text:p text:style-name="P230">4</text:p>
          </table:table-cell>
        </table:table-row>
        <table:table-row table:style-name="Tabla11.1">
          <table:table-cell table:style-name="Tabla11.A5" office:value-type="string">
            <text:p text:style-name="P230">Fase 4</text:p>
          </table:table-cell>
          <table:table-cell table:style-name="Tabla11.B5" office:value-type="string">
            <text:p text:style-name="P229">- Documento previo de Aprobación Inicial </text:p>
            <text:p text:style-name="P229">- Modificación del Estudio Ambiental Estratégico* </text:p>
          </table:table-cell>
          <table:table-cell table:style-name="Tabla11.C5" office:value-type="string">
            <text:p text:style-name="P230">5</text:p>
          </table:table-cell>
        </table:table-row>
        <table:table-row table:style-name="Tabla11.1">
          <table:table-cell table:style-name="Tabla11.A6" office:value-type="string">
            <text:p text:style-name="P230">Fase 5</text:p>
          </table:table-cell>
          <table:table-cell table:style-name="Tabla11.B6" office:value-type="string">
            <text:p text:style-name="P229">- Documento de Aprobación Inicial </text:p>
          </table:table-cell>
          <table:table-cell table:style-name="Tabla11.C6" office:value-type="string">
            <text:p text:style-name="P230">2</text:p>
          </table:table-cell>
        </table:table-row>
        <table:table-row table:style-name="Tabla11.1">
          <table:table-cell table:style-name="Tabla11.A7" office:value-type="string">
            <text:p text:style-name="P230">Fase 6</text:p>
          </table:table-cell>
          <table:table-cell table:style-name="Tabla11.B7" office:value-type="string">
            <text:p text:style-name="P229">- Documento de Contestación de alegaciones e informes </text:p>
          </table:table-cell>
          <table:table-cell table:style-name="Tabla11.C7" office:value-type="string">
            <text:p text:style-name="P230">2</text:p>
          </table:table-cell>
        </table:table-row>
        <table:table-row table:style-name="Tabla11.1">
          <table:table-cell table:style-name="Tabla11.A8" office:value-type="string">
            <text:p text:style-name="P230">Fase 7</text:p>
          </table:table-cell>
          <table:table-cell table:style-name="Tabla11.B8" office:value-type="string">
            <text:p text:style-name="P229">- Propuesta Final del plan </text:p>
            <text:p text:style-name="P229">- Actualización del EAE* </text:p>
            <text:p text:style-name="P229">- Resumen EAE </text:p>
          </table:table-cell>
          <table:table-cell table:style-name="Tabla11.C8" office:value-type="string">
            <text:p text:style-name="P231"/>
            <text:p text:style-name="P230">3</text:p>
          </table:table-cell>
        </table:table-row>
        <table:table-row table:style-name="Tabla11.1">
          <table:table-cell table:style-name="Tabla11.A9" office:value-type="string">
            <text:p text:style-name="P230">Fase 8</text:p>
          </table:table-cell>
          <table:table-cell table:style-name="Tabla11.B9" office:value-type="string">
            <text:p text:style-name="P229">- Documento para la Aprobación Definitiva </text:p>
            <text:p text:style-name="P229">- Documento resumen </text:p>
          </table:table-cell>
          <table:table-cell table:style-name="Tabla11.C9" office:value-type="string">
            <text:p text:style-name="P230">2</text:p>
          </table:table-cell>
        </table:table-row>
        <table:table-row table:style-name="Tabla11.10">
          <table:table-cell table:style-name="Tabla11.A1" table:number-columns-spanned="2" office:value-type="string">
            <text:p text:style-name="P227"/>
            <text:p text:style-name="P228">TOTAL</text:p>
          </table:table-cell>
          <table:covered-table-cell/>
          <table:table-cell table:style-name="Tabla11.A1" office:value-type="string">
            <text:p text:style-name="P231"/>
            <text:p text:style-name="P230">25</text:p>
          </table:table-cell>
        </table:table-row>
      </table:table>
      <text:p text:style-name="P178"/>
      <text:p text:style-name="P415"><text:span text:style-name="T171">Tras su aprobación definitiva, la </text:span><text:span text:style-name="T337">PGO La Aldea de SN, </text:span><text:span text:style-name="T171">se publicará en el en el Boletín Oficial de Canarias y Boletín Oficial de la Provincia a los efectos de su entrada en vigor, junto con la documentación prevista en la legislación estatal básica; y en la sede electrónica del ayuntamiento.</text:span></text:p>
      <text:p text:style-name="P299"/>
      <text:p text:style-name="P247"><text:span text:style-name="T167">QUINTO. </text:span><text:span text:style-name="T172">Elaborar los estudios y recabar de las administraciones públicas cuantos datos e informaciones se consideren necesarios para la redacción del borrador del plan.</text:span></text:p>
      <text:p text:style-name="P303"/>
      <text:p text:style-name="P303"><text:tab/>Asimismo, sustanciar una consulta pública por plazo de un mes a través del portal web del Ayuntamiento [http://laaldeadesannicolas.sedelectronica.es], en la que se recabará opinión de la ciudadanía y de las organizaciones más representativas potencialmente afectadas, acerca de los problemas que se pretenden solucionar, la necesidad y oportunidad de la regulación, los objetivos que se persiguen y las posibles soluciones alternativas.</text:p>
      <text:p text:style-name="P299"><text:soft-page-break/></text:p>
      <text:p text:style-name="P73"><text:span text:style-name="T167">SEXTO. </text:span><text:span text:style-name="T172">Que se remitan las aportaciones realizadas por las administraciones públicas y como resultado de la consulta pública a los Servicios Técnicos o al equipo redactor para su informe.»</text:span></text:p>
      <text:p text:style-name="P73"/>
      <text:p text:style-name="P179">El Sr. Alcalde manifiesta que esta propuesta se retira, como ya hemos tratado. El portavoz del Psoe manifiesta que si esta propuesta queda sobre la mesa qué pasará con la solicitud de subvención que hemos tomado conocimiento en el punto anterior, a lo que el portavoz del Grupo de gobierno manifiesta que se tramitó la solicitud de subvención pero no el inicio del procedimiento e modificación del Plan, por prudencia y cuando resuelvan si tenemos que renunciar a la subvención, se hará.</text:p>
      <text:p text:style-name="P378"/>
      <text:p text:style-name="P267"><text:span text:style-name="T36">El <text:s/>Pleno <text:s/>por </text:span><text:span text:style-name="T34">UNANIMIDAD</text:span><text:span text:style-name="T36"> de los concejales/as presentes </text:span><text:span text:style-name="T34">ACUERDA:</text:span></text:p>
      <text:p text:style-name="P247"/>
      <text:p text:style-name="P247">Retirar la propuesta de <text:span text:style-name="T175">iniciación del procedimiento de </text:span><text:span text:style-name="T174">aprobación del Plan General Ordenación (Adecuación al PIOGC y a la Ley 4/2017 del Suelo y de los Espacios Naturales Protegidos de Canarias.</text:span></text:p>
      <text:p text:style-name="P385"/>
      <text:p text:style-name="P385"/>
      <text:p text:style-name="P246"><text:span text:style-name="T38">5º.- </text:span><text:span text:style-name="T39">Dictamen de la Comisión Informativa de <text:s/>Economía y Hacienda-Desarrollo Económico-Régimen Interior.</text:span></text:p>
      <text:p text:style-name="P247"><text:span text:style-name="T98">5.1.- </text:span><text:span text:style-name="T340">Propuesta de aprobación de la 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text:span><text:span text:style-name="T321">. </text:span><text:span text:style-name="T315">Expediente 2300/2024.</text:span></text:p>
      <text:p text:style-name="P247"/>
      <text:p text:style-name="P284">Visto el Dictamen de la Comisión Informativa de Economía y Hacienda – Desarrollo Económico – Régimen Interior, celebrada el 14 de junio de 2024, que se transcribe a continuación: </text:p>
      <text:p text:style-name="P247"/>
      <text:p text:style-name="P247"><text:span text:style-name="T322">«</text:span><text:span text:style-name="T324">La Comisión Informativa de Comisión Informativa de Economía y Hacienda - Desarrollo Económico - Régimen Interior , <text:s/>en sesión celebrada el <text:s/></text:span><text:span text:style-name="T323">14 de Junio de 2024</text:span><text:span text:style-name="T324">, a las 12:00 horas,  en el Salón de Actos de la Casa Consistorial, se emitió <text:s/>el </text:span><text:span text:style-name="T323">dictamen favorable,</text:span><text:span text:style-name="T324"> del siguiente punto del orden del día:</text:span></text:p>
      <text:p text:style-name="P376"/>
      <text:p text:style-name="P269"><text:span text:style-name="T189">Primero.- <text:s/></text:span><text:span text:style-name="T190">Dictamen, si procede, </text:span><text:span text:style-name="T192">para aprobar la 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jieran, en el ámbito de la Seguridad Pública</text:span><text:span text:style-name="T193">. </text:span><text:span text:style-name="T190">Expediente 2300/2024.</text:span></text:p>
      <text:p text:style-name="P308"/>
      <text:p text:style-name="P74"><text:span text:style-name="T200">Vista la propuesta de D. Victor Juan Hernández Rodríguez, Alcalde - Presidente</text:span><text:span text:style-name="T204"> del </text:span><text:soft-page-break/><text:span text:style-name="T204">Ayuntamiento de La Aldea de San Nicolás ,</text:span><text:span text:style-name="T200"> de fecha 12 de Junio de 2024, que se transcribe a continuación:</text:span></text:p>
      <text:p text:style-name="P314"/>
      <text:p text:style-name="P266"><text:span text:style-name="T197">«D. VICTOR JUAN HERNÁNDEZ RODRÍGUEZ, </text:span><text:span text:style-name="T201"><text:s/>Alcalde-Presidente del Ilustre Ayuntamiento de La Aldea de San Nicolás.</text:span></text:p>
      <text:p text:style-name="P327"/>
      <text:p text:style-name="P246"><text:span text:style-name="T204">Visto el escrito recibido con fecha 6 de Mayo de 2024, con registro de entrada n.º 2024-E-RC-3262, de la Federación Canaria de Municipios (FECAM) remitiendo borrador del convenio entre la </text:span><text:span text:style-name="T197">FECAM Y LA CONSEJERÍA DE PRESIDENCIA, ADMINISTRACIONES PÚBLICAS, JUSTICIA Y SEGURIDAD DEL GOBIERNO DE CANARIAS Y QUE TIENE POR OBJETO ARTICULAR LA COOPERACIÓN ENTRE LA COMUNIDAD AUTÓNOMA DE CANARIAS Y LA FECAM EN EL ÁMBITO DE LA SEGURIDAD PÚBLICA EN GENERAL Y EN PARTICULAR EN LA ACTUACIÓN COORDINADA ENTRE EL CUERPO DE LA POLICÍA CANARIA Y LAS POLICÍAS LOCALES DE LOS AYUNTAMIENTOS QUE SE ADHIERAN AL CONVENIO.</text:span></text:p>
      <text:p text:style-name="P16"><text:s/></text:p>
      <text:p text:style-name="P246"><text:span text:style-name="T204">Vista la publicación en el Boletín Oficial de Canarias, n.º 86, de fecha 2 de Mayo de 2024, el Convenio y la </text:span><text:span text:style-name="T197">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text:span></text:p>
      <text:p text:style-name="P308"/>
      <text:p text:style-name="P246"><text:span text:style-name="T204">VISTO el borrador del Convenio recibido entre la </text:span><text:span text:style-name="T197"><text:s/>FECAM Y LA CONSEJERÍA DE PRESIDENCIA, ADMINISTRACIONES PÚBLICAS, JUSTICIA Y SEGURIDAD DEL GOBIERNO DE CANARIAS PARA LA COOPERACIÓN ENTRE LA COMUNIDAD AUTÓNOMA DE CANARIAS Y LA FECAM EN EL ÁMBITO DE LA SEGURIDAD PÚBLICA EN GENERAL Y EN PARTICULAR EN LA ACTUACIÓN COORDINADA ENTRE EL CUERPO DE LA POLICÍA CANARIA Y LAS POLICÍAS LOCALES DE LOS AYUNTAMIENTOS QUE SE ADHIERAN AL CONVENIO</text:span><text:span text:style-name="T204">, que se transcribe a continuación:</text:span></text:p>
      <text:p text:style-name="P169"/>
      <text:p text:style-name="P72"><text:span text:style-name="T198">“CONVENIO</text:span><text:span text:style-name="T215"> </text:span><text:span text:style-name="T198">DE</text:span><text:span text:style-name="T215"> </text:span><text:span text:style-name="T198">COOPERACIÓN</text:span><text:span text:style-name="T215"> </text:span><text:span text:style-name="T198">ENTRE</text:span><text:span text:style-name="T215"> </text:span><text:span text:style-name="T198">LA</text:span><text:span text:style-name="T215"> </text:span><text:span text:style-name="T198">ADMINISTRACIÓN</text:span><text:span text:style-name="T215"> </text:span><text:span text:style-name="T198">PÚBLICA</text:span><text:span text:style-name="T215"> </text:span><text:span text:style-name="T198">DE</text:span><text:span text:style-name="T215"> </text:span><text:span text:style-name="T198">LA</text:span><text:span text:style-name="T215"> </text:span><text:span text:style-name="T198">COMUNIDAD</text:span><text:span text:style-name="T215"> </text:span><text:span text:style-name="T198">AUTÓNOMA</text:span><text:span text:style-name="T215"> </text:span><text:span text:style-name="T198">DE</text:span><text:span text:style-name="T215"> </text:span><text:span text:style-name="T198">CANARIAS,</text:span><text:span text:style-name="T215"> </text:span><text:span text:style-name="T198">A</text:span><text:span text:style-name="T215"> </text:span><text:span text:style-name="T198">TRAVÉS</text:span><text:span text:style-name="T215"> </text:span><text:span text:style-name="T198">DE</text:span><text:span text:style-name="T215"> </text:span><text:span text:style-name="T198">LA</text:span><text:span text:style-name="T215"> </text:span><text:span text:style-name="T198">CONSEJERÍA</text:span><text:span text:style-name="T215"> </text:span><text:span text:style-name="T198">DE</text:span><text:span text:style-name="T215"> </text:span><text:span text:style-name="T198">PRESIDENCIA,</text:span><text:span text:style-name="T215"> </text:span><text:span text:style-name="T198">ADMINISTRACIONES</text:span><text:span text:style-name="T215"> </text:span><text:span text:style-name="T198">PÚBLICAS,</text:span><text:span text:style-name="T215"> </text:span><text:span text:style-name="T198">JUSTICIA</text:span><text:span text:style-name="T215"> </text:span><text:span text:style-name="T198">Y</text:span><text:span text:style-name="T215"> </text:span><text:span text:style-name="T198">SEGURIDAD,</text:span><text:span text:style-name="T215"> </text:span><text:span text:style-name="T198">LA</text:span><text:span text:style-name="T215"> </text:span><text:span text:style-name="T198">FEDERACIÓN CANARIA DE MUNICIPIOS (FECAM) Y LOS AYUNTAMIENTOS QUE SE</text:span><text:span text:style-name="T215"> </text:span><text:span text:style-name="T197">ADHIERAN,</text:span><text:span text:style-name="T218"> </text:span><text:span text:style-name="T197">EN</text:span><text:span text:style-name="T214"> </text:span><text:span text:style-name="T197">EL</text:span><text:span text:style-name="T219"> </text:span><text:span text:style-name="T197">ÁMBITO</text:span><text:span text:style-name="T214"> </text:span><text:span text:style-name="T197">DE</text:span><text:span text:style-name="T221"> </text:span><text:span text:style-name="T197">LA</text:span><text:span text:style-name="T223"> </text:span><text:span text:style-name="T197">SEGURIDAD</text:span><text:span text:style-name="T218"> </text:span><text:span text:style-name="T197">PÚBLICA.</text:span></text:p>
      <text:p text:style-name="P170"/>
      <text:p text:style-name="P169">REUNIDOS</text:p>
      <text:p text:style-name="P169"/>
      <text:p text:style-name="P147">De una parte la Excma. Sra. Dª. Nieves Lady Barreto Hernández, actuando en calidad de Consejera de Presidencia, Administraciones Públicas, Justicia y Seguridad, según nombramiento efectuado por Decreto 43/2023, de 14 de julio, por el que se nombra a los Consejeros y Consejeras del Gobierno de Canarias, en nombre y representación de la Comunidad Autónoma de Canarias de conformidad con lo dispuesto en el artículo 16 y 29.1. k) de la Ley 14/1990, de 26 de julio, de Régimen Jurídico de las Administración Públicas de Canarias.</text:p>
      <text:p text:style-name="P147"/>
      <text:p text:style-name="P72"><text:span text:style-name="T204">De otra parte, Dª. María Concepción</text:span><text:span text:style-name="T206"> Brito Núñez Presidenta de la Federación Canaria de Municipios,</text:span><text:span text:style-name="T217"> </text:span><text:span text:style-name="T204">reelegida como Presidenta en la Asamblea General de 2 de octubre de 2023, según consta en certificación</text:span><text:span text:style-name="T216"> </text:span><text:span text:style-name="T206">emitida al efecto el 7 de febrero de 2024, actuando en nombre y representación de la misma, según la</text:span><text:span text:style-name="T217"> </text:span><text:span text:style-name="T206">competencia</text:span><text:span text:style-name="T225"> </text:span><text:span text:style-name="T206">que</text:span><text:span text:style-name="T226"> </text:span><text:span text:style-name="T206">le</text:span><text:span text:style-name="T227"> </text:span><text:span text:style-name="T206">confiere</text:span><text:span text:style-name="T227"> </text:span><text:span text:style-name="T206">el</text:span><text:span text:style-name="T225"> </text:span><text:span text:style-name="T206">artículo</text:span><text:span text:style-name="T227"> </text:span><text:span text:style-name="T206">31º.1</text:span><text:span text:style-name="T226"> </text:span><text:span text:style-name="T206">de</text:span><text:span text:style-name="T226"> </text:span><text:span text:style-name="T206">los</text:span><text:span text:style-name="T225"> </text:span><text:span text:style-name="T206">Estatutos</text:span><text:span text:style-name="T227"> </text:span><text:span text:style-name="T206">de</text:span><text:span text:style-name="T226"> </text:span><text:span text:style-name="T206">la</text:span><text:span text:style-name="T227"> </text:span><text:span text:style-name="T206">Federación.</text:span></text:p>
      <text:p text:style-name="P166"/>
      <text:p text:style-name="P164">Reconociéndose ambas partes capacidad legal suficiente, convienen suscribir el presente <text:soft-page-break/>Convenio de cooperación y a tal efecto</text:p>
      <text:p text:style-name="P169">EXPONEN</text:p>
      <text:p text:style-name="P169"/>
      <text:list xml:id="list91427382445904" text:continue-numbering="true" text:style-name="WW8Num2">
        <text:list-item>
          <text:p text:style-name="P148">De acuerdo con el artículo 148 de la Ley Orgánica 1/2018, de 5 de noviembre, de reforma del Estatuto de Autonomía de Canarias, la Administración Pública de la Comunidad Autónoma de Canarias, a través de la Consejería de Presidencia, Administraciones Públicas, Justicia y Seguridad, asume entre sus competencias el establecimiento de la política de coordinación del Cuerpo General de la Policía Canaria con los cuerpos de policía local de Canarias, en virtud de lo dispuesto en el Reglamento Orgánico de la Consejería de Administraciones Públicas, Justicia y Segurida, aprobado por Decreto 14/2021, de 18 de marzo (B.O.C. n.º 62, de 25 de marzo de 2021), aplicable en virtud de la disposición transitoria única del Decreto 123/2023, de 17 de julio, por el que se determina la estructura orgánica y las sedes de las Consejerías del Gobierno de Canarias, siendo la Dirección General de Seguridad la competente para proponer los criterios generales y de coordinación entre el Cuerpo General de la Policía Canaria y los cuerpos de policía local de Canarias.</text:p>
        </text:list-item>
      </text:list>
      <text:p text:style-name="P149"/>
      <text:list xml:id="list91427487200805" text:continue-numbering="true" text:style-name="WW8Num2">
        <text:list-item>
          <text:p text:style-name="P148">La Federación Canaria de Municipios (FECAM, en adelante), en virtud del articulo 2 de sus Estatutos, tiene personalidad jurídica propia y plena capacidad de obrar, constituyéndose para la protección y promoción de los intereses comunes de todos los Municipios canarios, con respeto y observancia de la Autonomía Local, siendo una de sus finalidades, entre otras, la mejora de los servicios públicos municipales, la elevación del nivel y calidad de vida de los Canarios, según prevé el artículo 7 de los referidos Estatutos. Para el cumplimiento de sus fines la FECAM, en base al artículo 8.1 f) de dichos Estatutos podrá colaborar y convenir legalmente y en materia de interés mutuo, con las Administraciones públicas que así lo requieran, siempre y cuando no se invadan o suplanten las competencias estrictamente municipales.</text:p>
        </text:list-item>
      </text:list>
      <text:p text:style-name="P149"/>
      <text:list xml:id="list91427421635108" text:continue-numbering="true" text:style-name="WW8Num2">
        <text:list-item>
          <text:p text:style-name="P76"><text:span text:style-name="T204">Son funciones de la policía local de los ayuntamientos de Canarias las previstas en el artículo 53 de la Ley Orgánica 2/1986, de 13 de marzo, de Fuerzas y Cuerpos de Seguridad, así como las previstas en el propio artículo 8 de la Ley 6/1997, de 4 de julio, de Coordinación de las Policías Locales de Canarias. Por otro lado, mediante la Ley 2/2008, de 28 de mayo, del Cuerpo General de la Policía Canaria, se creo dicho Cuerpo de policía autonómica, siendo sus funciones las recogidas en el artículo 19 de dicha Ley. Tanto los cuerpos de policía local como el Cuerpo General de la Policía Canaria son Fuerzas y Cuerpos </text:span><text:span text:style-name="T206">de</text:span><text:span text:style-name="T228"> </text:span><text:span text:style-name="T206">Seguridad</text:span><text:span text:style-name="T228"> </text:span><text:span text:style-name="T206">que</text:span><text:span text:style-name="T228"> </text:span><text:span text:style-name="T206">despliegan</text:span><text:span text:style-name="T229"> </text:span><text:span text:style-name="T206">su</text:span><text:span text:style-name="T228"> </text:span><text:span text:style-name="T206">actividad</text:span><text:span text:style-name="T228"> </text:span><text:span text:style-name="T206">en</text:span><text:span text:style-name="T230"> </text:span><text:span text:style-name="T206">los</text:span><text:span text:style-name="T228"> </text:span><text:span text:style-name="T206">municipios</text:span><text:span text:style-name="T230"> </text:span><text:span text:style-name="T206">de</text:span><text:span text:style-name="T229"> </text:span><text:span text:style-name="T206">Canarias,</text:span><text:span text:style-name="T230"> </text:span><text:span text:style-name="T206">dándose</text:span><text:span text:style-name="T229"> </text:span><text:span text:style-name="T206">la</text:span><text:span text:style-name="T228"> </text:span><text:span text:style-name="T206">circunstancia</text:span><text:span text:style-name="T228"> </text:span><text:span text:style-name="T206">de</text:span><text:span text:style-name="T229"> </text:span><text:span text:style-name="T206">que</text:span><text:span text:style-name="T231"> </text:span><text:span text:style-name="T206">poseen</text:span><text:span text:style-name="T227"> </text:span><text:span text:style-name="T206">funciones</text:span><text:span text:style-name="T226"> </text:span><text:span text:style-name="T206">con</text:span><text:span text:style-name="T227"> </text:span><text:span text:style-name="T206">objetivos</text:span><text:span text:style-name="T226"> </text:span><text:span text:style-name="T206">comunes,</text:span><text:span text:style-name="T227"> </text:span><text:span text:style-name="T206">vinculadas</text:span><text:span text:style-name="T226"> </text:span><text:span text:style-name="T206">a</text:span><text:span text:style-name="T227"> </text:span><text:span text:style-name="T206">la</text:span><text:span text:style-name="T227"> </text:span><text:span text:style-name="T206">seguridad</text:span><text:span text:style-name="T227"> </text:span><text:span text:style-name="T206">ciudadana.</text:span></text:p>
        </text:list-item>
      </text:list>
      <text:p text:style-name="P167"/>
      <text:list xml:id="list91428853429720" text:continue-numbering="true" text:style-name="WW8Num2">
        <text:list-item>
          <text:p text:style-name="P76"><text:span text:style-name="T206">De este modo, por un lado, el artículo 14 de la Ley 9/2007, de 13 de abril, del Sistema Canario de</text:span><text:span text:style-name="T217"> </text:span><text:span text:style-name="T206">Seguridad y Emergencias y de modificación de la Ley 6/1997, de 4 de julio, de Coordinación de las</text:span><text:span text:style-name="T217"> </text:span><text:span text:style-name="T206">Policías</text:span><text:span text:style-name="T217"> </text:span><text:span text:style-name="T206">Locales,</text:span><text:span text:style-name="T217"> </text:span><text:span text:style-name="T206">ya</text:span><text:span text:style-name="T217"> </text:span><text:span text:style-name="T206">recoge</text:span><text:span text:style-name="T217"> </text:span><text:span text:style-name="T206">expresamente</text:span><text:span text:style-name="T217"> </text:span><text:span text:style-name="T206">la</text:span><text:span text:style-name="T217"> </text:span><text:span text:style-name="T206">posibilidad</text:span><text:span text:style-name="T217"> </text:span><text:span text:style-name="T206">de</text:span><text:span text:style-name="T217"> </text:span><text:span text:style-name="T206">que</text:span><text:span text:style-name="T217"> </text:span><text:span text:style-name="T206">el</text:span><text:span text:style-name="T217"> </text:span><text:span text:style-name="T206">Gobierno</text:span><text:span text:style-name="T217"> </text:span><text:span text:style-name="T206">de</text:span><text:span text:style-name="T217"> </text:span><text:span text:style-name="T206">Canarias</text:span><text:span text:style-name="T217"> </text:span><text:span text:style-name="T206">y</text:span><text:span text:style-name="T217"> </text:span><text:span text:style-name="T206">los</text:span><text:span text:style-name="T217"> </text:span><text:span text:style-name="T206">ayuntamientos suscriban convenios de colaboración en uno o varios campos de la seguridad. Por otro</text:span><text:span text:style-name="T217"> </text:span><text:span text:style-name="T206">lado, el artículo 7, apartados 2 y 3 de la Ley 2/2008, de 28 de mayo, del Cuerpo General de la Policía</text:span><text:span text:style-name="T217"> </text:span><text:span text:style-name="T204">Canaria,</text:span><text:span text:style-name="T216"> </text:span><text:span text:style-name="T204">establece</text:span><text:span text:style-name="T216"> </text:span><text:span text:style-name="T204">que</text:span><text:span text:style-name="T216"> </text:span><text:span text:style-name="T204">en</text:span><text:span text:style-name="T216"> </text:span><text:span text:style-name="T204">orden</text:span><text:span text:style-name="T216"> </text:span><text:span text:style-name="T204">a</text:span><text:span text:style-name="T216"> </text:span><text:span text:style-name="T204">la</text:span><text:span text:style-name="T216"> </text:span><text:span text:style-name="T204">coordinación</text:span><text:span text:style-name="T216"> </text:span><text:span text:style-name="T204">de</text:span><text:span text:style-name="T216"> </text:span><text:span text:style-name="T204">la</text:span><text:span text:style-name="T216"> </text:span><text:span text:style-name="T204">actividad</text:span><text:span text:style-name="T216"> </text:span><text:span text:style-name="T204">de</text:span><text:span text:style-name="T216"> </text:span><text:span text:style-name="T204">los</text:span><text:span text:style-name="T216"> </text:span><text:span text:style-name="T204">cu erpos</text:span><text:span text:style-name="T216"> </text:span><text:span text:style-name="T204">de</text:span><text:span text:style-name="T216"> </text:span><text:span text:style-name="T204">policía</text:span><text:span text:style-name="T216"> </text:span><text:span text:style-name="T204">de</text:span><text:span text:style-name="T216"> </text:span><text:span text:style-name="T204">las</text:span><text:span text:style-name="T216"> </text:span><text:span text:style-name="T206">administraciones públicas de Canarias en cada ámbito territorial, corresponde a la Administración</text:span><text:span text:style-name="T217"> </text:span><text:span text:style-name="T204">pública</text:span><text:span text:style-name="T232"> </text:span><text:span text:style-name="T204">de</text:span><text:span text:style-name="T233"> </text:span><text:span text:style-name="T204">la</text:span><text:span text:style-name="T233"> </text:span><text:span text:style-name="T204">Comunidad</text:span><text:span text:style-name="T222"> </text:span><text:span text:style-name="T204">Autónoma</text:span><text:span text:style-name="T233"> </text:span><text:span text:style-name="T204">de</text:span><text:span text:style-name="T233"> </text:span><text:span text:style-name="T204">Canarias,</text:span><text:span text:style-name="T233"> </text:span><text:span text:style-name="T204">entre</text:span><text:span text:style-name="T233"> </text:span><text:span text:style-name="T204">otras,</text:span><text:span text:style-name="T233"> </text:span><text:span text:style-name="T204">las</text:span><text:span text:style-name="T233"> </text:span><text:span text:style-name="T204">siguientes</text:span><text:span text:style-name="T233"> </text:span><text:span text:style-name="T204">funciones:</text:span><text:span text:style-name="T232"> </text:span><text:span text:style-name="T204">el</text:span><text:span text:style-name="T233"> </text:span><text:span text:style-name="T204">establecimiento</text:span><text:span text:style-name="T216"> </text:span><text:span text:style-name="T206">de</text:span><text:span text:style-name="T217"> </text:span><text:span text:style-name="T206">los</text:span><text:span text:style-name="T217"> </text:span><text:span text:style-name="T206">criterios</text:span><text:span text:style-name="T217"> </text:span><text:span text:style-name="T206">que</text:span><text:span text:style-name="T217"> </text:span><text:span text:style-name="T206">posibiliten</text:span><text:span text:style-name="T217"> </text:span><text:span text:style-name="T206">un</text:span><text:span text:style-name="T217"> </text:span><text:span text:style-name="T206">sistema</text:span><text:span text:style-name="T217"> </text:span><text:span text:style-name="T206">de</text:span><text:span text:style-name="T217"> </text:span><text:span text:style-name="T206">información</text:span><text:span text:style-name="T217"> </text:span><text:span text:style-name="T206">recíproca</text:span><text:span text:style-name="T217"> </text:span><text:span text:style-name="T206">a</text:span><text:span text:style-name="T217"> </text:span><text:span text:style-name="T206">través</text:span><text:span text:style-name="T217"> </text:span><text:span text:style-name="T206">de</text:span><text:span text:style-name="T217"> </text:span><text:span text:style-name="T206">un</text:span><text:span text:style-name="T217"> </text:span><text:span text:style-name="T206">servicio</text:span><text:span text:style-name="T217"> </text:span><text:span text:style-name="T206">de</text:span><text:span text:style-name="T217"> </text:span><text:span text:style-name="T206">documentación y estudio sobre los diferentes cuerpos de policía; la asistencia técnica y de gestión a los</text:span><text:span text:style-name="T231"> </text:span><text:span text:style-name="T206">servicios de los Cuerpos de Policía de las administraciones públicas de Canarias; la promoción de</text:span><text:span text:style-name="T217"> </text:span><text:span text:style-name="T206">acciones conjuntas estables entre el Cuerpo General de la Policía Canaria y las respectivas policías</text:span><text:span text:style-name="T217"> </text:span><text:span text:style-name="T206">locales</text:span><text:span text:style-name="T229"> </text:span><text:span text:style-name="T206">de</text:span><text:span text:style-name="T229"> </text:span><text:span text:style-name="T206">los</text:span><text:span text:style-name="T224"> </text:span><text:span text:style-name="T206">diversos</text:span><text:span text:style-name="T229"> </text:span><text:span text:style-name="T206">ayuntamientos;</text:span><text:span text:style-name="T224"> </text:span><text:span text:style-name="T206">y</text:span><text:span text:style-name="T229"> </text:span><text:span text:style-name="T206">el</text:span><text:span text:style-name="T224"> </text:span><text:span text:style-name="T206">establecimiento</text:span><text:span text:style-name="T229"> </text:span><text:span text:style-name="T206">de</text:span><text:span text:style-name="T229"> </text:span><text:span text:style-name="T206">los</text:span><text:span text:style-name="T224"> </text:span><text:span text:style-name="T206">criterios</text:span><text:span text:style-name="T229"> </text:span><text:span text:style-name="T206">de</text:span><text:span text:style-name="T224"> </text:span><text:span text:style-name="T206">inspección</text:span><text:span text:style-name="T229"> </text:span><text:span text:style-name="T206">necesarios</text:span><text:span text:style-name="T224"> </text:span><text:span text:style-name="T206">para</text:span><text:span text:style-name="T231"> </text:span><text:span text:style-name="T206">garantizar la efectividad de la coordinación y la eficacia de los medios, indicándose, asimismo, que </text:span><text:span text:style-name="T204">los términos de coordinación habrán de especificarse mediante convenios.</text:span></text:p>
        </text:list-item>
      </text:list>
      <text:p text:style-name="P149"/>
      <text:p text:style-name="P149"><text:soft-page-break/>Igualmente, el artículo 8 de la Ley 2/2008, de 28 de mayo, establece en sus apartados 2 y 3 que el Cuerpo General de la Policía Canaria podrá prestar apoyo a los municipios en servicios temporales y concretos que no puedan ser desarrollados por estos, rigiéndose por un convenio concertado entre el Gobierno de Canarias y los ayuntamientos correspondientes, en el que se especificarán si los servicios a prestar son temporales o permanentes y generales o específicos.</text:p>
      <text:p text:style-name="P149"/>
      <text:p text:style-name="P149">También el artículo 8 de la Ley 6/1997, de 4 de julio, de Coordinación de Policías Locales de Canarias previene que las policías locales podrán ejercer, en el ámbito de sus respectivos territorios, las funciones previstas en el art. 38.1 de la Ley Orgánica 2/1986, de Fuerzas y Cuerpos de Seguridad, mediante convenio del Gobierno de la Comunidad con las corporaciones locales.</text:p>
      <text:p text:style-name="P149"/>
      <text:p text:style-name="P149">En todo caso, a dichos convenios les es de aplicación la Ley 40/2015, de 1 de octubre, del Régimen Jurídico del Sector Público, y el Decreto 74/2014, de 26 de junio, por el que se regula la actividad convencional del sector público de la Comunidad Autónoma de Canarias.</text:p>
      <text:p text:style-name="P149"/>
      <text:list xml:id="list91427808906171" text:continue-numbering="true" text:style-name="WW8Num2">
        <text:list-item>
          <text:p text:style-name="P148">Dada la confluencia e interés de salvaguardar y garantizar la seguridad ciudadana y la eficacia de las actuaciones administrativas, tanto en la administración local como la autonómica, así como la coordinación de estas, atendiendo a las dificultades tanto de medios materiales como personales que en determinados momentos puedan existir para la cobertura del servicio de policía en el ámbito de los municipios de Canarias, a lo que se une la necesidad del Cuerpo General de la Policía Canaria de contar con el apoyo de la policía local, lo que implica la necesaria coordinación de dichos cuerpos, se hace necesario, atendiendo a las previsiones legales indicadas, que a través de la FECAM los ayuntamientos que lo consideran conveniente se adhieran a este Convenio mediante este instrumento de cooperación, lo que contribuirá ineludiblemente a una mejora de la eficacia y eficiencia del servicio que se presta, coordinando el alcance y contenido de las actuaciones de cada cuerpo dentro del ámbito territorial de cada municipio.</text:p>
        </text:list-item>
      </text:list>
      <text:p text:style-name="P164"/>
      <text:p text:style-name="P164"/>
      <text:p text:style-name="P147">Por lo expuesto, las Partes acuerdan suscribir el presente convenio, que se regirá por las siguientes</text:p>
      <text:p text:style-name="P169"/>
      <text:p text:style-name="P169">CLÁUSULAS</text:p>
      <text:p text:style-name="P169"/>
      <text:p text:style-name="Standard"><text:span text:style-name="T197">Primera.- </text:span><text:span text:style-name="T204">Objeto del Convenio</text:span></text:p>
      <text:p text:style-name="P164"/>
      <text:list xml:id="list3043829152" text:style-name="WW8Num3">
        <text:list-item>
          <text:list>
            <text:list-item>
              <text:p text:style-name="P153">El presente Convenio tiene por objeto articular la cooperación entre la Administración pública de la Comunidad Autónoma de Canarias (APCAC, en adelante), a través de de la Consejería de Presidencia, Administraciones Públicas, Justicia y Seguridad, y la Federación Canaria de Municipios (FECAM, en adelante), en el ámbito de la seguridad pública, en general y, en particular, en el ámbito de la actuación coordinada y la colaboración entre el Cuerpo General de Policía Canaria y las policías locales de los ayuntamientos de Canarias que se adhieran a éste.</text:p>
            </text:list-item>
          </text:list>
        </text:list-item>
      </text:list>
      <text:p text:style-name="P150"/>
      <text:list xml:id="list91429159047145" text:continue-numbering="true" text:style-name="WW8Num3">
        <text:list-item>
          <text:list>
            <text:list-item>
              <text:p text:style-name="P153">La adhesión de los diferentes ayuntamientos al presente Convenio se formalizará a través de las correspondientes adendas, mediante el modelo que se recoge en el anexo.</text:p>
            </text:list-item>
          </text:list>
        </text:list-item>
      </text:list>
      <text:p text:style-name="P150"/>
      <text:p text:style-name="P72"><text:span text:style-name="T197">Segunda.- </text:span><text:span text:style-name="T204">Ámbito de actuación</text:span></text:p>
      <text:p text:style-name="P147"/>
      <text:p text:style-name="P147">El ámbito de actuación territorial del presente Convenio de cooperación se circunscribirá al territorio de los municipios de Canarias que se adhieran a él, sin perjuicio alguno de las <text:soft-page-break/>funciones que el Cuerpo General de Policía Canaria tiene en todo el territorio de la Comunidad Autónoma de Canarias.</text:p>
      <text:p text:style-name="P147"/>
      <text:p text:style-name="P72"><text:span text:style-name="T197">Tercera.-</text:span><text:span text:style-name="T204"> Compromisos de la APCAC, a través de la Consejería de Presidencia, Administraciones Públicas, Justicia y Seguridad.</text:span></text:p>
      <text:p text:style-name="P147"/>
      <text:p text:style-name="P147">1. La APCAC, a través de la Consejería de Presidencia, Administraciones Públicas, Justicia y Seguridad, y mediante la Dirección General de Seguridad, por ser este el órgano al que figura adscrito el Cuerpo General de la Policía Canaria, se compromete con los ayuntamientos que se adhieran a éste a:</text:p>
      <text:list xml:id="list4115000937" text:style-name="WW8Num4">
        <text:list-item>
          <text:p text:style-name="P154">Planificar y coordinar con la Policía Local, mediante los mandos naturales de cada Cuerpo, las actuaciones conjuntas o compartidas para el ejercicio de las funciones policiales y de inspección que les son propias y comunes, así como la atención a la ciudadanía, en el ámbito territorial de municipio, prestándose apoyo personal y de medios.</text:p>
        </text:list-item>
        <text:list-item>
          <text:p text:style-name="P154">Organizar con la autoridad municipal competente el apoyo a la Policía Local en servicios temporales y concretos por parte del Cuerpo General de la Policía, cuando se prevea que los servicios propios de la policía local del municipio no puedan desarrollarlos suficientemente por estos, tanto por circunstancias de temporada como de eventos en el espacio público autorizados.</text:p>
        </text:list-item>
        <text:list-item>
          <text:p text:style-name="P154">Implementar un sistema de información policial para uso compartido tanto por la policías locales como por el Cuerpo General de la Policía, como medio de documentación y gestión de la actividad policial.</text:p>
        </text:list-item>
        <text:list-item>
          <text:p text:style-name="P154">Mantener formados al personal del Cuerpo General de la Policía Canaria en las singularidades de la normativa municipal referida a cuestiones de seguridad pública y de aquellas áreas de competencia municipal en las que el Cuerpo General de la Policía Canaria preste apoyo a la policía local.</text:p>
        </text:list-item>
        <text:list-item>
          <text:p text:style-name="P154">Realizar los análisis fisicoquímicos de drogas tóxicas, estupefacientes y o sustancias psicotrópicas, en el laboratorio del Cuerpo General de la Policía Canaria, aprehendidos por las policías locales en sus funciones de seguridad ciudadana, y tramitar las denuncias de las infracciones administrativas que al respecto efectúen.</text:p>
        </text:list-item>
        <text:list-item>
          <text:p text:style-name="P154">Poner a disposición aquellas infraestructuras y medios materiales que lo permitan de las bases del Cuerpo General de la Policía Canaria para la consecución de un servicio eficiente en la prestación de sus funciones, lo que incluye la disponibilidad material de los espacios habilitados para el tratamiento de personas detenidas, previamente a su pase a disposición judicial, y uso de los medios técnicos habilitados, ordenadores, teléfonos y fax cuando sean precisos por el personal de las policías locales.</text:p>
        </text:list-item>
        <text:list-item>
          <text:p text:style-name="P154">Coordinar la tramitación ante los Departamentos de la Administración Autonómica que corresponda de aquellas denuncias por infracciones administrativas que las policías locales efectúen en el ámbito de competencias de la Comunidad Autónoma de Canarias.</text:p>
        </text:list-item>
      </text:list>
      <text:p text:style-name="P147"/>
      <text:list xml:id="list91427928822856" text:continue-numbering="true" text:style-name="WW8Num4">
        <text:list-item>
          <text:p text:style-name="P154">Coordinar e impulsar, con la Dirección General de Estudios, Formación e Investigación en Seguridad Pública, la formación continuada del personal de las policías locales, conjuntamente con el personal del Cuerpo General de la Policía Canaria en materia de: seguridad ciudadana, inspección y tramitación de denuncias en todas las áreas de competencia municipal, insular y autonómica, así como resto de protocolos de actuación e intervención.</text:p>
        </text:list-item>
        <text:list-item>
          <text:p text:style-name="P154">Asesorar y colaborar con el Ayuntamiento en materia de inspección del funcionamiento de su servicio de Policía Local, así como de su modelo organizativo, y, a petición del Ayuntamiento, instruir con personal adscrito al Cuerpo General de la Policía Canaria las informaciones reservadas y expedientes disciplinarios del personal de la Policía Local, previo <text:soft-page-break/>nombramiento de la persona titular de la Alcaldía. Dicha designación como instructor recaerá, en todo caso, en personal funcionario de igual o superior empleo al del personal sometido a los referidos expedientes o informaciones reservadas, designado por la Dirección General de Seguridad.</text:p>
        </text:list-item>
        <text:list-item>
          <text:p text:style-name="P154">Impulsar la mejora de infraestructuras y la dotación de medios técnicos y materiales de las policías locales, estableciendo una línea de subvenciones de apoyo y mejora a los ayuntamientos de Canarias con policías locales.</text:p>
        </text:list-item>
      </text:list>
      <text:p text:style-name="P151"/>
      <text:p text:style-name="P151">La APCAC, en el marco del presente convenio, participará en la elaboración de protocolos de actuación con la FECAM y los ayuntamientos adheridos, para la correcta ejecución de aquellos compromisos que sean necesarios o convenientes, comprometiéndose, así mismo, a su aplicación una vez sean aprobados por la Comisión de Evaluación y Seguimiento.</text:p>
      <text:p text:style-name="P147"/>
      <text:p text:style-name="P147"/>
      <text:p text:style-name="P72"><text:span text:style-name="T197">Cuarta.-</text:span><text:span text:style-name="T204"> Compromisos de la FECAM y de los ayuntamientos de Canarias que se adhieran.</text:span></text:p>
      <text:p text:style-name="P147"/>
      <text:list xml:id="list1385601334" text:style-name="WW8Num5">
        <text:list-item>
          <text:p text:style-name="P155">La FECAM se compromete a difundir el presente Convenio entre los ayuntamientos de Canarias y promover que se adhieran voluntariamente a este. Asimismo será el interlocutor y mediará para establecer con los ayuntamientos adheridos la representación de estos en los diferentes grupos de trabajo que por parte de tales entidades locales han de elaborar y proponer los diferentes protocolos resultantes de las actuaciones que se prevén, así como a aprobar por la Comisión de Seguimiento y Evaluación prevista en este Convenio.</text:p>
        </text:list-item>
      </text:list>
      <text:p text:style-name="P150"/>
      <text:list xml:id="list91427648759829" text:continue-numbering="true" text:style-name="WW8Num5">
        <text:list-item>
          <text:p text:style-name="P155">Cada ayuntamiento, al adherirse, se compromete a:</text:p>
        </text:list-item>
      </text:list>
      <text:p text:style-name="P150"/>
      <text:list xml:id="list816253398" text:style-name="WW8Num6">
        <text:list-item>
          <text:p text:style-name="P156">Coordinar con la Dirección General de Seguridad la prestación de servicios en los que vayan a solicitar la cooperación con el Cuerpo General de la Policía Canaria, con independencia de los servicios puntuales y no previstos que puedan surgir.</text:p>
        </text:list-item>
        <text:list-item>
          <text:p text:style-name="P156">Poner a disposición las infraestructuras y medios materiales de la Policía Local del municipio que permitan un uso compartido por el Cuerpo General de la Policía Canaria, lo que incluye la disponibilidad material de los espacios habilitados para el tratamiento de personas detenidas, previamente a su pase a disposición judicial, y uso de los medios técnicos habilitados, ordenadores, teléfonos y fax cuando sean precisos por el personal del Cuerpo General de la Policía Canaria.</text:p>
        </text:list-item>
        <text:list-item>
          <text:p text:style-name="P156">Colaborar y cooperar en el ejercicio de las competencias específicas de Cuerpo General de la Policía Canaria en su término municipal, facilitando cuantos medios y acciones sean precisas para su ejecución, lo que incluye el uso de la coacción en orden a la ejecución forzosa de los actos o disposiciones de la propia Comunidad Autónoma.</text:p>
        </text:list-item>
        <text:list-item>
          <text:p text:style-name="P156">Coordinadamente con el Cuerpo General de la Policía Canaria, velar por el cumplimiento de las disposiciones y órdenes singulares dictadas por los órganos de la Comunidad Autónoma y la inspección de las actividades sometidas a la ordenación o disciplina de la Comunidad Autónoma, denunciando toda actividad ilícita.</text:p>
        </text:list-item>
        <text:list-item>
          <text:p text:style-name="P156">Participar en su desarrollo y hacer uso del sistema de información policial para uso propio y compartido, establecido por la Dirección General de Seguridad.</text:p>
        </text:list-item>
        <text:list-item>
          <text:p text:style-name="P156">Hacer partícipes de los procesos formativos derivados de este Convenio de cooperación al personal de sus policías locales y fomentar su asistencia.</text:p>
        </text:list-item>
        <text:list-item>
          <text:p text:style-name="P156">Participar en la elaboración de protocolos de actuación y coordinación para los compromisos anteriores, así como aplicarlos una vez aprobados por la <text:soft-page-break/>Comisión de Evaluación y Seguimiento de este Convenio.</text:p>
        </text:list-item>
        <text:list-item>
          <text:p text:style-name="P156">Publicar en el Boletín Oficial de la Provincia que corresponda el acuerdo del órgano de gobierno de adhesión al Convenio.</text:p>
        </text:list-item>
      </text:list>
      <text:p text:style-name="P259"><text:span text:style-name="T196">Quinta.-</text:span><text:span text:style-name="T234"> </text:span><text:span text:style-name="T204">Protección</text:span><text:span text:style-name="T235"> </text:span><text:span text:style-name="T204">de</text:span><text:span text:style-name="T237"> </text:span><text:span text:style-name="T204">datos</text:span><text:span text:style-name="T237"> </text:span><text:span text:style-name="T204">de</text:span><text:span text:style-name="T237"> </text:span><text:span text:style-name="T204">carácter</text:span><text:span text:style-name="T235"> </text:span><text:span text:style-name="T204">personal.</text:span></text:p>
      <text:p text:style-name="P259"><text:span text:style-name="T204">A efectos</text:span><text:span text:style-name="T239"> </text:span><text:span text:style-name="T204">del</text:span><text:span text:style-name="T239"> </text:span><text:span text:style-name="T204">presente</text:span><text:span text:style-name="T239"> </text:span><text:span text:style-name="T204">Convenio,</text:span><text:span text:style-name="T240"> </text:span><text:span text:style-name="T204">se</text:span><text:span text:style-name="T239"> </text:span><text:span text:style-name="T204">entenderá</text:span><text:span text:style-name="T239"> </text:span><text:span text:style-name="T204">por</text:span><text:span text:style-name="T239"> </text:span><text:span text:style-name="T204">datos</text:span><text:span text:style-name="T239"> </text:span><text:span text:style-name="T204">personales</text:span><text:span text:style-name="T239"> </text:span><text:span text:style-name="T204">toda</text:span><text:span text:style-name="T240"> </text:span><text:span text:style-name="T204">información</text:span><text:span text:style-name="T239"> </text:span><text:span text:style-name="T204">guardada,</text:span><text:span text:style-name="T239"> </text:span><text:span text:style-name="T204">procesada</text:span><text:span text:style-name="T216"> </text:span><text:span text:style-name="T206">o transmitida relativa a una persona identificada o identificable, así como cualquier otro significado, de</text:span><text:span text:style-name="T231"> </text:span><text:span text:style-name="T206">acuerdo</text:span><text:span text:style-name="T225"> </text:span><text:span text:style-name="T206">con</text:span><text:span text:style-name="T227"> </text:span><text:span text:style-name="T206">la</text:span><text:span text:style-name="T225"> </text:span><text:span text:style-name="T206">legislación</text:span><text:span text:style-name="T227"> </text:span><text:span text:style-name="T206">aplicable</text:span><text:span text:style-name="T227"> </text:span><text:span text:style-name="T206">en</text:span><text:span text:style-name="T225"> </text:span><text:span text:style-name="T206">materia</text:span><text:span text:style-name="T227"> </text:span><text:span text:style-name="T206">de</text:span><text:span text:style-name="T226"> </text:span><text:span text:style-name="T206">protección</text:span><text:span text:style-name="T227"> </text:span><text:span text:style-name="T206">de</text:span><text:span text:style-name="T226"> </text:span><text:span text:style-name="T206">datos</text:span><text:span text:style-name="T227"> </text:span><text:span text:style-name="T206">personales.</text:span></text:p>
      <text:p text:style-name="P259"><text:span text:style-name="T206">Los</text:span><text:span text:style-name="T217"> </text:span><text:span text:style-name="T206">datos</text:span><text:span text:style-name="T217"> </text:span><text:span text:style-name="T206">personales</text:span><text:span text:style-name="T217"> </text:span><text:span text:style-name="T206">se</text:span><text:span text:style-name="T217"> </text:span><text:span text:style-name="T206">considerarán</text:span><text:span text:style-name="T217"> </text:span><text:span text:style-name="T206">información</text:span><text:span text:style-name="T217"> </text:span><text:span text:style-name="T206">sujeta</text:span><text:span text:style-name="T217"> </text:span><text:span text:style-name="T206">a</text:span><text:span text:style-name="T217"> </text:span><text:span text:style-name="T206">las</text:span><text:span text:style-name="T217"> </text:span><text:span text:style-name="T206">obligaciones</text:span><text:span text:style-name="T217"> </text:span><text:span text:style-name="T206">de</text:span><text:span text:style-name="T217"> </text:span><text:span text:style-name="T206">salvaguarda</text:span><text:span text:style-name="T217"> </text:span><text:span text:style-name="T206">y</text:span><text:span text:style-name="T217"> </text:span><text:span text:style-name="T206">confidencialidad, sobre toda la información de datos personales que, con ocasión de la ejecución del</text:span><text:span text:style-name="T217"> </text:span><text:span text:style-name="T206">presente</text:span><text:span text:style-name="T242"> </text:span><text:span text:style-name="T206">Convenio,</text:span><text:span text:style-name="T220"> </text:span><text:span text:style-name="T206">reciban</text:span><text:span text:style-name="T242"> </text:span><text:span text:style-name="T206">de</text:span><text:span text:style-name="T225"> </text:span><text:span text:style-name="T206">la</text:span><text:span text:style-name="T220"> </text:span><text:span text:style-name="T206">otra</text:span><text:span text:style-name="T242"> </text:span><text:span text:style-name="T206">parte,</text:span><text:span text:style-name="T225"> </text:span><text:span text:style-name="T206">incluso</text:span><text:span text:style-name="T220"> </text:span><text:span text:style-name="T206">vencida</text:span><text:span text:style-name="T242"> </text:span><text:span text:style-name="T206">la</text:span><text:span text:style-name="T242"> </text:span><text:span text:style-name="T206">vigencia</text:span><text:span text:style-name="T242"> </text:span><text:span text:style-name="T206">del</text:span><text:span text:style-name="T242"> </text:span><text:span text:style-name="T206">presente</text:span><text:span text:style-name="T225"> </text:span><text:span text:style-name="T206">Convenio.</text:span></text:p>
      <text:p text:style-name="P259"><text:span text:style-name="T243">Dicha</text:span><text:span text:style-name="T228"> </text:span><text:span text:style-name="T243">obligación</text:span><text:span text:style-name="T228"> </text:span><text:span text:style-name="T243">se</text:span><text:span text:style-name="T228"> </text:span><text:span text:style-name="T243">extiende</text:span><text:span text:style-name="T229"> </text:span><text:span text:style-name="T243">a</text:span><text:span text:style-name="T228"> </text:span><text:span text:style-name="T243">cuantas</text:span><text:span text:style-name="T228"> </text:span><text:span text:style-name="T243">personas</text:span><text:span text:style-name="T228"> </text:span><text:span text:style-name="T206">o</text:span><text:span text:style-name="T229"> </text:span><text:span text:style-name="T206">empresas</text:span><text:span text:style-name="T228"> </text:span><text:span text:style-name="T206">se</text:span><text:span text:style-name="T228"> </text:span><text:span text:style-name="T206">contraten,</text:span><text:span text:style-name="T229"> </text:span><text:span text:style-name="T206">en</text:span><text:span text:style-name="T228"> </text:span><text:span text:style-name="T206">su</text:span><text:span text:style-name="T228"> </text:span><text:span text:style-name="T206">caso,</text:span><text:span text:style-name="T228"> </text:span><text:span text:style-name="T206">para</text:span><text:span text:style-name="T229"> </text:span><text:span text:style-name="T206">la</text:span><text:span text:style-name="T228"> </text:span><text:span text:style-name="T206">ejecución</text:span><text:span text:style-name="T228"> </text:span><text:span text:style-name="T206">del</text:span><text:span text:style-name="T231"> </text:span><text:span text:style-name="T206">presente</text:span><text:span text:style-name="T220"> </text:span><text:span text:style-name="T206">Convenio,</text:span><text:span text:style-name="T242"> </text:span><text:span text:style-name="T206">a</text:span><text:span text:style-name="T242"> </text:span><text:span text:style-name="T206">cuyo</text:span><text:span text:style-name="T242"> </text:span><text:span text:style-name="T206">efecto</text:span><text:span text:style-name="T242"> </text:span><text:span text:style-name="T206">las</text:span><text:span text:style-name="T242"> </text:span><text:span text:style-name="T206">partes</text:span><text:span text:style-name="T242"> </text:span><text:span text:style-name="T206">se</text:span><text:span text:style-name="T242"> </text:span><text:span text:style-name="T206">obligan</text:span><text:span text:style-name="T242"> </text:span><text:span text:style-name="T206">a</text:span><text:span text:style-name="T242"> </text:span><text:span text:style-name="T206">poner</text:span><text:span text:style-name="T242"> </text:span><text:span text:style-name="T206">en</text:span><text:span text:style-name="T242"> </text:span><text:span text:style-name="T206">conocimiento</text:span><text:span text:style-name="T242"> </text:span><text:span text:style-name="T206">y</text:span><text:span text:style-name="T242"> </text:span><text:span text:style-name="T206">exigir</text:span><text:span text:style-name="T242"> </text:span><text:span text:style-name="T206">de</text:span><text:span text:style-name="T242"> </text:span><text:span text:style-name="T206">las</text:span><text:span text:style-name="T242"> </text:span><text:span text:style-name="T206">mismas</text:span><text:span text:style-name="T242"> </text:span><text:span text:style-name="T206">el</text:span><text:span text:style-name="T231"> </text:span><text:span text:style-name="T206">cumplimiento</text:span><text:span text:style-name="T242"> </text:span><text:span text:style-name="T206">de</text:span><text:span text:style-name="T225"> </text:span><text:span text:style-name="T206">idéntica</text:span><text:span text:style-name="T225"> </text:span><text:span text:style-name="T206">obligación</text:span><text:span text:style-name="T225"> </text:span><text:span text:style-name="T206">de</text:span><text:span text:style-name="T225"> </text:span><text:span text:style-name="T206">confidencialidad</text:span><text:span text:style-name="T242"> </text:span><text:span text:style-name="T206">respecto</text:span><text:span text:style-name="T227"> </text:span><text:span text:style-name="T206">de</text:span><text:span text:style-name="T225"> </text:span><text:span text:style-name="T206">terceras</text:span><text:span text:style-name="T242"> </text:span><text:span text:style-name="T206">personas.</text:span></text:p>
      <text:p text:style-name="P259"><text:span text:style-name="T204">En el compromiso de la APCAC de implementar un sistema de información policial para uso compartido</text:span><text:span text:style-name="T216"> </text:span><text:span text:style-name="T206">tanto</text:span><text:span text:style-name="T228"> </text:span><text:span text:style-name="T206">por</text:span><text:span text:style-name="T224"> </text:span><text:span text:style-name="T206">la</text:span><text:span text:style-name="T224"> </text:span><text:span text:style-name="T206">policías</text:span><text:span text:style-name="T224"> </text:span><text:span text:style-name="T206">locales</text:span><text:span text:style-name="T228"> </text:span><text:span text:style-name="T206">como</text:span><text:span text:style-name="T229"> </text:span><text:span text:style-name="T206">por</text:span><text:span text:style-name="T224"> </text:span><text:span text:style-name="T206">el</text:span><text:span text:style-name="T224"> </text:span><text:span text:style-name="T206">Cuerpo</text:span><text:span text:style-name="T229"> </text:span><text:span text:style-name="T206">General</text:span><text:span text:style-name="T229"> </text:span><text:span text:style-name="T206">de</text:span><text:span text:style-name="T224"> </text:span><text:span text:style-name="T206">la</text:span><text:span text:style-name="T224"> </text:span><text:span text:style-name="T206">Policía,</text:span><text:span text:style-name="T224"> </text:span><text:span text:style-name="T206">la</text:span><text:span text:style-name="T229"> </text:span><text:span text:style-name="T206">Dirección</text:span><text:span text:style-name="T224"> </text:span><text:span text:style-name="T206">General</text:span><text:span text:style-name="T224"> </text:span><text:span text:style-name="T206">de</text:span><text:span text:style-name="T229"> </text:span><text:span text:style-name="T206">Seguridad</text:span><text:span text:style-name="T217"> </text:span><text:span text:style-name="T206">asume</text:span><text:span text:style-name="T229"> </text:span><text:span text:style-name="T206">la</text:span><text:span text:style-name="T229"> </text:span><text:span text:style-name="T206">función</text:span><text:span text:style-name="T224"> </text:span><text:span text:style-name="T206">de</text:span><text:span text:style-name="T229"> </text:span><text:span text:style-name="T206">encargado</text:span><text:span text:style-name="T224"> </text:span><text:span text:style-name="T206">de</text:span><text:span text:style-name="T229"> </text:span><text:span text:style-name="T206">tratamiento,</text:span><text:span text:style-name="T224"> </text:span><text:span text:style-name="T206">y</text:span><text:span text:style-name="T229"> </text:span><text:span text:style-name="T206">los</text:span><text:span text:style-name="T229"> </text:span><text:span text:style-name="T206">ayuntamientos</text:span><text:span text:style-name="T224"> </text:span><text:span text:style-name="T206">de</text:span><text:span text:style-name="T229"> </text:span><text:span text:style-name="T206">responsables</text:span><text:span text:style-name="T224"> </text:span><text:span text:style-name="T206">de</text:span><text:span text:style-name="T229"> </text:span><text:span text:style-name="T206">tratamiento</text:span><text:span text:style-name="T224"> </text:span><text:span text:style-name="T206">de</text:span><text:span text:style-name="T229"> </text:span><text:span text:style-name="T206">los</text:span><text:span text:style-name="T231"> </text:span><text:span text:style-name="T206">datos que incorporen, siendo destinatarios de este todos los ayuntamientos adheridos, mediante sus</text:span><text:span text:style-name="T217"> </text:span><text:span text:style-name="T206">policías locales, y la APCAC, mediante el Cuerpo General de la Policía Canaria. La adhesión a este</text:span><text:span text:style-name="T217"> </text:span><text:span text:style-name="T206">convenio conlleva la aceptación por las partes y el compromiso al cumplimiento de las obligaciones</text:span><text:span text:style-name="T217"> </text:span><text:span text:style-name="T206">derivadas</text:span><text:span text:style-name="T244"> </text:span><text:span text:style-name="T206">de</text:span><text:span text:style-name="T244"> </text:span><text:span text:style-name="T206">la</text:span><text:span text:style-name="T244"> </text:span><text:span text:style-name="T206">normativa</text:span><text:span text:style-name="T244"> </text:span><text:span text:style-name="T206">de</text:span><text:span text:style-name="T244"> </text:span><text:span text:style-name="T206">protección</text:span><text:span text:style-name="T244"> </text:span><text:span text:style-name="T206">de</text:span><text:span text:style-name="T244"> </text:span><text:span text:style-name="T206">datos</text:span><text:span text:style-name="T244"> </text:span><text:span text:style-name="T206">y,</text:span><text:span text:style-name="T244"> </text:span><text:span text:style-name="T206">en</text:span><text:span text:style-name="T244"> </text:span><text:span text:style-name="T206">particular,</text:span><text:span text:style-name="T244"> </text:span><text:span text:style-name="T206">del</text:span><text:span text:style-name="T244"> </text:span><text:span text:style-name="T206">Reglamento</text:span><text:span text:style-name="T244"> </text:span><text:span text:style-name="T206">(UE)</text:span><text:span text:style-name="T243"> </text:span><text:span text:style-name="T206">2016/679,</text:span><text:span text:style-name="T244"> </text:span><text:span text:style-name="T206">de</text:span><text:span text:style-name="T244"> </text:span><text:span text:style-name="T206">27</text:span><text:span text:style-name="T231"> </text:span><text:span text:style-name="T206">de</text:span><text:span text:style-name="T242"> </text:span><text:span text:style-name="T206">abril</text:span><text:span text:style-name="T225"> </text:span><text:span text:style-name="T206">de</text:span><text:span text:style-name="T242"> </text:span><text:span text:style-name="T206">2016,</text:span><text:span text:style-name="T225"> </text:span><text:span text:style-name="T206">y</text:span><text:span text:style-name="T242"> </text:span><text:span text:style-name="T206">por</text:span><text:span text:style-name="T225"> </text:span><text:span text:style-name="T206">r</text:span><text:span text:style-name="T242"> </text:span><text:span text:style-name="T206">la</text:span><text:span text:style-name="T225"> </text:span><text:span text:style-name="T206">Ley</text:span><text:span text:style-name="T220"> </text:span><text:span text:style-name="T206">Orgánica</text:span><text:span text:style-name="T225"> </text:span><text:span text:style-name="T206">3/2018,</text:span><text:span text:style-name="T242"> </text:span><text:span text:style-name="T206">de</text:span><text:span text:style-name="T225"> </text:span><text:span text:style-name="T206">5</text:span><text:span text:style-name="T242"> </text:span><text:span text:style-name="T206">de</text:span><text:span text:style-name="T225"> </text:span><text:span text:style-name="T206">diciembre,</text:span><text:span text:style-name="T242"> </text:span><text:span text:style-name="T206">de</text:span><text:span text:style-name="T225"> </text:span><text:span text:style-name="T206">Protección</text:span><text:span text:style-name="T242"> </text:span><text:span text:style-name="T206">de</text:span><text:span text:style-name="T225"> </text:span><text:span text:style-name="T206">Datos</text:span><text:span text:style-name="T242"> </text:span><text:span text:style-name="T206">Personales</text:span><text:span text:style-name="T225"> </text:span><text:span text:style-name="T206">y</text:span><text:span text:style-name="T231"> </text:span><text:span text:style-name="T206">garantía de los derechos digitales, así como la Ley Orgánica 7/2021, de 26 de mayo, de protección de</text:span><text:span text:style-name="T217"> </text:span><text:span text:style-name="T206">datos</text:span><text:span text:style-name="T217"> </text:span><text:span text:style-name="T206">personales</text:span><text:span text:style-name="T217"> </text:span><text:span text:style-name="T206">tratados</text:span><text:span text:style-name="T217"> </text:span><text:span text:style-name="T206">para</text:span><text:span text:style-name="T217"> </text:span><text:span text:style-name="T206">fines</text:span><text:span text:style-name="T217"> </text:span><text:span text:style-name="T206">de</text:span><text:span text:style-name="T217"> </text:span><text:span text:style-name="T206">prevención,</text:span><text:span text:style-name="T217"> </text:span><text:span text:style-name="T206">detección,</text:span><text:span text:style-name="T217"> </text:span><text:span text:style-name="T206">investigación</text:span><text:span text:style-name="T217"> </text:span><text:span text:style-name="T206">y</text:span><text:span text:style-name="T217"> </text:span><text:span text:style-name="T206">enjuiciamiento</text:span><text:span text:style-name="T217"> </text:span><text:span text:style-name="T206">de</text:span><text:span text:style-name="T217"> </text:span><text:span text:style-name="T206">infracciones</text:span><text:span text:style-name="T228"> </text:span><text:span text:style-name="T206">penales</text:span><text:span text:style-name="T228"> </text:span><text:span text:style-name="T206">y</text:span><text:span text:style-name="T229"> </text:span><text:span text:style-name="T206">de</text:span><text:span text:style-name="T228"> </text:span><text:span text:style-name="T206">ejecución</text:span><text:span text:style-name="T229"> </text:span><text:span text:style-name="T206">de</text:span><text:span text:style-name="T228"> </text:span><text:span text:style-name="T206">sanciones</text:span><text:span text:style-name="T228"> </text:span><text:span text:style-name="T206">penales,</text:span><text:span text:style-name="T243"> </text:span><text:span text:style-name="T206">manteniendo</text:span><text:span text:style-name="T228"> </text:span><text:span text:style-name="T206">las</text:span><text:span text:style-name="T229"> </text:span><text:span text:style-name="T206">debidas</text:span><text:span text:style-name="T228"> </text:span><text:span text:style-name="T206">medidas</text:span><text:span text:style-name="T229"> </text:span><text:span text:style-name="T206">de</text:span><text:span text:style-name="T228"> </text:span><text:span text:style-name="T206">seguridad</text:span><text:span text:style-name="T231"> </text:span><text:span text:style-name="T206">sobre los datos personales que recaben en el marco del presente Convenio, tanto para el encargado del</text:span><text:span text:style-name="T217"> </text:span><text:span text:style-name="T206">tratamiento,</text:span><text:span text:style-name="T227"> </text:span><text:span text:style-name="T206">como</text:span><text:span text:style-name="T226"> </text:span><text:span text:style-name="T206">los</text:span><text:span text:style-name="T226"> </text:span><text:span text:style-name="T206">responsables</text:span><text:span text:style-name="T226"> </text:span><text:span text:style-name="T206">del</text:span><text:span text:style-name="T245"> </text:span><text:span text:style-name="T206">tratamiento</text:span><text:span text:style-name="T226"> </text:span><text:span text:style-name="T206">o</text:span><text:span text:style-name="T226"> </text:span><text:span text:style-name="T206">los</text:span><text:span text:style-name="T226"> </text:span><text:span text:style-name="T206">destinatarios.</text:span></text:p>
      <text:p text:style-name="P259"><text:span text:style-name="T206">En</text:span><text:span text:style-name="T217"> </text:span><text:span text:style-name="T206">cualquier</text:span><text:span text:style-name="T217"> </text:span><text:span text:style-name="T206">caso,</text:span><text:span text:style-name="T217"> </text:span><text:span text:style-name="T206">las</text:span><text:span text:style-name="T217"> </text:span><text:span text:style-name="T206">personas</text:span><text:span text:style-name="T217"> </text:span><text:span text:style-name="T206">titulares</text:span><text:span text:style-name="T217"> </text:span><text:span text:style-name="T206">de</text:span><text:span text:style-name="T217"> </text:span><text:span text:style-name="T206">los</text:span><text:span text:style-name="T217"> </text:span><text:span text:style-name="T206">datos</text:span><text:span text:style-name="T217"> </text:span><text:span text:style-name="T206">podrán</text:span><text:span text:style-name="T217"> </text:span><text:span text:style-name="T206">ejercitar</text:span><text:span text:style-name="T217"> </text:span><text:span text:style-name="T206">sus</text:span><text:span text:style-name="T217"> </text:span><text:span text:style-name="T206">derechos</text:span><text:span text:style-name="T217"> </text:span><text:span text:style-name="T206">de</text:span><text:span text:style-name="T217"> </text:span><text:span text:style-name="T206">acceso,</text:span><text:span text:style-name="T217"> </text:span><text:span text:style-name="T204">rectificación, supresión, oposición, limitación del tratamiento, portabilidad de datos y, en su caso, a no ser</text:span><text:span text:style-name="T216"> </text:span><text:span text:style-name="T206">objeto de decisiones automatizadas, dirigiéndose por escrito a la Dirección General de Seguridad o al</text:span><text:span text:style-name="T217"> </text:span><text:span text:style-name="T206">ayuntamiento</text:span><text:span text:style-name="T245"> </text:span><text:span text:style-name="T206">de</text:span><text:span text:style-name="T244"> </text:span><text:span text:style-name="T206">referencia.</text:span></text:p>
      <text:p text:style-name="P259"><text:span text:style-name="T206">La Dirección General de Seguridad, como encargado de tratamiento, creará y mantendrá el Registro de</text:span><text:span text:style-name="T217"> </text:span><text:span text:style-name="T206">operaciones, en los términos del artículo 33 de la indicada Ley Orgánica 7/2021, de 26 de mayo.</text:span><text:span text:style-name="T217"> </text:span><text:span text:style-name="T206">Igualmente,</text:span><text:span text:style-name="T224"> </text:span><text:span text:style-name="T206">la</text:span><text:span text:style-name="T220"> </text:span><text:span text:style-name="T206">Dirección</text:span><text:span text:style-name="T220"> </text:span><text:span text:style-name="T206">General</text:span><text:span text:style-name="T220"> </text:span><text:span text:style-name="T206">de</text:span><text:span text:style-name="T220"> </text:span><text:span text:style-name="T206">Seguridad,</text:span><text:span text:style-name="T220"> </text:span><text:span text:style-name="T206">como</text:span><text:span text:style-name="T224"> </text:span><text:span text:style-name="T206">encargado</text:span><text:span text:style-name="T220"> </text:span><text:span text:style-name="T206">de</text:span><text:span text:style-name="T220"> </text:span><text:span text:style-name="T206">tratamiento,</text:span><text:span text:style-name="T220"> </text:span><text:span text:style-name="T206">mantendrá</text:span><text:span text:style-name="T220"> </text:span><text:span text:style-name="T206">una</text:span><text:span text:style-name="T220"> </text:span><text:span text:style-name="T206">relación</text:span><text:span text:style-name="T231"> </text:span><text:span text:style-name="T206">de</text:span><text:span text:style-name="T245"> </text:span><text:span text:style-name="T206">personas</text:span><text:span text:style-name="T245"> </text:span><text:span text:style-name="T206">autorizadas</text:span><text:span text:style-name="T244"> </text:span><text:span text:style-name="T206">para</text:span><text:span text:style-name="T245"> </text:span><text:span text:style-name="T206">tratar</text:span><text:span text:style-name="T245"> </text:span><text:span text:style-name="T206">los</text:span><text:span text:style-name="T245"> </text:span><text:span text:style-name="T206">datos</text:span><text:span text:style-name="T244"> </text:span><text:span text:style-name="T206">personales</text:span><text:span text:style-name="T245"> </text:span><text:span text:style-name="T206">que</text:span><text:span text:style-name="T245"> </text:span><text:span text:style-name="T206">sean</text:span><text:span text:style-name="T244"> </text:span><text:span text:style-name="T206">necesarios</text:span><text:span text:style-name="T245"> </text:span><text:span text:style-name="T206">de</text:span><text:span text:style-name="T245"> </text:span><text:span text:style-name="T206">la</text:span><text:span text:style-name="T244"> </text:span><text:span text:style-name="T206">implementación</text:span><text:span text:style-name="T245"> </text:span><text:span text:style-name="T206">de</text:span><text:span text:style-name="T245"> </text:span><text:span text:style-name="T206">un</text:span><text:span text:style-name="T247"> </text:span><text:span text:style-name="T206">sistema</text:span><text:span text:style-name="T245"> </text:span><text:span text:style-name="T206">de</text:span><text:span text:style-name="T244"> </text:span><text:span text:style-name="T206">información</text:span><text:span text:style-name="T245"> </text:span><text:span text:style-name="T206">policial</text:span><text:span text:style-name="T244"> </text:span><text:span text:style-name="T206">conjunto.</text:span></text:p>
      <text:p text:style-name="P259"><text:span text:style-name="T196">Sexta.-</text:span><text:span text:style-name="T238"> </text:span><text:span text:style-name="T204">Obligaciones</text:span><text:span text:style-name="T237"> </text:span><text:span text:style-name="T204">y</text:span><text:span text:style-name="T237"> </text:span><text:span text:style-name="T204">compromisos</text:span><text:span text:style-name="T235"> </text:span><text:span text:style-name="T204">económicos</text:span><text:span text:style-name="T237"> </text:span><text:span text:style-name="T204">para</text:span><text:span text:style-name="T237"> </text:span><text:span text:style-name="T204">las</text:span><text:span text:style-name="T235"> </text:span><text:span text:style-name="T204">partes.</text:span></text:p>
      <text:p text:style-name="P309">El presente convenio de cooperación no supone incremento del gasto público ni para la Administración Pública de la Comunidad Autónoma de Canarias ni para la FECAM y los ayuntamientos adheridos, ni da lugar a derechos u obligaciones de contenido económico para las Partes, asumiendo cada una de ellas el cumplimiento de las obligaciones que dimanan del mismo con sus propios medios materiales y personales.</text:p>
      <text:p text:style-name="P309">No obstante lo anterior, de manera excepcional, los ayuntamientos adheridos asumen los gastos de desplazamiento y dietas del personal del Cuerpo General de la Policía Canaria, cuando se determine que este sea instructor de expedientes disciplinarios o informaciones <text:soft-page-break/>reservadas de personal de su policía local en sus labores como tal.</text:p>
      <text:p text:style-name="P259"><text:span text:style-name="T197">Séptima.- </text:span><text:span text:style-name="T204">Consecuencias aplicables en caso de incumplimiento de las obligaciones y compromisos y criterios para determinar la posible indemnización.</text:span></text:p>
      <text:p text:style-name="P309">De las actuaciones del personal cada Cuerpo policial responde la Administración Pública de la que depende, aún cuando estén realizando funciones coordinadas. Cada componente de cada Cuerpo responde ante sus mandos naturales, que se ordenan y coordinan conforme determinen los responsables de cada Cuerpo y los protocolos aprobados al efecto.</text:p>
      <text:p text:style-name="P309">Las actuaciones inadecuadas del personal de un Cuerpo en el marco de este Convenio, así como la negativa a la aplicación de los protocolos aprobados, serán perseguidas disciplinariamente por la Administración Pública de la que dependan, bien de oficio o instancia de la otra parte, a la que se dará cuenta del resultado de estas y las medidas adoptadas para el debido cumplimientos de los compromisos adquiridos con este.</text:p>
      <text:p text:style-name="P309">En el caso de inactividad por parte de la Administración Pública que ha de actuar conforme el párrafo anterior, así como la falta de determinación en la consecución de los compromisos de este convenio y los protocolos que en su marco se aprueben, se elevará por la parte perjudicada, APCAC o ayuntamiento, propuesta ante la Comisión de Seguimiento y Evaluación a fin de que adopte las decisiones más adecuadas, incluida la posibilidad de la resolución del convenio por incumplimiento, que lo será a los solos efectos del ayuntamiento implicado cuando fuera una entidad local la incumplidora.</text:p>
      <text:p text:style-name="P309">De los daños o perjuicios que por incumplimiento del convenio por parte de alguna de las partes se produzcan responderá patrimonial, civil, o penalmente, los responsables de Administración pública causante, tanto ante terceras personas como ante el propio personal funcionario y la otra Administración, por los daños causados.</text:p>
      <text:p text:style-name="P259"><text:span text:style-name="T197">Octava.- </text:span><text:span text:style-name="T204">Eficacia del convenio y prórroga.</text:span></text:p>
      <text:p text:style-name="P309">El presente Convenio de Cooperación tendrá efectos desde su firma y tendrá una vigencia de cuatro años. La adhesión de los ayuntamientos interesados se realizará por la persona titular de la Alcaldía, previo acuerdo del pleno municipal u órgano de gobierno delegado.</text:p>
      <text:p text:style-name="P309">En cualquier momento antes de la finalización del plazo previsto anteriormente, la APCAC y la FECAM, podrán acordar unánimemente su prórroga mediante adenda por un periodo de hasta cuatro años adicionales o su extinción, extendiéndose dicha prórroga, salvo denuncia expresa, a los ayuntamientos adheridos.</text:p>
      <text:p text:style-name="P259"><text:span text:style-name="T204">Sin perjuicio de lo anterior, el presente Convenio, así como las modificaciones, prórrogas y anexos o adendas a los mismos, deberán publicarse en el Boletín Oficial de Canarias, dentro de los veinte días siguientes a su firma, conforme previene el artículo 29.2 de la Ley 12/2014, de 26 de diciembre, de transparencia y de acceso a la información pública, e inscribirse en el Registro General de Convenios del sector público de la Comunidad Autónoma de Canarias, creado por el Decreto 11/2019, de 11 de febrero, de la Presidencia del Gobierno, por el que se regula la actividad convencional y se crean y regulan el Registro General Electrónico de Convenios del Sector Público de la Comunidad Autónoma y el Registro</text:span><text:span text:style-name="T216"> </text:span><text:span text:style-name="T206">Electrónico de Órganos de Cooperación de la Administración Pública de la Comunidad Autónoma de</text:span><text:span text:style-name="T217"> </text:span><text:span text:style-name="T206">Canarias.</text:span></text:p>
      <text:p text:style-name="P259"><text:span text:style-name="T196">Novena.-</text:span><text:span text:style-name="T236"> </text:span><text:span text:style-name="T204">Comisión</text:span><text:span text:style-name="T235"> </text:span><text:span text:style-name="T204">de</text:span><text:span text:style-name="T235"> </text:span><text:span text:style-name="T204">Seguimiento</text:span><text:span text:style-name="T237"> </text:span><text:span text:style-name="T204">y</text:span><text:span text:style-name="T235"> </text:span><text:span text:style-name="T204">Evaluación.</text:span></text:p>
      <text:p text:style-name="P309">Se constituye una Comisión de Seguimiento y Evaluación, como órgano mixto de composición paritaria, compuesta por ocho miembros con voz y voto, cuatro de ellos representando a la Administración Pública de la Comunidad Autónoma de Canarias y otros cuatro a la FECAM.</text:p>
      <text:p text:style-name="P309">Su régimen de funcionamiento y convocatorias será el previsto en la Ley 40/2015, de 1 de octubre, de Régimen Jurídico del Sector Público, para los órganos colegiados, si bien sus acuerdos serán adoptados por mayoría de ambas representaciones.</text:p>
      <text:p text:style-name="P309"><text:soft-page-break/>La Comisión de Seguimiento y Evaluación estará conformada por parte de la Administración pública de la Comunidad Autónoma de Canarias, por:</text:p>
      <text:p text:style-name="P309"/>
      <text:list xml:id="list1771819266" text:style-name="WW8Num7">
        <text:list-item>
          <text:p text:style-name="P157">La persona titular de la Dirección General de Seguridad o persona en quien delegue.</text:p>
        </text:list-item>
        <text:list-item>
          <text:p text:style-name="P157">La persona titular de la Jefatura del Cuerpo General de la Policía Canaria.</text:p>
        </text:list-item>
        <text:list-item>
          <text:p text:style-name="P157">Dos miembros de la Dirección General de Seguridad o del Cuerpo General de la Policía Canaria, en este último caso con empleo de Oficial o superior, designados por la persona titular de laDirección General de Seguridad.</text:p>
        </text:list-item>
      </text:list>
      <text:p text:style-name="P158"/>
      <text:p text:style-name="P159">Por parte de la FECAM sus cuatros representantes serán designados por la citada Federación de entre los que formen parte de la Comisión de Administración Pública y Seguridad o Comisión que la sustituya o los propios ayuntamientos adheridos.</text:p>
      <text:p text:style-name="P160"/>
      <text:p text:style-name="P159">Podrán, asimismo, asistir a sus reuniones, con voz pero sin voto, un máximo de tres representantes designados por la FECAM, que deberán ser miembros de las policías locales de los ayuntamientos adheridos, con empleo de Oficial o superior</text:p>
      <text:p text:style-name="P160"/>
      <text:p text:style-name="P159">Esta Comisión se reunirá como mínimo una vez al año, tras su primer trimestre, o bien a solicitud de alguna de las partes.</text:p>
      <text:p text:style-name="P160"/>
      <text:p text:style-name="P159">Corresponden a la Comisión las siguientes funciones:</text:p>
      <text:p text:style-name="P160"/>
      <text:list xml:id="list3053212938" text:style-name="WW8Num8">
        <text:list-item>
          <text:p text:style-name="P162">Aprobar los protocolos para la consecución de los diferentes compromisos previstos en este Convenio.</text:p>
        </text:list-item>
        <text:list-item>
          <text:p text:style-name="P162">Vigilancia del cumplimiento de las obligaciones derivadas para ambas partes del presente Convenio, así como adoptar las decisiones al respecto.</text:p>
        </text:list-item>
        <text:list-item>
          <text:p text:style-name="P162">Valorar las acciones realizadas el año anterior al amparo de este Convenio.</text:p>
        </text:list-item>
        <text:list-item>
          <text:p text:style-name="P162">La resolución, de manera consensuada, de las controversias que puedan plantearse sobre la interpretación, aplicación, modificación, resolución y efectos del presente Convenio.</text:p>
        </text:list-item>
        <text:list-item>
          <text:p text:style-name="P162">Cuantas otras se deriven del presente Convenio.</text:p>
        </text:list-item>
      </text:list>
      <text:p text:style-name="P161"/>
      <text:p text:style-name="P72"><text:span text:style-name="T204">Para la consecución de los compromisos previstos, tanto por la FECAM como por los ayuntamientos y la APCAC, a los efectos de elaborar, revisar y proponer los protocolos previstos, se crearán uno o varios grupos de trabajo conformados por personal de la Dirección General de Seguridad o del Cuerpo General de la Policía Local, por personal de la FECAM, y por personal o miembros de sus policías locales de los ayuntamientos adheridos. Tales protocolos y sus actualizaciones o revisiones, así como su evaluación, se elevarán a la Comisión de Seguimiento y Evaluación para su aprobación cuando proceda como instrumentos</text:span><text:span text:style-name="T248"> </text:span><text:span text:style-name="T204">de</text:span><text:span text:style-name="T235"> </text:span><text:span text:style-name="T204">ejecución</text:span><text:span text:style-name="T248"> </text:span><text:span text:style-name="T204">de</text:span><text:span text:style-name="T235"> </text:span><text:span text:style-name="T204">este</text:span><text:span text:style-name="T248"> </text:span><text:span text:style-name="T204">Convenio,</text:span><text:span text:style-name="T248"> </text:span><text:span text:style-name="T204">incorporándose</text:span><text:span text:style-name="T249"> </text:span><text:span text:style-name="T204">a</text:span><text:span text:style-name="T248"> </text:span><text:span text:style-name="T204">modo</text:span><text:span text:style-name="T249"> </text:span><text:span text:style-name="T204">de</text:span><text:span text:style-name="T249"> </text:span><text:span text:style-name="T204">anexo.</text:span></text:p>
      <text:p text:style-name="P147"/>
      <text:p text:style-name="P72"><text:span text:style-name="T197">Décima.-</text:span><text:span text:style-name="T204">Causas de extinción y régimen de modificación.</text:span></text:p>
      <text:p text:style-name="P147"/>
      <text:p text:style-name="P147">Este Convenio de cooperación podrá extinguirse si se incurre en algunas de las siguientes causas de resolución:</text:p>
      <text:list xml:id="list91427896118763" text:continue-list="list91427648759829" text:style-name="WW8Num5">
        <text:list-item>
          <text:list>
            <text:list-item>
              <text:p text:style-name="P155">El transcurso del plazo de duración del Convenio, sin haberse acordado la prórroga del mismo.</text:p>
            </text:list-item>
            <text:list-item>
              <text:p text:style-name="P155">El acuerdo unánime de todos los firmantes o decisión de una de las partes. Cuando un ayuntamiento, en su caso, revoque por su cuenta su adhesión al Convenio, los efectos se mantendrán para el resto.</text:p>
            </text:list-item>
            <text:list-item>
              <text:p text:style-name="P155">El incumplimiento de las obligaciones y compromisos asumidos por parte de alguno de los firmantes. Dicho incumplimiento sera comunicado a la Comisión de Seguimiento en los términos previstos legalmente, que podrá ser convocada para valorar el contenido del incumplimiento y retomar su cumplimiento o acordar el cese en los <text:soft-page-break/>términos de la cláusula séptima de este Convenio</text:p>
            </text:list-item>
            <text:list-item>
              <text:p text:style-name="P155">Por decisión judicial declaratoria de nulidad del Convenio.</text:p>
            </text:list-item>
            <text:list-item>
              <text:p text:style-name="P155">Por modificación sustancial de la legalidad aplicable a los Cuerpos de Policía, autonómico y local, que afecte a sus funciones y cometidos, previo acuerdo de la Comisión de Seguimiento y Evaluación.</text:p>
            </text:list-item>
          </text:list>
        </text:list-item>
      </text:list>
      <text:p text:style-name="P152"/>
      <text:p text:style-name="P147">2. El régimen de modificación del convenio se rige por lo prevenido en el artículo 49 g) de la citada Ley 40/2015, de 1 de octubre, requiriendo el acuerdo unánime de los firmantes y su instrumentación mediante adendas.</text:p>
      <text:p text:style-name="P147"/>
      <text:p text:style-name="P72"><text:span text:style-name="T197">Décima primera.-</text:span><text:span text:style-name="T204"> Mecanismos de evaluación.</text:span></text:p>
      <text:p text:style-name="P147"/>
      <text:p text:style-name="P147">Inmediatamente después de la finalización de cada uno de los años de vigencia del convenio, por las respectivas Jefaturas del Cuerpo General de la Policía Canaria y de las policías locales, emitirán informes técnicos sobre la repercusión, cumplimiento y evaluación de las acciones previstas en el presente convenio, así como de los protocolos aprobados en su aplicación.</text:p>
      <text:p text:style-name="P147"/>
      <text:p text:style-name="P147">Tales informes serán sometidos a la Comisión de Seguimiento y Evaluación, que procederá a su examen y valoración a los efectos prevenidos en el apartado p) del artº. 7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147"/>
      <text:p text:style-name="P72"><text:span text:style-name="T197">Décima segunda.- </text:span><text:span text:style-name="T204">Naturaleza administrativa y régimen jurídico.</text:span></text:p>
      <text:p text:style-name="P147"/>
      <text:p text:style-name="P72"><text:span text:style-name="T204">El presente Convenio tiene naturaleza administrativa, quedando excluido del ámbito de aplicación de la Ley 9/2017, de 8 de noviembre, de Contratos del Sector Público, por la que se transponen al ordenamiento jurídico español las Directivas del Parlamento Europeo y del Consejo 2014/23/UE y 2014/24/UE, de 26 de febrero de 2014, conforme dispone su artículo 6, al no tener por objeto prestaciones propias de los contratos, rigiéndose por lo dispuesto en el Capítulo VI del Título Preliminar de la Ley 40/2015, de 1 de octubre, de Régimen Jurídico del Sector Público, y por el Decreto 11/2019, de 11 de </text:span><text:span text:style-name="T206">febrero, por el que se regula la actividad convencional y se crean y regulan el Registro General</text:span><text:span text:style-name="T217"> </text:span><text:span text:style-name="T206">Electrónico de Convenios del Sector Público de la Comunidad Autónoma y el Registro Electrónico de</text:span><text:span text:style-name="T217"> </text:span><text:span text:style-name="T204">Órganos</text:span><text:span text:style-name="T250"> </text:span><text:span text:style-name="T204">de</text:span><text:span text:style-name="T251"> </text:span><text:span text:style-name="T204">Cooperación</text:span><text:span text:style-name="T250"> </text:span><text:span text:style-name="T204">de</text:span><text:span text:style-name="T250"> </text:span><text:span text:style-name="T204">la</text:span><text:span text:style-name="T241"> </text:span><text:span text:style-name="T204">Administración</text:span><text:span text:style-name="T251"> </text:span><text:span text:style-name="T204">Pública</text:span><text:span text:style-name="T251"> </text:span><text:span text:style-name="T204">de</text:span><text:span text:style-name="T250"> </text:span><text:span text:style-name="T204">la</text:span><text:span text:style-name="T250"> </text:span><text:span text:style-name="T204">Comunidad</text:span><text:span text:style-name="T241"> </text:span><text:span text:style-name="T204">Autónoma</text:span><text:span text:style-name="T251"> </text:span><text:span text:style-name="T204">de</text:span><text:span text:style-name="T250"> </text:span><text:span text:style-name="T204">Canarias.</text:span></text:p>
      <text:p text:style-name="P315"/>
      <text:p text:style-name="P147">No obstante lo dispuesto en el párrafo anterior, se aplicarán los principios previstos en la legislación estatal en materia de contratos del sector público a los efectos de resolver las dudas y lagunas que puedan surgir en relación a la interpretación y aplicación del presente Convenio.</text:p>
      <text:p text:style-name="P147"/>
      <text:p text:style-name="P72"><text:span text:style-name="T197">Décima tercera.-</text:span><text:span text:style-name="T204"> Resolución de controversias y Jurisdicción competente.</text:span></text:p>
      <text:p text:style-name="P147"/>
      <text:p text:style-name="P147">La resolución de las controversias que pudieran plantearse sobre la interpretación, aplicación, modificación, resolución y efectos del presente Convenio deberán de solventarse de mutuo acuerdo entre las partes, a través de los acuerdos que se adopten en la Comisión de Seguimiento y Evaluación prevista en el mismo.</text:p>
      <text:p text:style-name="P147"/>
      <text:p text:style-name="P147">Agotada dicha vía y para el supuesto de que las referidas controversias no hubieran podido ser solucionadas, el conocimiento de las cuestiones litigiosas competerá a los órganos jurisdiccionales contencioso-administrativos, siendo la Sala de lo Contencioso-Administrativo del Tribunal Superior de Justicia de Canarias la competente para conocer en única instancia de los recursos que se deduzcan en relación con el presente Convenio, en virtud de lo prevenido en el artº. 10.1, apartado g), de la Ley 29/1998, de 13 de julio, reguladora de la Jurisdicción Contencioso-administrativa, en su redacción actual.</text:p>
      <text:p text:style-name="P147"/>
      <text:p text:style-name="P147"><text:soft-page-break/>Y para que así conste, y en prueba de conformidad, se firma electrónicamente este documento en la fecha indicada.</text:p>
      <text:p text:style-name="P147"/>
      <text:p text:style-name="P170"/>
      <text:p text:style-name="P172">LA CONSEJERA DE PRESIDENCIA, <text:s text:c="39"/>LA PRESIDENTA DE LA FECAM</text:p>
      <text:p text:style-name="P172">ADMINISTRACIONES<text:tab/>PÚBLICAS, </text:p>
      <text:p text:style-name="P172">JUSTICIA Y SEGURIDAD</text:p>
      <text:p text:style-name="P164"/>
      <text:p text:style-name="P164"/>
      <text:p text:style-name="P172">Nieves Lady Barreto Hernández <text:s text:c="46"/>María Concepción Brito Núñez</text:p>
      <text:p text:style-name="P164"/>
      <text:p text:style-name="P164"/>
      <text:p text:style-name="P147"/>
      <text:p text:style-name="P174">ANEXO</text:p>
      <text:p text:style-name="P173">ADENDA DE ADHESIÓN AL CONVENIO DE COOPERACIÓN ENTRE LA ADMINISTRACIÓN PÚBLICA DE LA COMUNIDAD AUTÓNOMA DE CANARIAS, A TRAVÉS DE LA CONSEJERÍA DE PRESIDENCIA, ADMINISTRACIONES PÚBLICAS, JUSTICIA Y SEGURIDAD, LA FEDERACIÓN CANARIA DE MUNICIPIOS (FECAM) Y LOS AYUNTAMIENTOS QUE SE ADHIERAN, EN EL ÁMBITO DE LA SEGURIDAD PÚBLICA.</text:p>
      <text:p text:style-name="P175"/>
      <text:p text:style-name="P176">De una parte la Excma. Sra. Dª. Nieves Lady Barreto Hernández, actuando en calidad de Consejera de Presidencia, Administraciones Públicas, Justicia y Seguridad, según nombramiento efectuado por Decreto 43/2023, de 14 de julio, por el que se nombra a los Consejeros y Consejeras del Gobierno de Canarias, en nombre y representación de la Comunidad Autónoma de Canarias de conformidad con lo dispuesto en el artículo 16 y 29.1. k) de la Ley 14/1990, de 26 de julio, de Régimen Jurídico de las Administración Públicas de Canarias. </text:p>
      <text:p text:style-name="P177">De otra parte, Dª. María Concepción Brito Núñez Presidenta de la Federación Canaria de Municipios, reelegida como Presidenta en la Asamblea General de 2 de octubre de 2023, según consta en certificación emitida al efecto el 7 de febrero de 2024, actuando en nombre y representación de la misma, según la competencia que le confiere el artículo 31º.1 de los Estatutos de la Federación. </text:p>
      <text:p text:style-name="P386"><text:span text:style-name="T211">Y de otra parte, D.Victor Juan Hernández Rodríguez , en su condición de Acalde- Presidente del Ayuntami</text:span><text:span text:style-name="T201">ento de La Aldea de San Nicolás , a</text:span><text:span text:style-name="T56">ctuando en virtud de lo dispuesto en el artº. 21.1..b) de la Ley 7/1985, de 2 de abril, Reguladora de las Bases del Régimen Local, artº. 16.3 de la Ley 14/1990, de 26 de julio, de Régimen Jurídico de las Administraciones Públicas de Canarias, y artº. 31.1.e) de la Ley 7/2015, de 1 de abril, de los Municipios de Canarias, y facultado para la firma del presente convenio por autorización del [Pleno o, en su caso, Junta de Gobierno Local], adoptada en sesión celebrada el ….</text:span></text:p>
      <text:p text:style-name="P329">Las partes firmantes, se reconocen mutuamente capacidad jurídica suficiente y poder bastante para obligarse en la presente adenda de adhesión, y a tal efecto, </text:p>
      <text:p text:style-name="P319"/>
      <text:p text:style-name="P319">MANIFIESTAN </text:p>
      <text:p text:style-name="P330">Con fecha 17 de abril de 2024 se suscribió por parte de la Administración Pública de la Comunidad Autónoma de Canarias y la Federación Canaria de Municipios, (en adelante, FECAM), el Convenio de Cooperación entre la Administración Pública de la Comunidad Autónoma de Canarias, a través de la Consejería de Presidencia, Administraciones Públicas, Justicia y Seguridad, la FECAM y los ayuntamientos que se adhieran, en el ámbito de la seguridad pública. </text:p>
      <text:p text:style-name="P271"><text:soft-page-break/><text:span text:style-name="T201">Dicho Convenio de Cooperación tiene por objeto articular la cooperación entre la Administración Pública de la Comunidad Autónoma de Canarias (</text:span><text:span text:style-name="T212">APCAC, en adelante)</text:span><text:span text:style-name="T201">, a través de </text:span><text:span text:style-name="T212">de la Consejería de Presidencia, Administraciones Públicas, Justicia y Seguridad, </text:span><text:span text:style-name="T201">la FECAM, y los ayuntamientos que se adhieran al mismo, en el ámbito de la seguridad pública, en general y, en particular, en lo referente a la actuación coordinada y colaboración entre el Cuerpo General de la Policía Canaria y las policías locales de los ayuntamientos de Canarias que se adhieran a éste.</text:span></text:p>
      <text:p text:style-name="P330">El presente instrumento convencional no genera directa ni indirectamente impacto económico extraordinario alguno en los presupuestos de las entidades suscribientes, mejorando la eficiencia y eficacia en los servicios de policía local y de la policía autonómica.</text:p>
      <text:p text:style-name="P330">Con ello, no quedan afectados los principios de estabilidad presupuestaria y sostenibilidad financiera reconocidos constitucional y legalmente, y a los que han de ajustar su actividad todos los sujetos de derecho público. </text:p>
      <text:p text:style-name="P330">En virtud de lo anteriormente expuesto, ambas partes acuerdan formalizar la adhesión al Convenio de Cooperación con arreglo a las siguientes </text:p>
      <text:p text:style-name="P319">CLÁUSULAS </text:p>
      <text:p text:style-name="P271"><text:span text:style-name="T197">Primera.- </text:span><text:span text:style-name="T201">La presente Adenda tiene por objeto formalizar la adhesión del Ayuntamiento de La Aldea de San Nicolás, a todas y cada una de las cláusulas previstas en el Convenio de Cooperación suscrito con fecha 17 de abril de 2024, en el ámbito de la seguridad pública, entre la Administración Pública de la Comunidad Autónoma de Canarias, a través de la Consejería de Presidencia, Administraciones Públicas, Justicia y Seguridad, la Federación Canaria de Municipios (FECAM), y los ayuntamientos que se adhieran. </text:span></text:p>
      <text:p text:style-name="P271"><text:span text:style-name="T197">Segunda.</text:span><text:span text:style-name="T201">- La presente Adenda de adhesión entrará en vigor a partir del día de su firma, con la misma vigencia que el Convenio de Cooperación objeto de la adhesión y sus prórrogas.</text:span></text:p>
      <text:p text:style-name="P271"><text:span text:style-name="T197">Tercera.- </text:span><text:span text:style-name="T201">En cualquier momento antes de la finalización del plazo previsto en el apartado anterior, el Ayuntamiento firmante de la adenda de adhesión al convenio podrá acordar su separación de este, lo que se trasladará a las partes, con efectos a partir de entonces, sin perjuicio de que, en aquellos procesos compartidos dimanantes de este convenio, los efectos se prorroguen hasta su finalización, en los términos que se acuerden por la APCAC y el Ayuntamiento que revoca su adhesión. </text:span></text:p>
      <text:p text:style-name="P184">De conformidad con lo previsto el artículo 55.1.a) de la Ley 7/2015, de 1 de abril, de los municipios de Canarias, el Secretario General deberá firmar la presente adenda de adhesión a los solos efectos de fe pública.</text:p>
      <text:p text:style-name="P59"><text:span text:style-name="Fuente_20_de_20_párrafo_20_predeter."><text:span text:style-name="T246">Y para que así conste, y en prueba de conformidad, se firma electrónicamente este documento en la fecha indicada.”</text:span></text:span></text:p>
      <text:p text:style-name="P320"/>
      <text:p text:style-name="P320">Considerando que la adopción de este acuerdo es competencia del PLENO de la Corporación, previo Dictamen de la Comisión Informativa, SE PROPONE: <text:s/></text:p>
      <text:p text:style-name="P316"/>
      <text:p text:style-name="P246"><text:span text:style-name="T197">Primero.- </text:span><text:span text:style-name="T204">Aprobar la </text:span><text:span text:style-name="T196">ADENDA DE ADHESIÓN AL CONVENIO DE COOPERACIÓN ENTRE LA ADMINISTRACIÓN PÚBLICA DE LA COMUNIDAD AUTÓNOMA DE CANARIAS, A TRAVÉS DE LA CONSEJERÍA DE PRESIDENCIA, ADMINISTRACIONES PÚBLICAS, JUSTICIA Y SEGURIDAD, LA FEDERACIÓN CANARIA DE MUNICIPIOS (FECAM) Y EL AYUNTAMIENTO DE LA ALDEA DE SAN NICOLAS, <text:s/>EN EL ÁMBITO DE LA SEGURIDAD PUBLICA.</text:span></text:p>
      <text:p text:style-name="P308"/>
      <text:p text:style-name="P246"><text:soft-page-break/><text:span text:style-name="T197">Segundo.-</text:span><text:span text:style-name="T204"> Facultar a la Alcalde-Presidente para que, en nombre y representación de esta administración local, realice cuantas gestiones y firmas sean precisas para dar ejecutividad a lo acordado. </text:span></text:p>
      <text:p text:style-name="P308"/>
      <text:p text:style-name="P246"><text:span text:style-name="T197">Tercero.- </text:span><text:span text:style-name="T204">Trasladar el presente acuerdo a FECAM y a la Consejería <text:s/>de Presidencia, Administraciones Públicas, Justicia y Seguridad del Gobierno de Canarias.</text:span><text:span text:style-name="T197">»</text:span></text:p>
      <text:p text:style-name="P321"><text:tab/></text:p>
      <text:p text:style-name="P374"><text:span text:style-name="T50">Se <text:s/>aprueba <text:s/>por </text:span><text:span text:style-name="T45">UNANIMIDAD </text:span><text:span text:style-name="T50">de los miembros <text:s/>presentes, <text:s/>y se </text:span><text:span text:style-name="T204"><text:s/>propone al Ayuntamiento <text:s/>Pleno la adopción de los siguientes acuerdos:</text:span></text:p>
      <text:p text:style-name="P314"/>
      <text:p text:style-name="P323">DICTAMEN</text:p>
      <text:p text:style-name="P246"><text:span text:style-name="T197">Primero.- </text:span><text:span text:style-name="T204">Aprobar la </text:span><text:span text:style-name="T196">ADENDA DE ADHESIÓN AL CONVENIO DE COOPERACIÓN ENTRE LA ADMINISTRACIÓN PÚBLICA DE LA COMUNIDAD AUTÓNOMA DE CANARIAS, A TRAVÉS DE LA CONSEJERÍA DE PRESIDENCIA, ADMINISTRACIONES PÚBLICAS, JUSTICIA Y SEGURIDAD, LA FEDERACIÓN CANARIA DE MUNICIPIOS (FECAM) Y EL AYUNTAMIENTO DE LA ALDEA DE SAN NICOLAS, <text:s/>EN EL ÁMBITO DE LA SEGURIDAD PUBLICA.</text:span></text:p>
      <text:p text:style-name="P387"/>
      <text:p text:style-name="P246"><text:span text:style-name="T197">Segundo.-</text:span><text:span text:style-name="T204"> Facultar a la Alcalde-Presidente para que, en nombre y representación de esta administración local, realice cuantas gestiones y firmas sean precisas para dar ejecutividad a lo acordado. </text:span></text:p>
      <text:p text:style-name="P387"/>
      <text:p text:style-name="P247"><text:span text:style-name="T322">Tercero.- </text:span><text:span text:style-name="T325">Trasladar el presente acuerdo a FECAM y a la Consejería <text:s/>de Presidencia, Administraciones Públicas, Justicia y Seguridad del Gobierno de Canarias.»</text:span></text:p>
      <text:p text:style-name="P247"/>
      <text:p text:style-name="P267"><text:span text:style-name="T36">El <text:s/>Pleno <text:s/>por </text:span><text:span text:style-name="T34">UNANIMIDAD</text:span><text:span text:style-name="T36"> de los concejales/as presentes </text:span><text:span text:style-name="T34">ACUERDA:</text:span></text:p>
      <text:p text:style-name="P267"/>
      <text:p text:style-name="P246"><text:span text:style-name="T264">Primero.- </text:span><text:span text:style-name="T263">Aprobar la </text:span><text:span text:style-name="T252">ADENDA DE ADHESIÓN AL CONVENIO DE COOPERACIÓN ENTRE LA ADMINISTRACIÓN PÚBLICA DE LA COMUNIDAD AUTÓNOMA DE CANARIAS, A TRAVÉS DE LA CONSEJERÍA DE PRESIDENCIA, ADMINISTRACIONES PÚBLICAS, JUSTICIA Y SEGURIDAD, LA FEDERACIÓN CANARIA DE MUNICIPIOS (FECAM) Y EL AYUNTAMIENTO DE LA ALDEA DE SAN NICOLAS, <text:s/>EN EL ÁMBITO DE LA SEGURIDAD PUBLICA.</text:span></text:p>
      <text:p text:style-name="P388"/>
      <text:p text:style-name="P246"><text:span text:style-name="T264">Segundo.-</text:span><text:span text:style-name="T263"> Facultar a la Alcalde-Presidente para que, en nombre y representación de esta administración local, realice cuantas gestiones y firmas sean precisas para dar ejecutividad a lo acordado. </text:span></text:p>
      <text:p text:style-name="P388"/>
      <text:p text:style-name="P246"><text:span text:style-name="T316">Tercero.- </text:span><text:span text:style-name="T318">Trasladar el presente acuerdo a FECAM y a la Consejería <text:s/>de Presidencia, Administraciones Públicas, Justicia y Seguridad del Gobierno de Canarias.</text:span></text:p>
      <text:p text:style-name="P246"/>
      <text:p text:style-name="P247"><text:span text:style-name="T315">5.2.- </text:span><text:span text:style-name="T341">Propuesta de aprobación del Convenio de colaboración interadministrativo entre el Ayuntamiento de La Aldea de San Nicolás y el Ayuntamiento de Telde en materia de atención eventual a necesidades municipales en materia de seguridad</text:span><text:span text:style-name="T321">. </text:span><text:span text:style-name="T315">Expediente 2563/2024.</text:span></text:p>
      <text:p text:style-name="P247"><text:soft-page-break/></text:p>
      <text:p text:style-name="P284">Visto el Dictamen de la Comisión Informativa de Economía y Hacienda – Desarrollo Económico – Régimen Interior, celebrada el 14 de junio de 2024, que se transcribe a continuación: </text:p>
      <text:p text:style-name="P247"/>
      <text:p text:style-name="P247"><text:span text:style-name="T322">«</text:span><text:span text:style-name="T324">La Comisión Informativa de Comisión Informativa de Economía y Hacienda - Desarrollo Económico - Régimen Interior , <text:s/>en sesión celebrada el <text:s/></text:span><text:span text:style-name="T323">14 de Junio de 2024</text:span><text:span text:style-name="T324">, a las 12:00 horas,  en el Salón de Actos de la Casa Consistorial, se emitió <text:s/>el </text:span><text:span text:style-name="T323">dictamen favorable,</text:span><text:span text:style-name="T324"> del siguiente punto del orden del día:</text:span></text:p>
      <text:p text:style-name="P376"/>
      <text:p text:style-name="P269"><text:span text:style-name="T189">Segundo.- </text:span><text:span text:style-name="T190">Dictamen, si procede, </text:span><text:span text:style-name="T192">para aprobar el Convenio de Colaboración interadministrativo entre el ayuntamiento de La Aldea de San Nicolás y el ayuntamiento de Telde en materia de atención eventual a necesidades municipales en materia de seguridad</text:span><text:span text:style-name="T193">. </text:span><text:span text:style-name="T190">Expediente 2563/2024.</text:span></text:p>
      <text:p text:style-name="P308"/>
      <text:p text:style-name="P74"><text:span text:style-name="T200">Vista la propuesta de D. Victor Juan Hernández Rodríguez, Alcalde - Presidente</text:span><text:span text:style-name="T204"> del Ayuntamiento de La Aldea de San Nicolás ,</text:span><text:span text:style-name="T200"> de fecha 12 de Junio de 2024, que se transcribe a continuación:</text:span></text:p>
      <text:p text:style-name="P314"/>
      <text:p text:style-name="P322">«D. VICTOR JUAN HERNÁNDEZ RODRÍGUEZ, Alcalde-Presidente del Ilustre Ayuntamiento de La Aldea de San Nicolás.</text:p>
      <text:p text:style-name="P310"/>
      <text:p text:style-name="P308">VISTO <text:s/>el correo electrónico de fecha 14 de Mayo de 2024, remitiendo borrador del <text:s/>convenio de colaboración interadministrativo de atención eventual a necesidades municipales en materia de seguridad (Policías Locales), para prestar servicios específicos en otros municipios. </text:p>
      <text:p text:style-name="P308"/>
      <text:p text:style-name="P308">VISTO el borrador del Convenio recibido el <text:s/>de colaboración interadministrativo de atención eventual a necesidades municipales en materia de seguridad (policías Locales), para prestar servicios específicos en otros municipios, que se transcribe a continuación:</text:p>
      <text:p text:style-name="P324"/>
      <text:p text:style-name="P169">»CONVENIO INTERADMINISTRATIVO <text:s/>ENTRE LOS AYUNTAMIENTOS DE LA ALDEA DE SAN NICOLAS Y TELDE Y EN MATERIA DE ATENCIÓN EVENTUAL A NECESIDADES MUNICIPALES EN MATERIA DE SEGURIDAD</text:p>
      <text:p text:style-name="P165"/>
      <text:p text:style-name="P169">REUNIDOS</text:p>
      <text:p text:style-name="P169"/>
      <text:p text:style-name="P78"><text:span text:style-name="T204">De una parte, Don </text:span><text:span text:style-name="T197">Victor Juan Hernández Rodríguez,</text:span><text:span text:style-name="T204"> <text:s/>como Alcalde-Presidente del</text:span><text:span text:style-name="T197"> <text:s/>Ayuntamiento de La Aldea de San Nicolás</text:span><text:span text:style-name="T204">, en representación de la Administración que preside, por aplicación del artículo 16.3 de la Ley 14/1990, de 26 de julio, de Régimen Jurídico de las Administraciones Públicas de Canarias, previa autorización expresa del Pleno de la Corporación otorgada en sesión celebrada el 17 de junio de 2023.</text:span></text:p>
      <text:p text:style-name="P163"/>
      <text:p text:style-name="P78"><text:span text:style-name="T204">Y de otra, D.Juan Antonio Peña Medina, como Alcalde-Presidente del </text:span><text:span text:style-name="T196">Ilustre </text:span><text:span text:style-name="T197">Ayuntamiento de Telde,</text:span><text:span text:style-name="T204"> en representación de la Administración que preside, por aplicación del artículo 16.3 de la Ley 14/1990, de 26 de julio, de Régimen Jurídico de las Administraciones Públicas de Canarias, previa autorización expresa del Pleno de la Corporación otorgada en sesión celebrada el 17 de junio de 2023.</text:span></text:p>
      <text:p text:style-name="P163"/>
      <text:p text:style-name="P204"><text:soft-page-break/><text:span text:style-name="T204">Asistidos por Don </text:span><text:span text:style-name="contentpasted0"><text:span text:style-name="T204">Ángel Sutil Nesta</text:span></text:span><text:span text:style-name="T204"> Secretario del Ayuntamiento de Telde, y de Dª. Rosa Nieves Godoy Llarena, Secretaria del Ayuntamiento de de La Aldea de San Nicolás, quienes dan fe del contenido del presente Convenio. </text:span></text:p>
      <text:p text:style-name="P163"/>
      <text:p text:style-name="P147"/>
      <text:p text:style-name="P163">Ambas partes actúan, en nombre y representación de sus respectivos Ayuntamientos, de conformidad con lo establecido en el artículo 21 b) e i) de la Ley 7/1985, de 2 de abril, Reguladora de las Bases del Régimen Local, y </text:p>
      <text:p text:style-name="P147"/>
      <text:p text:style-name="P169">EXPONEN</text:p>
      <text:p text:style-name="P169"/>
      <text:p text:style-name="P78"><text:span text:style-name="T197">Primero.</text:span><text:span text:style-name="T204">-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p>
      <text:p text:style-name="P147"/>
      <text:p text:style-name="P78"><text:span text:style-name="T197">Segundo.</text:span><text:span text:style-name="T204">-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163"/>
      <text:p text:style-name="P78"><text:span text:style-name="T197">Tercero.</text:span><text:span text:style-name="T204">- Que los miembros de los Cuerpos de Policía Local, como parte de las Fuerzas y Cuerpos de Seguridad, ajustarán su actuación al principio fundamental de </text:span><text:span text:style-name="T196">cooperación recíproca </text:span><text:span text:style-name="T204">(Art. 3 Ley Orgánica 2/1986).</text:span></text:p>
      <text:p text:style-name="P147"/>
      <text:p text:style-name="P78"><text:span text:style-name="T207">Lo que se complementa, a través de la Legislación canaria, con el principio básico del Sistema Canario de Seguridad de “</text:span><text:span text:style-name="T204">coordinación institucional entre las Administraciones y con los servicios relacionados con la seguridad pública y los demás agentes sociales bajo los </text:span><text:span text:style-name="T196">principios de solidaridad</text:span><text:span text:style-name="T204"> y lealtad institucional, información recíproca, </text:span><text:span text:style-name="T196">colaboración</text:span><text:span text:style-name="T204"> y </text:span><text:span text:style-name="T196">cooperación</text:span><text:span text:style-name="T204">”(Art. 2.d) y 7 de la Ley 9/2007, de 13 de abril, del Sistema Canario de Seguridad y Emergencias y de modificación de la Ley 6/1997, de 4 de julio, de Coordinación de las Policías Locales de Canarias).</text:span></text:p>
      <text:p text:style-name="P147"/>
      <text:p text:style-name="P78"><text:span text:style-name="T204">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text:span><text:span text:style-name="T196">especialmente, los de cooperación recíproca</text:span><text:span text:style-name="T204">, coordinación orgánica, </text:span><text:span text:style-name="T196">colaboración y asistencia mutua</text:span><text:span text:style-name="T204">, que asimismo informan la actuación de los órganos de coordinación institucional y operativa y los convenios que, en materia de seguridad, se firmen entre el Gobierno de Canarias y los ayuntamientos”</text:span></text:p>
      <text:p text:style-name="P147"/>
      <text:p text:style-name="P78"><text:span text:style-name="T197">Cuarto.</text:span><text:span text:style-name="T204">-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88"><text:span text:style-name="T196">Quinto.- </text:span><text:span text:style-name="T204">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text:span><text:soft-page-break/><text:span text:style-name="T204">ser las producidas con ocasión de festividades locales y demás eventos multitudinarios que se organizan en los distintos Municipios del archipiélago canario. </text:span></text:p>
      <text:p text:style-name="P78"><text:span text:style-name="T196">Sexto.- </text:span><text:span text:style-name="T204">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text:span><text:span text:style-name="T196">mecanismos de colaboración basados en la adscripción o transferencia temporal de efectivos de la Policía Municipal individualmente considerados </text:span><text:span text:style-name="T204">(sentencias del Tribunal Constitucional 81/1993 y 86/1993). </text:span></text:p>
      <text:p text:style-name="P163"/>
      <text:p text:style-name="P147"/>
      <text:p text:style-name="P78"><text:span text:style-name="T196">Séptimo.- </text:span><text:span text:style-name="T204">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196">convenios de colaboración entre Ayuntamientos a fin de garantizar la colaboración de los mismos y al objeto de garantizar en todos el mismo nivel de seguridad</text:span><text:span text:style-name="T204">.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text:s/>Ley 6/1997, de 4 de julio, de Coordinación de Policías Locales de Canarias).</text:span></text:p>
      <text:p text:style-name="P147"/>
      <text:p text:style-name="P78"><text:span text:style-name="T196">Octavo.- </text:span><text:span text:style-name="T204">Que atendiendo al régimen funcionarial de los Policías Locales, la fórmula más idónea para llevar a cabo la cesión temporal de los mismos, sería a través “</text:span><text:span text:style-name="T196">Comisión del servicio en atribución temporal de funciones”.</text:span></text:p>
      <text:p text:style-name="P147"/>
      <text:p text:style-name="P168">Por todo ello, los municipios de La Aldea de San Nicolás y Telde, suscriben el presente Convenio, de conformidad con lo establecido en el artículo 49 de la Ley 40/2015 de de Régimen Jurídico del Sector Público, con arreglo a las siguientes </text:p>
      <text:p text:style-name="P171"/>
      <text:p text:style-name="P170"/>
      <text:p text:style-name="P169">ESTIPULACIONES</text:p>
      <text:p text:style-name="P169"/>
      <text:p text:style-name="P170"/>
      <text:p text:style-name="P170">Primera: Objeto del Convenio.-</text:p>
      <text:p text:style-name="P147"/>
      <text:p text:style-name="P72"><text:span text:style-name="T204">Es objeto del presente convenio el establecimiento de un marco estable de coordinación entre los Ayuntamientos de La Aldea de San Nicolás y Telde</text:span><text:span text:style-name="T208"> para reforzar su plantilla de Policía Local con ocasión de circunstancias especiales o causas extraordinarias</text:span><text:span text:style-name="T204">, que por causa de su mayor volumen temporal u otras razones coyunturales, no puedan ser atendidas con suficiencia por los miembros del Cuerpo que desempeñen con carácter permanente tales funciones.</text:span></text:p>
      <text:p text:style-name="P147"/>
      <text:p text:style-name="P147">Asimismo, de mutuo acuerdo, las partes firmantes del presente convenio podrán formalizar con los objetivos del propio Convenio, cualesquiera otros instrumentos jurídicos apropiados para regular su participación en las acciones derivadas del mismo.</text:p>
      <text:p text:style-name="P147"/>
      <text:p text:style-name="P147"/>
      <text:p text:style-name="P147"/>
      <text:p text:style-name="P72"><text:span text:style-name="T197">Segunda: </text:span><text:span text:style-name="T196">Ámbito de actuación.-</text:span></text:p>
      <text:p text:style-name="P399">El ámbito de actuación del presente convenio se circunscribirá exclusivamente a los municipios firmantes del Convenio.</text:p>
      <text:p text:style-name="P170"><text:soft-page-break/>Tercera: Finalidades.-</text:p>
      <text:p text:style-name="P399">La coordinación entre los Ayuntamientos participantes en el Convenio tiene como finalidad:</text:p>
      <text:p text:style-name="P400">a) Mejorar, puntualmente, la respuesta policial en los términos municipales firmantes del convenio y así incrementar la seguridad ciudadana.</text:p>
      <text:p text:style-name="P400">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p text:style-name="P173">Cuarta: Protocolo de actuación.- </text:p>
      <text:p text:style-name="P173"/>
      <text:p text:style-name="P72"><text:span text:style-name="T204">1.- Para el cumplimiento del objeto del presente convenio, los Ayuntamientos de La Aldea de San Nicolás y Telde, <text:s/>autorizarán a los agentes de la Policía Local de su municipio que voluntariamente lo manifiesten a prestar servicio fuera del mismo, en calidad de “</text:span><text:span text:style-name="T196">Comisión del servicio en atribución temporal de funciones”.</text:span><text:span text:style-name="T204"> </text:span></text:p>
      <text:p text:style-name="P147"/>
      <text:p text:style-name="P72"><text:span text:style-name="T204">A estos efectos, las Jefaturas de la Policía Local <text:s/>de los Ayuntamientos determinarán con la debida antelación, la identidad de los agentes que prestarán el servicio, y las fechas de su realización, </text:span><text:span text:style-name="T196">aprobándose un anexo, del presente Convenio, con las condiciones de cada comisión del servicio en atribución temporal de funciones. </text:span></text:p>
      <text:p text:style-name="P173"/>
      <text:p text:style-name="P173"/>
      <text:p text:style-name="P147">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p>
      <text:p text:style-name="P147"/>
      <text:p text:style-name="P17"/>
      <text:p text:style-name="P147">3.- Los acontecimientos extraordinarios que pueden ser atendidos por este sistema vendrán motivados por el correspondiente Plan de Seguridad del municipio de destino, que determinará las necesidades de personal:</text:p>
      <text:p text:style-name="P147"/>
      <text:list xml:id="list91428687218142" text:continue-list="list91427808906171" text:style-name="WW8Num2">
        <text:list-item>
          <text:p text:style-name="P45">Festividades locales.</text:p>
        </text:list-item>
        <text:list-item>
          <text:p text:style-name="P77"><text:span text:style-name="T209"><text:s/></text:span><text:span text:style-name="T204">Espectáculos públicos.</text:span></text:p>
        </text:list-item>
        <text:list-item>
          <text:p text:style-name="P77"><text:span text:style-name="T209"><text:s/></text:span><text:span text:style-name="T204">Cualquier otro que se considere por las partes firmantes del presente Convenio.</text:span></text:p>
        </text:list-item>
      </text:list>
      <text:p text:style-name="P18"/>
      <text:p text:style-name="P147">4.- Los citados agentes en comisión de servicios en atribución temporal de funciones, recibirán órdenes directas de la Jefatura de la Policía Local de la localidad en que los presten y sus funciones <text:s/>se ejercerán conforme al Reglamento de Organización de la Policía Local de destino temporal o normativa que lo sustituya.</text:p>
      <text:p text:style-name="P147"/>
      <text:p text:style-name="P173">Quinta: Aceptación de los miembros del Cuerpo de la Policía Local.-</text:p>
      <text:p text:style-name="P173"/>
      <text:p text:style-name="P147">En todo caso, se requerirá de la previa aceptación expresa de los miembros del Cuerpo de la Policía Local del municipio cedente para que puedan actuar en el <text:s/>término municipal solicitante del servicio, en Comisión de Servicio en atribución temporal de funciones.</text:p>
      <text:p text:style-name="P147"/>
      <text:p text:style-name="P147"/>
      <text:p text:style-name="P170">Sexta: Condiciones laborales.-</text:p>
      <text:p text:style-name="P147"/>
      <text:p text:style-name="P5"><text:span text:style-name="T204">El Ayuntamiento de destino de los agentes </text:span><text:span text:style-name="T196">deberá regular explícitamente las condiciones laborales y económicas de prestación de cada servicio mediante anexo</text:span><text:span text:style-name="T204">, contemplando con </text:span><text:soft-page-break/><text:span text:style-name="T204">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 </text:span></text:p>
      <text:p text:style-name="P147"/>
      <text:p text:style-name="P17">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p>
      <text:p text:style-name="P147"/>
      <text:p text:style-name="P147"/>
      <text:p text:style-name="P219">Séptima: Uniformidad y medios técnicos defensivos.</text:p>
      <text:p text:style-name="P220"/>
      <text:p text:style-name="P220">Los funcionarios prestarán el servicio con el uniforme reglamentario cedido por su administración de origen, así como los medios técnicos y defensivos puestos a su disposición por esta en su municipio.</text:p>
      <text:p text:style-name="P147"/>
      <text:p text:style-name="P147"/>
      <text:p text:style-name="P170">Octava: Comunicación a la Dirección General de Seguridad y Emergencias del Gobierno de Canarias.-</text:p>
      <text:p text:style-name="P170"/>
      <text:p text:style-name="P147">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p>
      <text:p text:style-name="P170"/>
      <text:p text:style-name="P72"><text:span text:style-name="T196">Novena</text:span><text:span text:style-name="T197">: Duración y vigencia.-</text:span></text:p>
      <text:p text:style-name="P147"/>
      <text:p text:style-name="P147">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p>
      <text:p text:style-name="P147"/>
      <text:p text:style-name="P147">El convenio podrá quedar extinguido por común acuerdo de las partes en cualquier momento.</text:p>
      <text:p text:style-name="P147"/>
      <text:p text:style-name="P147"/>
      <text:p text:style-name="P147">2.- En todo caso, las partes firmantes se comprometen a promover la modificación del Convenio cuando éste se vea afectado por alteraciones normativas.</text:p>
      <text:p text:style-name="P402">Décima: De las causas de extinción.-</text:p>
      <text:p text:style-name="P401">El presente Convenio podrá extinguirse:</text:p>
      <text:p text:style-name="P308">a) El transcurso del plazo de vigencia del convenio sin haberse acordado la prórroga del mismo.</text:p>
      <text:p text:style-name="P308">b) El acuerdo unánime de todos los firmantes.</text:p>
      <text:p text:style-name="P308">c) El incumplimiento de las obligaciones y compromisos asumidos por parte de alguno de los firmantes.</text:p>
      <text:p text:style-name="P308">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308">Si trascurrido el plazo indicado en el requerimiento persistiera el incumplimiento, la parte que lo dirigió notificará a las partes firmantes la concurrencia de la causa de resolución y se entenderá <text:soft-page-break/>resuelto el convenio. La resolución del convenio por esta causa podrá conllevar la indemnización de los perjuicios causados si así se hubiera previsto.</text:p>
      <text:p text:style-name="P308">d) Por decisión judicial declaratoria de la nulidad del convenio.</text:p>
      <text:p text:style-name="P308">e) Por cualquier otra causa distinta de las anteriores prevista en el convenio o en otras leyes.</text:p>
      <text:p text:style-name="P308"/>
      <text:p text:style-name="P173">Décima primera: Comisión de Seguimiento</text:p>
      <text:p text:style-name="P173"/>
      <text:p text:style-name="P173"/>
      <text:p text:style-name="P147">Para el seguimiento de lo previsto en el presente convenio se constituye una Comisión de seguimiento integrada por dos miembros designados por cada una de las partes, que será presidida por el alcalde de La Aldea de San Nicolás, actuando el alcalde de Telde como secretario, y que tendrá, entre otras, las siguientes funciones: <text:s/></text:p>
      <text:p text:style-name="P147"/>
      <text:list xml:id="list91428788640204" text:continue-list="list91429159047145" text:style-name="WW8Num3">
        <text:list-item>
          <text:p text:style-name="P46">Realizar, el seguimiento y la evaluación de las actividades realizadas al amparo del presente convenio, así como los acuerdos de desarrollo necesarios para ello. <text:s/></text:p>
        </text:list-item>
        <text:list-item>
          <text:p text:style-name="P46">Resolver los problemas de interpretación y cumplimiento respecto del convenio. </text:p>
        </text:list-item>
      </text:list>
      <text:p text:style-name="P147"/>
      <text:p text:style-name="P163">La Comisión establecerá sus normas internas de funcionamiento dentro del marco dispuesto en el artículo 15 y siguientes de la Ley 40/2015, de 1 de octubre, de Régimen Jurídico del Sector Público.</text:p>
      <text:p text:style-name="P163"/>
      <text:p text:style-name="P78"><text:span text:style-name="T209"><text:s/></text:span><text:span text:style-name="T204">La Comisión se considerará el mecanismo de seguimiento, vigilancia y control de la ejecución del convenio a los efectos de la Ley 40/2015, de 1 de octubre, de Régimen Jurídico del Sector Público.</text:span></text:p>
      <text:p text:style-name="P163"/>
      <text:p text:style-name="P163">Los cargos serán rotatorios entre los ayuntamientos firmantes del Convenio con una vigencia de un año prorrogable por acuerdo de las partes. </text:p>
      <text:p text:style-name="P173"/>
      <text:p text:style-name="P173"/>
      <text:p text:style-name="P173">Décimo segunda: Naturaleza Jurídica y Resolución de discrepancias.- </text:p>
      <text:p text:style-name="P147"/>
      <text:p text:style-name="P147">1.- El presente Convenio tiene naturaleza interadministrativa, y queda excluido del ámbito de aplicación de la Ley 9/2017, de 8 de noviembre, de Contratos del Sector Público, tal como establece su artículo 6. </text:p>
      <text:p text:style-name="P147"/>
      <text:p text:style-name="P147">2.- Será de aplicación a este Convenio el régimen jurídico establecido en la Ley 7/1985, de 2 de abril, Reguladora de las Bases de Régimen Local, y en la Ley 40/2015, de 1 de octubre, de Régimen Jurídico del Sector Público, así como la específica aplicable al caso. </text:p>
      <text:p text:style-name="P147"/>
      <text:p text:style-name="P147">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147"/>
      <text:p text:style-name="P147">Y en prueba de conformidad, firman dos ejemplares del presente Convenio General de Colaboración, en el lugar y fecha antes indicados, los Alcaldes-Presidentes de los Ayuntamientos de Telde y La Aldea de San Nicolás, asistidos por los Secretarios de dichas corporaciones.</text:p>
      <text:p text:style-name="P308"/>
      <text:p text:style-name="P308"><text:tab/></text:p>
      <text:p text:style-name="P320">Considerando que la adopción de este acuerdo es competencia del PLENO de la <text:soft-page-break/>Corporación, previo Dictamen de la Comisión Informativa, SE PROPONE: </text:p>
      <text:p text:style-name="P316"/>
      <text:p text:style-name="P246"><text:span text:style-name="T197">Primero.- </text:span><text:span text:style-name="T204">Aprobar el convenio de colaboración interadministrativo de atención eventual a necesidades municipales en materia de seguridad (policías Locales), para prestar servicios específicos en otros municipios con el </text:span><text:span text:style-name="T197">Ayuntamiento de Telde.</text:span></text:p>
      <text:p text:style-name="P308"/>
      <text:p text:style-name="P246"><text:span text:style-name="T197">Segundo.-</text:span><text:span text:style-name="T204"> Facultar a la Alcalde-Presidente para que, en nombre y representación de esta administración local, realice cuantas gestiones y firmas sean precisas para dar ejecutividad a lo acordado. </text:span></text:p>
      <text:p text:style-name="P308"/>
      <text:p text:style-name="P246"><text:span text:style-name="T197">Tercero.- </text:span><text:span text:style-name="T204">Trasladar el presente acuerdo al Ayuntamiento de Telde.</text:span><text:span text:style-name="T197">»</text:span></text:p>
      <text:p text:style-name="P321"><text:tab/></text:p>
      <text:p text:style-name="P374"><text:span text:style-name="T50">Se <text:s/>aprueba <text:s/>por </text:span><text:span text:style-name="T45">UNANIMIDAD </text:span><text:span text:style-name="T50">de los miembros <text:s/>presentes, <text:s/>y se </text:span><text:span text:style-name="T204"><text:s/>propone al Ayuntamiento <text:s/>Pleno la adopción de los siguientes acuerdos:</text:span></text:p>
      <text:p text:style-name="P314"/>
      <text:p text:style-name="P323">DICTAMEN</text:p>
      <text:p text:style-name="P246"><text:span text:style-name="T197">Primero.- </text:span><text:span text:style-name="T204">Aprobar el convenio de colaboración interadministrativo de atención eventual a necesidades municipales en materia de seguridad (policías Locales), para prestar servicios específicos en otros municipios con el </text:span><text:span text:style-name="T197">Ayuntamiento de Telde.</text:span></text:p>
      <text:p text:style-name="P308"/>
      <text:p text:style-name="P246"><text:span text:style-name="T197">Segundo.-</text:span><text:span text:style-name="T204"> Facultar a la Alcalde-Presidente para que, en nombre y representación de esta administración local, realice cuantas gestiones y firmas sean precisas para dar ejecutividad a lo acordado. </text:span></text:p>
      <text:p text:style-name="P308"/>
      <text:p text:style-name="P247"><text:span text:style-name="T322">Tercero.- </text:span><text:span text:style-name="T325">Trasladar el presente acuerdo al Ayuntamiento de Telde.»</text:span></text:p>
      <text:p text:style-name="P389"/>
      <text:p text:style-name="P267"><text:span text:style-name="T36">El <text:s/>Pleno <text:s/>por </text:span><text:span text:style-name="T34">UNANIMIDAD</text:span><text:span text:style-name="T36"> de los concejales/as presentes </text:span><text:span text:style-name="T34">ACUERDA:</text:span></text:p>
      <text:p text:style-name="P342"/>
      <text:p text:style-name="P246"><text:span text:style-name="T174">Primero.- </text:span><text:span text:style-name="T175">Aprobar el convenio de colaboración interadministrativo de atención eventual a necesidades municipales en materia de seguridad (policías Locales), para prestar servicios específicos en otros municipios con el </text:span><text:span text:style-name="T174">Ayuntamiento de Telde.</text:span></text:p>
      <text:p text:style-name="P305"/>
      <text:p text:style-name="P246"><text:span text:style-name="T174">Segundo.-</text:span><text:span text:style-name="T175"> Facultar a la Alcalde-Presidente para que, en nombre y representación de esta administración local, realice cuantas gestiones y firmas sean precisas para dar ejecutividad a lo acordado. </text:span></text:p>
      <text:p text:style-name="P305"/>
      <text:p text:style-name="P247"><text:span text:style-name="T316">Tercero.- </text:span><text:span text:style-name="T318">Trasladar el presente acuerdo al Ayuntamiento de Telde</text:span><text:span text:style-name="T320">.»</text:span></text:p>
      <text:p text:style-name="P343"/>
      <text:p text:style-name="P247"><text:span text:style-name="T315">5.3.- </text:span><text:span text:style-name="T341">Propuesta de aprobación del Convenio de colaboración interadministrativo entre el Ayuntamiento de La Aldea de San Nicolás y el Ayuntamiento de Galdar en materia de atención eventual a necesidades municipales en materia de seguridad</text:span><text:span text:style-name="T321">. </text:span><text:span text:style-name="T315">Expediente 2468/2024.</text:span></text:p>
      <text:p text:style-name="P247"><text:soft-page-break/></text:p>
      <text:p text:style-name="P284">Visto el Dictamen de la Comisión Informativa de Economía y Hacienda – Desarrollo Económico – Régimen Interior, celebrada el 14 de junio de 2024, que se transcribe a continuación: </text:p>
      <text:p text:style-name="P247"/>
      <text:p text:style-name="P247"><text:span text:style-name="T322">«</text:span><text:span text:style-name="T324">La Comisión Informativa de Comisión Informativa de Economía y Hacienda - Desarrollo Económico - Régimen Interior , <text:s/>en sesión celebrada el <text:s/></text:span><text:span text:style-name="T323">14 de Junio de 2024</text:span><text:span text:style-name="T324">, a las 12:00 horas,  en el Salón de Actos de la Casa Consistorial, se emitió <text:s/>el </text:span><text:span text:style-name="T323">dictamen favorable,</text:span><text:span text:style-name="T324"> del siguiente punto del orden del día:</text:span></text:p>
      <text:p text:style-name="P376"/>
      <text:p text:style-name="P269"><text:span text:style-name="T189">Tercero.- </text:span><text:span text:style-name="T190">Dictamen, si procede, </text:span><text:span text:style-name="T192">para aprobar el Convenio de Colaboración interadministrativo entre el ayuntamiento de La Aldea de San Nicolás y el ayuntamiento de Gáldar en materia de atención eventual a necesidades municipales en materia de seguridad</text:span><text:span text:style-name="T193">. </text:span><text:span text:style-name="T190">Expediente 2468/2024.</text:span></text:p>
      <text:p text:style-name="P308"/>
      <text:p text:style-name="P74"><text:span text:style-name="T200">Vista la propuesta de D. Victor Juan Hernández Rodríguez, Alcalde - Presidente</text:span><text:span text:style-name="T204"> del Ayuntamiento de La Aldea de San Nicolás ,</text:span><text:span text:style-name="T200"> de fecha 12 de Junio de 2024, que se transcribe a continuación:</text:span></text:p>
      <text:p text:style-name="P314"/>
      <text:p text:style-name="P322">«D. VICTOR JUAN HERNÁNDEZ RODRÍGUEZ, Alcalde-Presidente del Ilustre Ayuntamiento de La Aldea de San Nicolás.</text:p>
      <text:p text:style-name="P310"/>
      <text:p text:style-name="P308">VISTO <text:s/>el correo electrónico de fecha 9 de Mayo de 2024, remitiendo borrador del <text:s/>convenio de colaboración interadministrativo de atención eventual a necesidades municipales en materia de seguridad (Policías Locales), para prestar servicios específicos en otros municipios. </text:p>
      <text:p text:style-name="P308"/>
      <text:p text:style-name="P308">VISTO el borrador del Convenio recibido el <text:s/>de colaboración interadministrativo de atención eventual a necesidades municipales en materia de seguridad (policías Locales), para prestar servicios específicos en otros municipios, que se transcribe a continuación:</text:p>
      <text:p text:style-name="P324"/>
      <text:p text:style-name="P324">««CONVENIO INTERADMINISTRATIVO  ENTRE LOS AYUNTAMIENTOS DE LA ALDEA DE SAN NICOLAS Y EL AYUNTAMIENTO DE GALDAR EN MATERIA DE ATENCIÓN EVENTUAL A NECESIDADES MUNICIPALES EN MATERIA DE SEGURIDAD.</text:p>
      <text:p text:style-name="P317"/>
      <text:p text:style-name="P317">En la Ciudad de _________ a _____ de _______ de 2024</text:p>
      <text:p text:style-name="P317"/>
      <text:p text:style-name="P323">REUNIDOS</text:p>
      <text:p text:style-name="P260"><text:span text:style-name="T204">De una parte, Don </text:span><text:span text:style-name="T197">Victor Juan Hernández Rodríguez,</text:span><text:span text:style-name="T204"> como Alcalde-Presidente del </text:span><text:span text:style-name="T197">Ilustre </text:span><text:span text:style-name="T196">Ayuntamiento de Aldea de San Nicolás</text:span><text:span text:style-name="T204"> en representación de la Administración que preside, por aplicación del artículo 16.3 de la Ley 14/1990, de 26 de julio, de Régimen Jurídico de las Administraciones Públicas de Canarias, previa autorización expresa del Pleno de la Corporación otorgada en sesión celebrada el </text:span><text:span text:style-name="T197">17 de Junio de 2023.</text:span></text:p>
      <text:p text:style-name="P311"> </text:p>
      <text:p text:style-name="P260"><text:span text:style-name="T204">Y de otra,</text:span><text:span text:style-name="T197"> D.Teodoro Claret Sosa Monzón,</text:span><text:span text:style-name="T204"> como Alcalde-Presidente del</text:span><text:span text:style-name="T197"> Excmo. </text:span><text:span text:style-name="T204"><text:s/></text:span><text:span text:style-name="T197">Ayuntamiento de Galdar,</text:span><text:span text:style-name="T204"> en representación de la Administración que preside, por aplicación </text:span><text:soft-page-break/><text:span text:style-name="T204">del artículo 16.3 de la Ley 14/1990, de 26 de julio, de Régimen Jurídico de las Administraciones Públicas de Canarias, previa autorización expresa del Pleno de la Corporación otorgada en sesión celebrada el <text:s/></text:span><text:span text:style-name="T197">17 de Junio de 2023.</text:span></text:p>
      <text:p text:style-name="P311"> </text:p>
      <text:p text:style-name="P260"><text:span text:style-name="T253">Asistidos por Don/Doña </text:span><text:span text:style-name="T254">Rosa Nieves Gondoy Llarena</text:span><text:span text:style-name="T253"> Secretaria <text:s/>del <text:s/>Ilustre Ayuntamiento de La Aldea de San Nicolás y de Doña _____________, Secretario/a del Ayuntamiento de ______________, <text:s/>quienes dan fe del contenido del presente Convenio. </text:span></text:p>
      <text:p text:style-name="P311">Ambas partes actúan, en nombre y representación de sus respectivos Ayuntamientos, de conformidad con lo establecido en el artículo 21 b) e i) de la Ley 7/1985, de 2 de abril, Reguladora de las Bases del Régimen Local, y </text:p>
      <text:p text:style-name="P308"> </text:p>
      <text:p text:style-name="P323">EXPONEN</text:p>
      <text:p text:style-name="P317"> </text:p>
      <text:p text:style-name="P260"><text:span text:style-name="T196">Primero.</text:span><text:span text:style-name="T204">-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p>
      <text:p text:style-name="P308"> </text:p>
      <text:p text:style-name="P260"><text:span text:style-name="T196">Segundo.</text:span><text:span text:style-name="T204">-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311"> </text:p>
      <text:p text:style-name="P260"><text:span text:style-name="T196">Tercero.</text:span><text:span text:style-name="T204">- Que los miembros de los Cuerpos de Policía Local, como parte de las Fuerzas y Cuerpos de Seguridad, ajustarán su actuación al principio fundamental de </text:span><text:span text:style-name="T196">cooperación recíproca </text:span><text:span text:style-name="T204">(Art. 3 Ley Orgánica 2/1986).</text:span></text:p>
      <text:p text:style-name="P308"> </text:p>
      <text:p text:style-name="P260"><text:span text:style-name="T204">Lo que se complementa, a través de la Legislación canaria, con el principio básico del Sistema Canario de Seguridad de “coordinación institucional entre las Administraciones y con los servicios relacionados con la seguridad pública y los demás agentes sociales bajo los </text:span><text:span text:style-name="T196">principios de solidaridad</text:span><text:span text:style-name="T204"> y lealtad institucional, información recíproca, </text:span><text:span text:style-name="T196">colaboración</text:span><text:span text:style-name="T204"> y </text:span><text:span text:style-name="T196">cooperación</text:span><text:span text:style-name="T204">”(Art. 2.d) y 7 de la Ley 9/2007, de 13 de abril, del Sistema Canario de Seguridad y Emergencias y de modificación de la Ley 6/1997, de 4 de julio, de Coordinación de las Policías Locales de Canarias).</text:span></text:p>
      <text:p text:style-name="P308"> </text:p>
      <text:p text:style-name="P260"><text:span text:style-name="T204">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text:span><text:span text:style-name="T196">especialmente, los de cooperación recíproca</text:span><text:span text:style-name="T204">, coordinación orgánica, </text:span><text:span text:style-name="T196">colaboración y asistencia mutua</text:span><text:span text:style-name="T204">, que asimismo informan la actuación de los órganos de coordinación institucional y operativa y los convenios que, en materia de seguridad, se firmen entre el Gobierno de Canarias y los ayuntamientos”.</text:span></text:p>
      <text:p text:style-name="P308"><text:soft-page-break/> </text:p>
      <text:p text:style-name="P260"><text:span text:style-name="T196">Cuarto.</text:span><text:span text:style-name="T204">-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272"><text:span text:style-name="T196">Quinto.- </text:span><text:span text:style-name="T204">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span></text:p>
      <text:p text:style-name="P325"/>
      <text:p text:style-name="P260"><text:span text:style-name="T196">Sexto.- </text:span><text:span text:style-name="T204">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text:span><text:span text:style-name="T196">mecanismos de colaboración basados en la adscripción o transferencia temporal de efectivos de la Policía Municipal individualmente considerados </text:span><text:span text:style-name="T204">(sentencias del Tribunal Constitucional 81/1993 y 86/1993). </text:span></text:p>
      <text:p text:style-name="P311"> </text:p>
      <text:p text:style-name="P260"><text:span text:style-name="T196">Séptimo.- </text:span><text:span text:style-name="T204">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196">convenios de colaboración entre Ayuntamientos a fin de garantizar la colaboración de los mismos y al objeto de garantizar en todos el mismo nivel de seguridad</text:span><text:span text:style-name="T204">.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308"> </text:p>
      <text:p text:style-name="P260"><text:span text:style-name="T196">Octavo.- </text:span><text:span text:style-name="T204">Que atendiendo al régimen funcionarial de los Policías Locales, la fórmula más idónea para llevar a cabo la cesión temporal de los mismos, sería a través “</text:span><text:span text:style-name="T196">Comisión del servicio en atribución temporal de funciones”.</text:span></text:p>
      <text:p text:style-name="P308"> </text:p>
      <text:p text:style-name="P260"><text:span text:style-name="T204">Por todo ello, los municipios d</text:span><text:span text:style-name="T197">e La Aldea de San Nicolás y de Galdar,</text:span><text:span text:style-name="T204"> <text:s/>suscriben el presente Convenio, de conformidad con lo establecido en el artículo 49 de la Ley 40/2015 de Régimen Jurídico del Sector Público, con arreglo a las siguientes </text:span></text:p>
      <text:p text:style-name="P311"> </text:p>
      <text:p text:style-name="P323">ESTIPULACIONES</text:p>
      <text:p text:style-name="P317"> </text:p>
      <text:p text:style-name="P324"><text:tab/>Primera: Objeto del Convenio.-</text:p>
      <text:p text:style-name="P308"> </text:p>
      <text:p text:style-name="P308"><text:soft-page-break/><text:tab/>Es objeto del presente convenio el establecimiento de un marco estable de coordinación entre los Ayuntamientos de La Aldea de San Nicolás <text:s/>y el Ayuntamiento de La Galdar, 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p>
      <text:p text:style-name="P308"> </text:p>
      <text:p text:style-name="P308"><text:tab/>Asimismo, de mutuo acuerdo, las partes firmantes del presente convenio podrán formalizar con los objetivos del propio Convenio, cualesquiera otros instrumentos jurídicos apropiados para regular su participación en las acciones derivadas del mismo.</text:p>
      <text:p text:style-name="P308"> </text:p>
      <text:p text:style-name="P324"><text:tab/>Segunda: Ámbito de actuación.-</text:p>
      <text:p text:style-name="P308"><text:tab/>El ámbito de actuación del presente convenio se circunscribirá exclusivamente a los municipios firmantes del Convenio.</text:p>
      <text:p text:style-name="P324"/>
      <text:p text:style-name="P324"><text:tab/>Tercera: Finalidades.-</text:p>
      <text:p text:style-name="P308"><text:tab/>La coordinación entre los Ayuntamientos participantes en el Convenio tiene como finalidad:</text:p>
      <text:p text:style-name="P312"><text:tab/>a) Mejorar, puntualmente, la respuesta policial en los términos municipales firmantes del convenio y así incrementar la seguridad ciudadana.</text:p>
      <text:p text:style-name="P312"><text:tab/>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p text:style-name="P308"> </text:p>
      <text:p text:style-name="P324"><text:tab/>Cuarta: Protocolo de actuación.- </text:p>
      <text:p text:style-name="P308"> </text:p>
      <text:p text:style-name="P246"><text:span text:style-name="T204"><text:tab/>1.- Para el cumplimiento del objeto del presente convenio, los Ayuntamientos de <text:s/>La Aldea de San Nicolás <text:s/>y Ayuntamiento de Galdar, <text:s/>autorizarán a los agentes de la Policía Local de su municipio que voluntariamente lo manifiesten a prestar servicio fuera del mismo, en calidad de “</text:span><text:span text:style-name="T196">Comisión del servicio en atribución temporal de funciones”.</text:span><text:span text:style-name="T204"> </text:span></text:p>
      <text:p text:style-name="P308"> </text:p>
      <text:p text:style-name="P246"><text:span text:style-name="T204"><text:tab/>A estos efectos, las Jefaturas de la Policía Local  de los Ayuntamientos determinarán con la debida antelación, la identidad de los agentes que prestarán el servicio, y las fechas de su realización, </text:span><text:span text:style-name="T196">aprobándose un anexo, del presente Convenio, con las condiciones de cada comisión del servicio en atribución temporal de funciones. </text:span></text:p>
      <text:p text:style-name="P308"> </text:p>
      <text:p text:style-name="P308"><text:tab/>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p>
      <text:p text:style-name="P308"> </text:p>
      <text:p text:style-name="P308"><text:tab/>3.- Los acontecimientos extraordinarios que pueden ser atendidos por este sistema vendrán motivados por el correspondiente Plan de Seguridad del municipio de destino, que <text:soft-page-break/>determinará las necesidades de personal:</text:p>
      <text:p text:style-name="P308"><text:tab/>Festividades locales.</text:p>
      <text:p text:style-name="P313">Espectáculos públicos.</text:p>
      <text:p text:style-name="P313">Cualquier otro que se considere por las partes firmantes del presente Convenio.</text:p>
      <text:p text:style-name="P308"><text:tab/></text:p>
      <text:p text:style-name="P308"><text:tab/>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324"><text:tab/>Quinta: Aceptación de los miembros del Cuerpo de la Policía Local.-</text:p>
      <text:p text:style-name="P308"><text:tab/>En todo caso, se requerirá de la previa aceptación expresa de los miembros del Cuerpo de la Policía Local del municipio cedente para que puedan actuar en el  término municipal solicitante del servicio, en Comisión de Servicio en atribución temporal de funciones.</text:p>
      <text:p text:style-name="P324"><text:tab/>Sexta: Condiciones laborales.-</text:p>
      <text:p text:style-name="P308"> </text:p>
      <text:p text:style-name="P246"><text:span text:style-name="T204"><text:tab/>El Ayuntamiento de destino de los agentes </text:span><text:span text:style-name="T196">deberá regular explícitamente las condiciones laborales y económicas de prestación de cada servicio mediante un anexo</text:span><text:span text:style-name="T204">,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 </text:span></text:p>
      <text:p text:style-name="P308"><text:tab/>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p>
      <text:p text:style-name="P308"> </text:p>
      <text:p text:style-name="P333"><text:tab/>Séptima: Uniformidad y medios técnicos defensivos.</text:p>
      <text:p text:style-name="P308"> </text:p>
      <text:p text:style-name="P334"><text:tab/>Los funcionarios prestarán el servicio con el uniforme reglamentario cedido por su administración de origen, así como los medios técnicos y defensivos puestos a su disposición por esta en su municipio.</text:p>
      <text:p text:style-name="P308"> </text:p>
      <text:p text:style-name="P324"><text:tab/>Octava: Comunicación a la Dirección General de Seguridad y Emergencias del Gobierno de Canarias.-</text:p>
      <text:p text:style-name="P308"> </text:p>
      <text:p text:style-name="P308"><text:tab/>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p>
      <text:p text:style-name="P324"><text:tab/>Novena: Duración y vigencia.-</text:p>
      <text:p text:style-name="P308"> </text:p>
      <text:p text:style-name="P308"><text:tab/>1.- El presente convenio entrará en vigor en el momento de su firma y tendrá una duración de cuatro años. En cualquier momento antes de la finalización de dicho plazo los <text:soft-page-break/>firmantes podrán acordar su prórroga por un periodo de cuatro años adicionales o su extinción, de conformidad con la Ley 40/2015 de Régimen del sector Público.</text:p>
      <text:p text:style-name="P308"><text:tab/>El convenio podrá quedar extinguido por común acuerdo de las partes en cualquier momento.</text:p>
      <text:p text:style-name="P308"> </text:p>
      <text:p text:style-name="P308"><text:tab/>2.- En todo caso, las partes firmantes se comprometen a promover la modificación del Convenio cuando este se vea afectado por alteraciones normativas.</text:p>
      <text:p text:style-name="P324"><text:tab/>Décima: De las causas de extinción.-</text:p>
      <text:p text:style-name="P316"><text:tab/>El presente Convenio podrá extinguirse:</text:p>
      <text:p text:style-name="P308"><text:tab/>a) El transcurso del plazo de vigencia del convenio sin haberse acordado la prórroga del mismo.</text:p>
      <text:p text:style-name="P308"><text:tab/>b) El acuerdo unánime de todos los firmantes.</text:p>
      <text:p text:style-name="P308"><text:tab/>c) El incumplimiento de las obligaciones y compromisos asumidos por parte de alguno de los firmantes.</text:p>
      <text:p text:style-name="P308"><text:tab/>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308"><text:tab/>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308"><text:tab/>d) Por decisión judicial declaratoria de la nulidad del convenio.</text:p>
      <text:p text:style-name="P308"><text:tab/>e) Por cualquier otra causa distinta de las anteriores prevista en el convenio o en otras leyes.</text:p>
      <text:p text:style-name="P324"><text:tab/>Décima primera: Comisión de Seguimiento.</text:p>
      <text:p text:style-name="P308"><text:tab/>Para el seguimiento de lo previsto en el presente convenio se constituye una Comisión de seguimiento integrada por dos miembros designados por cada una de las partes, que será presidida por el representante del Ayuntamiento de La Aldea de San Nicolás, actuando el otro representante del Ayuntamiento de <text:s/>Galdar, como secretario, y que tendrá, entre otras, las siguientes funciones:  </text:p>
      <text:p text:style-name="P308"> </text:p>
      <text:p text:style-name="P261"><text:span text:style-name="T204">·</text:span><text:span text:style-name="T338">        </text:span><text:span text:style-name="T204">Realizar, el seguimiento y la evaluación de las actividades realizadas al amparo del presente convenio, así como los acuerdos de desarrollo necesarios para ello.  </text:span></text:p>
      <text:p text:style-name="P261"><text:span text:style-name="T204">·</text:span><text:span text:style-name="T338">        </text:span><text:span text:style-name="T204">Resolver los problemas de interpretación y cumplimiento respecto del convenio. </text:span></text:p>
      <text:p text:style-name="P308"> </text:p>
      <text:p text:style-name="P311">La Comisión establecerá sus normas internas de funcionamiento dentro del marco dispuesto en el artículo 15 y siguientes de la Ley 40/2015, de 1 de octubre, de Régimen Jurídico del Sector Público.</text:p>
      <text:p text:style-name="P311"> </text:p>
      <text:p text:style-name="P260"><text:span text:style-name="T204"> La Comisión se considerará el mecanismo de seguimiento, vigilancia y control de la ejecución del convenio a los efectos de la Ley 40/2015, de 1 de octubre, de Régimen Jurídico del Sector Público.</text:span></text:p>
      <text:p text:style-name="P311"> </text:p>
      <text:p text:style-name="P311"><text:soft-page-break/>Los cargos serán rotatorios entre los ayuntamientos firmantes del Convenio con una vigencia de un año prorrogable por acuerdo de las partes. </text:p>
      <text:p text:style-name="P308"> </text:p>
      <text:p text:style-name="P324"><text:tab/>Décimo segunda: Naturaleza Jurídica y Resolución de discrepancias.</text:p>
      <text:p text:style-name="P308"><text:tab/>1.- El presente Convenio tiene naturaleza interadministrativa, y queda excluido del ámbito de aplicación de la Ley 9/2017, de 8 de noviembre, de Contratos del Sector Público, tal como establece su artículo 6. </text:p>
      <text:p text:style-name="P308"> </text:p>
      <text:p text:style-name="P308"><text:tab/>2.- Será de aplicación a este Convenio el régimen jurídico establecido en la Ley 7/1985, de 2 de abril, Reguladora de las Bases de Régimen Local, y en la Ley 40/2015, de 1 de octubre, de Régimen Jurídico del Sector Público, así como la específica aplicable al caso. </text:p>
      <text:p text:style-name="P308"> </text:p>
      <text:p text:style-name="P308"><text:tab/>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308"> </text:p>
      <text:p text:style-name="P246"><text:span text:style-name="T204">           </text:span><text:span text:style-name="T209"> </text:span><text:span text:style-name="T204">Y en prueba de conformidad, firman dos ejemplares del presente Convenio General de Colaboración, en el lugar y fecha antes indicados, los Alcaldes-Presidentes de los Ayuntamientos de La Aldea de San Nicolás y Galdar, <text:s/>asistidos por los Secretario/as de ambos Ayuntamientos.»»</text:span></text:p>
      <text:p text:style-name="P308"><text:tab/></text:p>
      <text:p text:style-name="P170">Considerando que la adopción de este acuerdo es competencia del PLENO de la Corporación, previo Dictamen de la Comisión Informativa, SE PROPONE: </text:p>
      <text:p text:style-name="P316"/>
      <text:p text:style-name="P246"><text:span text:style-name="T197">Primero.- </text:span><text:span text:style-name="T204">Aprobar el convenio de colaboración interadministrativo de atención eventual a necesidades municipales en materia de seguridad (policías Locales), para prestar servicios específicos en otros municipios con el </text:span><text:span text:style-name="T197">Ayuntamiento de Gáldar.</text:span></text:p>
      <text:p text:style-name="P308"/>
      <text:p text:style-name="P246"><text:span text:style-name="T197">Segundo.-</text:span><text:span text:style-name="T204"> Facultar a la Alcalde-Presidente para que, en nombre y representación de esta administración local, realice cuantas gestiones y firmas sean precisas para dar ejecutividad a lo acordado. </text:span></text:p>
      <text:p text:style-name="P308"/>
      <text:p text:style-name="P266"><text:span text:style-name="T197">Tercero.- </text:span><text:span text:style-name="T201">Trasladar el presente acuerdo al Ayuntamiento de Gáldar.»</text:span></text:p>
      <text:p text:style-name="P307"/>
      <text:p text:style-name="P374"><text:span text:style-name="T50">Se <text:s/>aprueba <text:s/>por </text:span><text:span text:style-name="T45">UNANIMIDAD </text:span><text:span text:style-name="T50">de los miembros <text:s/>presentes, <text:s/>y se </text:span><text:span text:style-name="T204"><text:s/>propone al Ayuntamiento <text:s/>Pleno la adopción de los siguientes acuerdos:</text:span></text:p>
      <text:p text:style-name="P314"/>
      <text:p text:style-name="P323">DICTAMEN</text:p>
      <text:p text:style-name="P246"><text:span text:style-name="T197">Primero.- </text:span><text:span text:style-name="T204">Aprobar el convenio de colaboración interadministrativo de atención eventual a necesidades municipales en materia de seguridad (policías Locales), para prestar servicios específicos en otros municipios con el </text:span><text:span text:style-name="T197">Ayuntamiento de Gáldar.</text:span></text:p>
      <text:p text:style-name="P308"/>
      <text:p text:style-name="P246"><text:soft-page-break/><text:span text:style-name="T197">Segundo.-</text:span><text:span text:style-name="T204"> Facultar a la Alcalde-Presidente para que, en nombre y representación de esta administración local, realice cuantas gestiones y firmas sean precisas para dar ejecutividad a lo acordado. </text:span></text:p>
      <text:p text:style-name="P308"/>
      <text:p text:style-name="P247"><text:span text:style-name="T322">Tercero.- </text:span><text:span text:style-name="T325">Trasladar el presente acuerdo al Ayuntamiento de Gáldar.»</text:span></text:p>
      <text:p text:style-name="P389"/>
      <text:p text:style-name="P267"><text:span text:style-name="T36">El <text:s/>Pleno <text:s/>por </text:span><text:span text:style-name="T34">UNANIMIDAD</text:span><text:span text:style-name="T36"> de los concejales/as presentes </text:span><text:span text:style-name="T34">ACUERDA:</text:span></text:p>
      <text:p text:style-name="P342"/>
      <text:p text:style-name="P246"><text:span text:style-name="T255">Primero.- </text:span><text:span text:style-name="T256">Aprobar el convenio de colaboración interadministrativo de atención eventual a necesidades municipales en materia de seguridad (policías Locales), para prestar servicios específicos en otros municipios con el </text:span><text:span text:style-name="T255">Ayuntamiento de Gáldar.</text:span></text:p>
      <text:p text:style-name="P335"/>
      <text:p text:style-name="P246"><text:span text:style-name="T255">Segundo.-</text:span><text:span text:style-name="T256"> Facultar a la Alcalde-Presidente para que, en nombre y representación de esta administración local, realice cuantas gestiones y firmas sean precisas para dar ejecutividad a lo acordado. </text:span></text:p>
      <text:p text:style-name="P335"/>
      <text:p text:style-name="P246"><text:span text:style-name="T316">Tercero.- </text:span><text:span text:style-name="T318">Trasladar el presente acuerdo al Ayuntamiento de Gáldar</text:span><text:span text:style-name="T320">.</text:span></text:p>
      <text:p text:style-name="P383"><text:tab/></text:p>
      <text:p text:style-name="P247"><text:span text:style-name="T315">5.4.- </text:span><text:span text:style-name="T341">Propuesta de aprobación del Convenio de colaboración interadministrativo entre el Ayuntamiento de La Aldea de San Nicolás y el Ayuntamiento de Santa Lucía de Tirajana en materia de atención eventual a necesidades municipales en materia de seguridad</text:span><text:span text:style-name="T321">. </text:span><text:span text:style-name="T315">Expediente 2860/2024.</text:span></text:p>
      <text:p text:style-name="P363"/>
      <text:p text:style-name="P281">Visto el Dictamen de la Comisión Informativa de Economía y Hacienda – Desarrollo Económico – Régimen Interior, celebrada el 14 de junio de 2024, que se transcribe a continuación: </text:p>
      <text:p text:style-name="P364"/>
      <text:p text:style-name="P246"><text:span text:style-name="T326">«</text:span><text:span text:style-name="T329">La Comisión Informativa de Comisión Informativa de Economía y Hacienda - Desarrollo Económico - Régimen Interior , <text:s/>en sesión celebrada el <text:s/></text:span><text:span text:style-name="T327">14 de Junio de 2024</text:span><text:span text:style-name="T329">, a las 12:00 horas,  en el Salón de Actos de la Casa Consistorial, se emitió <text:s/>el </text:span><text:span text:style-name="T327">dictamen favorable,</text:span><text:span text:style-name="T329"> del siguiente punto del orden del día:</text:span></text:p>
      <text:p text:style-name="P375"/>
      <text:p text:style-name="P269"><text:span text:style-name="T289">Cuarto.- </text:span><text:span text:style-name="T290">Dictamen, si procede, </text:span><text:span text:style-name="T291">para aprobar el Convenio de Colaboración interadministrativo entre el ayuntamiento de La Aldea de San Nicolás y el ayuntamiento de Santa Lucia de Tirajana en materia de atención eventual a necesidades municipales en materia de seguridad</text:span><text:span text:style-name="T292">. </text:span><text:span text:style-name="T290">Expediente 2860/2024.</text:span></text:p>
      <text:p text:style-name="P368"/>
      <text:p text:style-name="P75"><text:span text:style-name="T297">Vista la propuesta de D. Victor Juan Hernández Rodríguez, Alcalde - Presidente</text:span><text:span text:style-name="T287"> del Ayuntamiento de La Aldea de San Nicolás ,</text:span><text:span text:style-name="T297"> de fecha 12 de Junio de 2024, que se transcribe a continuación:</text:span></text:p>
      <text:p text:style-name="P369"/>
      <text:p text:style-name="P370">«D. Victor Juan Hernández Rodríguez, Alcalde Presidente del Ilustre Ayuntamiento de la Aldea de San Nicolas.</text:p>
      <text:p text:style-name="P368"><text:soft-page-break/></text:p>
      <text:p text:style-name="P368">VISTO <text:s/>el correo electrónico de fecha 28 de Mayo de 2024, remitiendo borrador del <text:s/>convenio de colaboración interadministrativo de atención eventual a necesidades municipales en materia de seguridad (Policías Locales), para prestar servicios específicos en otros municipios. </text:p>
      <text:p text:style-name="P368"/>
      <text:p text:style-name="P368">VISTO el borrador del Convenio recibido el <text:s/>de colaboración interadministrativo de atención eventual a necesidades municipales en materia de seguridad (policías Locales), para prestar servicios específicos en otros municipios, que se transcribe a continuación:</text:p>
      <text:p text:style-name="P371"/>
      <text:p text:style-name="P100">»CONVENIO INTERADMINISTRATIVO ENTRE LOS AYUNTAMIENTOS DE LA ALDEA Y SANTA LUCÍA DE TIRAJANA <text:s/>EN MATERIA DE ATENCIÓN EVENTUAL A NECESIDADES MUNICIPALES EN MATERIA DE SEGURIDAD</text:p>
      <text:p text:style-name="P95"/>
      <text:p text:style-name="P95"/>
      <text:p text:style-name="P100">REUNIDOS</text:p>
      <text:p text:style-name="P100"/>
      <text:p text:style-name="P70"><text:span text:style-name="T298">Y de otr</text:span><text:span text:style-name="T295">a, Don Victor Juan Hernández Rodríguez</text:span><text:span text:style-name="T298">, como Alcalde-Presidente del Ilustre Ayuntamiento de La Aldea de San Nicolás, en representación de la Administración que preside, por aplicación del artículo 16.3 de la Ley 14/1990, de 26 de julio, de Régimen Jurídico de las Administraciones Públicas de Canarias, previa autorización expresa del Pleno de la Corporación otorgada en sesión celebrada el 17 de Junio de 2024.</text:span></text:p>
      <text:p text:style-name="P100"/>
      <text:p text:style-name="P100"/>
      <text:p text:style-name="P70"><text:span text:style-name="T300">De una parte, </text:span><text:span text:style-name="T295">Don Francisco J. García López, </text:span><text:span text:style-name="T300"><text:s/>como Alcalde-Presidente del </text:span><text:span text:style-name="T295">Ilustre Ayuntamiento de Santa Lucía de Tirajana</text:span><text:span text:style-name="T300">, en representación de la Administración que preside, por aplicación del artículo 16.3 de la Ley 14/1990, de 26 de julio, de Régimen Jurídico de las Administraciones Públicas de Canarias, previa autorización expresa del Pleno de la Corporación otorgada en sesión celebrada el 17 de Junio de 2024.</text:span></text:p>
      <text:p text:style-name="P96"/>
      <text:p text:style-name="P97"/>
      <text:p text:style-name="P96"/>
      <text:p text:style-name="P70"><text:span text:style-name="T300">Asistidos por Don </text:span><text:span text:style-name="T294">Luis Alfonso Manero Torres</text:span><text:span text:style-name="T300"> Secretario/a del Ayuntamiento de Santa Lucía de Tirajana y de </text:span><text:span text:style-name="T295">Dª. Rosa Nieves Godoy Llarena</text:span><text:span text:style-name="T300"> , Secretaria del Ayuntamiento de La Aldea de San Nicolás, <text:s/>quienes dan fe del contenido del presente Convenio.</text:span><text:span text:style-name="T299"> </text:span></text:p>
      <text:p text:style-name="P95"/>
      <text:p text:style-name="P98">Ambas partes actúan, en nombre y representación de sus respectivos Ayuntamientos, de conformidad con lo establecido en el artículo 21 b) e i) de la Ley 7/1985, de 2 de abril, Reguladora de las Bases del Régimen Local, y </text:p>
      <text:p text:style-name="P95"/>
      <text:p text:style-name="P100">EXPONEN</text:p>
      <text:p text:style-name="P100"/>
      <text:p text:style-name="P78"><text:span text:style-name="T294">Primero.</text:span><text:span text:style-name="T287">- 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bookmark-start text:name="_Hlk522607057"/></text:p>
      <text:p text:style-name="P95"/>
      <text:p text:style-name="P78"><text:span text:style-name="T294">Segundo.</text:span><text:span text:style-name="T287">- 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text:span><text:soft-page-break/><text:span text:style-name="T287">Cuerpo y demás normas dictadas por los correspondientes Ayuntamientos” (Art. 52.1 Ley Orgánica 2/1986).</text:span></text:p>
      <text:p text:style-name="P100"/>
      <text:p text:style-name="P78"><text:span text:style-name="T294">Tercero.</text:span><text:span text:style-name="T287">- Que los miembros de los Cuerpos de Policía Local, como parte de las Fuerzas y Cuerpos de Seguridad, ajustarán su actuación al principio fundamental de </text:span><text:span text:style-name="T293">cooperación recíproca </text:span><text:span text:style-name="T287">(Art. 3 Ley Orgánica 2/1986).</text:span></text:p>
      <text:p text:style-name="P95"/>
      <text:p text:style-name="P78"><text:span text:style-name="T288">Lo que se complementa, a través de la Legislación canaria, con el principio básico del Sistema Canario de Seguridad de “</text:span><text:span text:style-name="T287">coordinación institucional entre las Administraciones y con los servicios relacionados con la seguridad pública y los demás agentes sociales bajo los </text:span><text:span text:style-name="T293">principios de solidaridad</text:span><text:span text:style-name="T287"> y lealtad institucional, información recíproca, </text:span><text:span text:style-name="T293">colaboración</text:span><text:span text:style-name="T287"> y </text:span><text:span text:style-name="T293">cooperación</text:span><text:span text:style-name="T287">”(Art. 2.d) y 7 de la Ley 9/2007, de 13 de abril, del Sistema Canario de Seguridad y Emergencias y de modificación de la Ley 6/1997, de 4 de julio, de Coordinación de las Policías Locales de Canarias).</text:span></text:p>
      <text:p text:style-name="P95"/>
      <text:p text:style-name="P78"><text:span text:style-name="T287">Y a mayor abundamiento si cabe, con </text:span><text:bookmark-start text:name="_Hlk522607140"/><text:span text:style-name="T287">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text:span><text:span text:style-name="T293">especialmente, los de cooperación recíproca</text:span><text:span text:style-name="T287">, coordinación orgánica, </text:span><text:span text:style-name="T293">colaboración y asistencia mutua</text:span><text:span text:style-name="T287">, que asimismo informan la actuación de los órganos de coordinación institucional y operativa y los convenios que, en materia de seguridad, se firmen entre el Gobierno de Canarias y los ayuntamientos”</text:span></text:p>
      <text:p text:style-name="P95"/>
      <text:p text:style-name="P78"><text:span text:style-name="T294">Cuarto.</text:span><text:span text:style-name="T287">-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89"><text:span text:style-name="T293">Quinto.- </text:span><text:bookmark-start text:name="_Hlk522602822"/><text:span text:style-name="T287">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span></text:p>
      <text:p text:style-name="P102"/>
      <text:p text:style-name="P78"><text:span text:style-name="T293">Sexto.- </text:span><text:span text:style-name="T287">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text:span><text:span text:style-name="T293">mecanismos de colaboración basados en la adscripción o transferencia temporal de efectivos de la Policía Municipal individualmente considerados </text:span><text:span text:style-name="T287">(sentencias del Tribunal Constitucional 81/1993 y 86/1993). </text:span></text:p>
      <text:p text:style-name="P95"/>
      <text:p text:style-name="P78"><text:span text:style-name="T293">Séptimo.- </text:span><text:span text:style-name="T287">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293">convenios de colaboración entre Ayuntamientos a fin de garantizar la colaboración de los mismos y al objeto de garantizar en todos el mismo nivel de seguridad</text:span><text:span text:style-name="T287">.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text:span><text:soft-page-break/><text:span text:style-name="T287">entre administraciones será la que se establezca en el respectivo convenio”. (Art. 5.2 <text:s/>Ley 6/1997, de 4 de julio, de Coordinación de Policías Locales de Canarias).</text:span><text:bookmark-start text:name="_Hlk522602911"/></text:p>
      <text:p text:style-name="P95"/>
      <text:p text:style-name="P78"><text:span text:style-name="T293">Octavo.- </text:span><text:span text:style-name="T287">Que atendiendo al régimen funcionarial de los Policías Locales, la fórmula más idónea para llevar a cabo la cesión temporal de los mismos, sería a través “</text:span><text:span text:style-name="T293">Comisión del servicio en atribución temporal de funciones”.</text:span></text:p>
      <text:p text:style-name="P95"/>
      <text:p text:style-name="P78"><text:span text:style-name="T288">Por todo ello, los municipios de <text:s/></text:span><text:span text:style-name="T294">La Aldea de San Nicolás </text:span><text:span text:style-name="T288">y </text:span><text:span text:style-name="T294">Santa Lucía</text:span><text:span text:style-name="T288"> <text:s/>suscriben el presente Convenio, de conformidad con lo establecido en el artículo 49 de la Ley 40/2015 de de Régimen Jurídico del Sector Público, con arreglo a las siguientes </text:span></text:p>
      <text:p text:style-name="P100"/>
      <text:p text:style-name="P100">ESTIPULACIONES</text:p>
      <text:p text:style-name="P100"/>
      <text:p text:style-name="P100">Primera: Objeto del Convenio.-</text:p>
      <text:p text:style-name="P95"/>
      <text:p text:style-name="P72"><text:span text:style-name="T287">Es objeto del presente convenio el establecimiento de un marco estable de coordinación entre los </text:span><text:span text:style-name="T294">Ayuntamiento de la Aldea de San Nicolás y</text:span><text:span text:style-name="T287"> <text:s/></text:span><text:span text:style-name="T293">Ayuntamientos de </text:span><text:span text:style-name="T294">Santa Lucía</text:span><text:span text:style-name="T288"> y </text:span><text:span text:style-name="T294"><text:s/></text:span><text:span text:style-name="T299">para reforzar su plantilla de Policía Local con ocasión de circunstancias especiales o causas extraordinarias</text:span><text:span text:style-name="T287">, que <text:s/>por causa de su mayor volumen temporal u otras razones coyunturales, no puedan ser atendidas con suficiencia por los miembros del Cuerpo <text:s/>que desempeñen con carácter permanente tales funciones.</text:span><text:bookmark-start text:name="_Hlk522602698"/></text:p>
      <text:p text:style-name="P95"/>
      <text:p text:style-name="P95">Asimismo, de mutuo acuerdo, las partes firmantes del presente convenio podrán formalizar con los objetivos del propio Convenio, cualesquiera otros instrumentos jurídicos apropiados para regular su participación en las acciones derivadas del mismo.</text:p>
      <text:p text:style-name="P95"/>
      <text:p text:style-name="P72"><text:span text:style-name="T294">Segunda: </text:span><text:span text:style-name="T293">Ámbito de actuación.-</text:span></text:p>
      <text:p text:style-name="P403">El ámbito de actuación del presente convenio se circunscribirá exclusivamente a los municipios firmantes del Convenio.</text:p>
      <text:p text:style-name="P100">Tercera: Finalidades.-</text:p>
      <text:p text:style-name="P403">La coordinación entre los Ayuntamientos participantes en el Convenio tiene como finalidad:</text:p>
      <text:p text:style-name="P404">a) Mejorar, puntualmente, la respuesta policial en los términos municipales firmantes del convenio y así incrementar la seguridad ciudadana.</text:p>
      <text:p text:style-name="P404">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p text:style-name="P103">Cuarta: Protocolo de actuación.- </text:p>
      <text:p text:style-name="P103"/>
      <text:p text:style-name="P72"><text:span text:style-name="T287">1.- Para el cumplimiento del objeto del presente convenio, los Ayuntamientos de</text:span><text:span text:style-name="T294"> La Aldea de San Nicolás </text:span><text:span text:style-name="T287">y </text:span><text:span text:style-name="T294">Santa Lucía</text:span><text:span text:style-name="T288"> </text:span><text:span text:style-name="T294">de Tirajana </text:span><text:span text:style-name="T288"><text:s/></text:span><text:span text:style-name="T287">autorizarán a los agentes de la Policía Local de su municipio que voluntariamente lo manifiesten a prestar servicio fuera del mismo, en calidad de “</text:span><text:span text:style-name="T293">Comisión del servicio en atribución temporal de funciones”.</text:span><text:span text:style-name="T287"> </text:span></text:p>
      <text:p text:style-name="P95"/>
      <text:p text:style-name="P72"><text:span text:style-name="T287">A estos efectos, las Jefaturas de la Policía Local <text:s/>de los Ayuntamientos determinarán con la debida antelación, la identidad de los agentes que prestarán el servicio, y las fechas de su realización, </text:span><text:span text:style-name="T293">aprobándose un anexo, del presente Convenio, con las condiciones de cada comisión del servicio en atribución temporal de funciones. </text:span></text:p>
      <text:p text:style-name="P103"/>
      <text:p text:style-name="P95">2.- El Alcalde del municipio de origen aprobará un Decreto cediendo el personal en comisión de servicios en atribución temporal de funciones al otro ayuntamiento de destino por un periodo de tiempo determinado, aprobándose también mediante Decreto del alcalde del municipio de <text:soft-page-break/>destino las condiciones de recepción, determinando especialmente las condiciones económicas de prestación del servicio, tales como las indemnizaciones por razón del servicio y las horas extraordinarias, etc.</text:p>
      <text:p text:style-name="P20"/>
      <text:p text:style-name="P95">3.- Los acontecimientos extraordinarios que pueden ser atendidos por este sistema vendrán motivados por el correspondiente Plan de Seguridad del municipio de destino, que determinará las necesidades de personal:</text:p>
      <text:p text:style-name="P95"/>
      <text:list xml:id="list2630388634" text:style-name="WW8Num9">
        <text:list-item>
          <text:p text:style-name="P47">Festividades locales.</text:p>
        </text:list-item>
        <text:list-item>
          <text:p text:style-name="P47">Espectáculos públicos.</text:p>
        </text:list-item>
        <text:list-item>
          <text:p text:style-name="P47">Cualquier otro que se considere por las partes firmantes del presente Convenio.</text:p>
        </text:list-item>
      </text:list>
      <text:p text:style-name="P20"/>
      <text:p text:style-name="P95">4.- Los citados agentes en comisión de servicios en atribución temporal de funciones, recibirán órdenes directas de la Jefatura de la Policía Local de la localidad en que los presten y sus funciones <text:s/>se ejercerán conforme al Reglamento de Organización de la Policía Local de destino temporal o normativa que lo sustituya.</text:p>
      <text:p text:style-name="P103"/>
      <text:p text:style-name="P103">Quinta: Aceptación de los miembros del Cuerpo de la Policía Local.-</text:p>
      <text:p text:style-name="P103"/>
      <text:p text:style-name="P95">En todo caso, se requerirá de la previa aceptación expresa de los miembros del Cuerpo de la Policía Local del municipio cedente para que puedan actuar en el <text:s/>término municipal solicitante del servicio, en Comisión de Servicio en atribución temporal de funciones.</text:p>
      <text:p text:style-name="P95"/>
      <text:p text:style-name="P100">Sexta: Condiciones laborales.-</text:p>
      <text:p text:style-name="P95"/>
      <text:p text:style-name="P5"><text:span text:style-name="T266">El Ayuntamiento de destino de los agentes </text:span><text:span text:style-name="T267">deberá regular explícitamente las condiciones laborales y económicas de prestación de cada servicio mediante anexo</text:span><text:span text:style-name="T266">,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 </text:span></text:p>
      <text:p text:style-name="P95"/>
      <text:p text:style-name="P20">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p>
      <text:p text:style-name="P95"/>
      <text:p text:style-name="P217"><text:span text:style-name="T259">Séptima</text:span><text:span text:style-name="T260">: Uniformidad y medios técnicos defensivos.</text:span></text:p>
      <text:p text:style-name="P218"/>
      <text:p text:style-name="P218">Los funcionarios prestarán el servicio con el uniforme reglamentario cedido por su administración de origen, así como los medios técnicos y defensivos puestos a su disposición por esta en su municipio.</text:p>
      <text:p text:style-name="P95"/>
      <text:p text:style-name="P95"/>
      <text:p text:style-name="P100">Octava: Comunicación a la Dirección General de Seguridad y Emergencias del Gobierno de Canarias.-</text:p>
      <text:p text:style-name="P100"/>
      <text:p text:style-name="P95">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p>
      <text:p text:style-name="P100"/>
      <text:p text:style-name="P72"><text:span text:style-name="T293">Novena</text:span><text:span text:style-name="T294">: Duración y vigencia.-</text:span></text:p>
      <text:p text:style-name="P95"/>
      <text:p text:style-name="P95"><text:soft-page-break/>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p>
      <text:p text:style-name="P95"/>
      <text:p text:style-name="P95">El convenio podrá quedar extinguido por común acuerdo de las partes en cualquier momento.</text:p>
      <text:p text:style-name="P95"/>
      <text:p text:style-name="P95">2.- En todo caso, las partes firmantes se comprometen a promover la modificación del Convenio cuando este se vea afectado por alteraciones normativas.</text:p>
      <text:p text:style-name="P405">Décima: De las causas de extinción.-</text:p>
      <text:p text:style-name="P403">El presente Convenio podrá extinguirse:</text:p>
      <text:p text:style-name="P368">a) El transcurso del plazo de vigencia del convenio sin haberse acordado la prórroga del mismo.</text:p>
      <text:p text:style-name="P368">b) El acuerdo unánime de todos los firmantes.</text:p>
      <text:p text:style-name="P368">c) El incumplimiento de las obligaciones y compromisos asumidos por parte de alguno de los firmantes.</text:p>
      <text:p text:style-name="P368">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368">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p text:style-name="P368">d) Por decisión judicial declaratoria de la nulidad del convenio.</text:p>
      <text:p text:style-name="P368">e) Por cualquier otra causa distinta de las anteriores prevista en el convenio o en otras leyes.</text:p>
      <text:p text:style-name="P103"/>
      <text:p text:style-name="P103">Décima primera: Comisión de Seguimiento</text:p>
      <text:p text:style-name="P103"/>
      <text:p text:style-name="P95">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 <text:s/></text:p>
      <text:p text:style-name="P95"/>
      <text:list xml:id="list2829375114" text:style-name="WW8Num10">
        <text:list-item>
          <text:p text:style-name="P48">Realizar, el seguimiento y la evaluación de las actividades realizadas al amparo del presente convenio, así como los acuerdos de desarrollo necesarios para ello. <text:s/></text:p>
        </text:list-item>
        <text:list-item>
          <text:p text:style-name="P48">Resolver los problemas de interpretación y cumplimiento respecto del convenio. </text:p>
        </text:list-item>
      </text:list>
      <text:p text:style-name="P95"/>
      <text:p text:style-name="P95">La Comisión establecerá sus normas internas de funcionamiento dentro del marco dispuesto en el artículo 15 y siguientes de la Ley 40/2015, de 1 de octubre, de Régimen Jurídico del Sector Público.</text:p>
      <text:p text:style-name="P98"/>
      <text:p text:style-name="P72"><text:span text:style-name="T301"><text:s/></text:span><text:span text:style-name="T287">La Comisión se considerará el mecanismo de seguimiento, vigilancia y control de la ejecución del convenio a los efectos de la Ley 40/2015, de 1 de octubre, de Régimen Jurídico del Sector Público.</text:span></text:p>
      <text:p text:style-name="P98"/>
      <text:p text:style-name="P95">Los cargos serán rotatorios entre los ayuntamientos firmantes del Convenio con una vigencia de un año prorrogable por acuerdo de las partes. </text:p>
      <text:p text:style-name="P103"/>
      <text:p text:style-name="P103">Décimo segunda: Naturaleza Jurídica y Resolución de discrepancias.- </text:p>
      <text:p text:style-name="P95"/>
      <text:p text:style-name="P95">1.- El presente Convenio tiene naturaleza interadministrativa, y queda excluido del ámbito de <text:soft-page-break/>aplicación de la Ley 9/2017, de 8 de noviembre, de Contratos del Sector Público, tal como establece su artículo 6. </text:p>
      <text:p text:style-name="P95"/>
      <text:p text:style-name="P95">2.- Será de aplicación a este Convenio el régimen jurídico establecido en la Ley 7/1985, de 2 de abril, Reguladora de las Bases de Régimen Local, y en la Ley 40/2015, de 1 de octubre, de Régimen Jurídico del Sector Público, así como la específica aplicable al caso. </text:p>
      <text:p text:style-name="P95"/>
      <text:p text:style-name="P95">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95"/>
      <text:p text:style-name="P72"><text:span text:style-name="T287">Y en prueba de conformidad, firman dos ejemplares del presente Convenio General de Colaboración, en el lugar y fecha antes indicados, los Alcaldes-Presidentes de los Ayuntamientos de </text:span><text:span text:style-name="T294">Santa Lucía</text:span><text:span text:style-name="T288"> </text:span><text:span text:style-name="T294">de Tirajana </text:span><text:span text:style-name="T288">y </text:span><text:span text:style-name="T294"><text:s/>La Aldea de San Nicolás</text:span><text:span text:style-name="T287">, asistidos </text:span><text:span text:style-name="T293">D. </text:span><text:span text:style-name="T294">Luis Alfonso Manero Torres</text:span><text:span text:style-name="T287">, Secretario del Ayuntamiento de Santa Lucía y Dª </text:span><text:span text:style-name="T294">Rosa Nieves Godoy LLarena</text:span><text:span text:style-name="T287"> </text:span><text:span text:style-name="T299">Secretaria del Ayuntamiento de La Aldea de San NIcolás .</text:span></text:p>
      <text:p text:style-name="P99"/>
      <table:table table:name="Tabla12" table:style-name="Tabla12">
        <table:table-column table:style-name="Tabla12.A"/>
        <table:table-column table:style-name="Tabla12.B"/>
        <table:table-row table:style-name="Tabla12.1">
          <table:table-cell table:style-name="Tabla12.A1" office:value-type="string">
            <text:p text:style-name="P235">EL ALCALDE-PRESIDENTE DEL AYUNTAMIENTO DE SANTA LUCÍA DE TIRAJANA.</text:p>
            <text:p text:style-name="P235">Francisco J. García López </text:p>
          </table:table-cell>
          <table:table-cell table:style-name="Tabla12.A1" office:value-type="string">
            <text:p text:style-name="P235">EL ALCALDE-PRESIDENTE DEL AYUNTAMIENTO DE <text:s text:c="2"/>LA ALDE A DE SAN NICOLAS </text:p>
            <text:p text:style-name="P235">Victor Juan Hernández Rodríguez</text:p>
            <text:p text:style-name="P236"/>
          </table:table-cell>
        </table:table-row>
        <table:table-row table:style-name="Tabla12.2">
          <table:table-cell table:style-name="Tabla12.A1" office:value-type="string">
            <text:p text:style-name="P235">El Secretario General del Ayuntamiento de Santa Lucía de Tirajana</text:p>
            <text:p text:style-name="P235">Luis Alfonso Manero Torres</text:p>
          </table:table-cell>
          <table:table-cell table:style-name="Tabla12.A1" office:value-type="string">
            <text:p text:style-name="P235">El Secretaria General del Ayuntamiento de <text:s/>La Aldea de San Nicolas</text:p>
            <text:p text:style-name="P235">Rosa Nieves Godoy LLarena</text:p>
            <text:p text:style-name="P236"/>
          </table:table-cell>
        </table:table-row>
      </table:table>
      <text:p text:style-name="P101"/>
      <text:p text:style-name="P100">Considerando que la adopción de este acuerdo es competencia del PLENO de la Corporación, previo Dictamen de la Comisión Informativa, SE PROPONE: </text:p>
      <text:p text:style-name="P368"/>
      <text:p text:style-name="P246"><text:span text:style-name="T294">Primero.- </text:span><text:span text:style-name="T287">Aprobar el convenio de colaboración interadministrativo de atención eventual a necesidades municipales en materia de seguridad (policías Locales), para prestar servicios específicos en otros municipios con el </text:span><text:span text:style-name="T294">Ayuntamiento de Santa Lucia de Tirajana.</text:span></text:p>
      <text:p text:style-name="P368"/>
      <text:p text:style-name="P246"><text:span text:style-name="T294">Segundo.-</text:span><text:span text:style-name="T287"> Facultar a la Alcalde-Presidente para que, en nombre y representación de esta administración local, realice cuantas gestiones y firmas sean precisas para dar ejecutividad a lo acordado. </text:span></text:p>
      <text:p text:style-name="P368"/>
      <text:p text:style-name="P246"><text:span text:style-name="T294">Tercero.- </text:span><text:span text:style-name="T296">Trasladar el presente acuerdo al Ayuntamiento de Santa Lucia de Tirajana.»</text:span></text:p>
      <text:p text:style-name="P370"><text:tab/></text:p>
      <text:p text:style-name="P270"><text:span text:style-name="T58">Se <text:s/>aprueba <text:s/>por </text:span><text:span text:style-name="T59">UNANIMIDAD </text:span><text:span text:style-name="T58">de los miembros <text:s/>presentes, <text:s/>y se </text:span><text:span text:style-name="T287"><text:s/>propone al Ayuntamiento <text:s/></text:span><text:soft-page-break/><text:span text:style-name="T287">Pleno la adopción de los siguientes acuerdos:</text:span></text:p>
      <text:p text:style-name="P369"/>
      <text:p text:style-name="P372">DICTAMEN</text:p>
      <text:p text:style-name="P368"/>
      <text:p text:style-name="P246"><text:span text:style-name="T294">Primero.- </text:span><text:span text:style-name="T287">Aprobar el convenio de colaboración interadministrativo de atención eventual a necesidades municipales en materia de seguridad (policías Locales), para prestar servicios específicos en otros municipios con el </text:span><text:span text:style-name="T294">Ayuntamiento de Santa Lucia de Tirajana.</text:span></text:p>
      <text:p text:style-name="P368"/>
      <text:p text:style-name="P246"><text:span text:style-name="T294">Segundo.-</text:span><text:span text:style-name="T287"> Facultar a la Alcalde-Presidente para que, en nombre y representación de esta administración local, realice cuantas gestiones y firmas sean precisas para dar ejecutividad a lo acordado. </text:span></text:p>
      <text:p text:style-name="P368"/>
      <text:p text:style-name="P246"><text:span text:style-name="T327">Tercero.- </text:span><text:span text:style-name="T329">Trasladar el presente acuerdo al Ayuntamiento de </text:span><text:span text:style-name="T327">Santa Lucia de Tirajana.</text:span><text:span text:style-name="T328">»</text:span></text:p>
      <text:p text:style-name="P366"/>
      <text:p text:style-name="P268"><text:span text:style-name="T10">El <text:s/>Pleno <text:s/>por </text:span><text:span text:style-name="T9">UNANIMIDAD</text:span><text:span text:style-name="T10"> de los concejales/as presentes </text:span><text:span text:style-name="T9">ACUERDA:</text:span></text:p>
      <text:p text:style-name="P367"/>
      <text:p text:style-name="P246"><text:span text:style-name="T90">Primero.- </text:span><text:span text:style-name="T89">Aprobar el convenio de colaboración interadministrativo de atención eventual a necesidades municipales en materia de seguridad (policías Locales), para prestar servicios específicos en otros municipios con el </text:span><text:span text:style-name="T90">Ayuntamiento de Santa Lucia de Tirajana.</text:span></text:p>
      <text:p text:style-name="P344"/>
      <text:p text:style-name="P246"><text:span text:style-name="T90">Segundo.-</text:span><text:span text:style-name="T89"> Facultar a la Alcalde-Presidente para que, en nombre y representación de esta administración local, realice cuantas gestiones y firmas sean precisas para dar ejecutividad a lo acordado. </text:span></text:p>
      <text:p text:style-name="P344"/>
      <text:p text:style-name="P73"><text:span text:style-name="T312">Tercero.- </text:span><text:span text:style-name="T313">Trasladar el presente acuerdo al Ayuntamiento de </text:span><text:span text:style-name="T312">Santa Lucia de Tirajana.</text:span></text:p>
      <text:p text:style-name="P304"/>
      <text:p text:style-name="P304"/>
      <text:p text:style-name="P247"><text:span text:style-name="T315">5.5.- </text:span><text:span text:style-name="T341">Propuesta de aprobación inicial del Plan de Emergencias Municipal de La Aldea de San Nicolás (PEMU)</text:span><text:span text:style-name="T321"> </text:span><text:span text:style-name="T315">Expediente 1069/2022.</text:span></text:p>
      <text:p text:style-name="P247"/>
      <text:p text:style-name="P284">Visto el Dictamen de la Comisión Informativa de Economía y Hacienda – Desarrollo Económico – Régimen Interior, celebrada el 14 de junio de 2024, que se transcribe a continuación: </text:p>
      <text:p text:style-name="P247"/>
      <text:p text:style-name="P247"><text:span text:style-name="T322">«</text:span><text:span text:style-name="T324">La Comisión Informativa de Comisión Informativa de Economía y Hacienda - Desarrollo Económico - Régimen Interior , <text:s/>en sesión celebrada el <text:s/></text:span><text:span text:style-name="T323">14 de Junio de 2024</text:span><text:span text:style-name="T324">, a las 12:00 horas,  en el Salón de Actos de la Casa Consistorial, se emitió <text:s/>el </text:span><text:span text:style-name="T323">dictamen favorable,</text:span><text:span text:style-name="T324"> del siguiente punto del orden del día:</text:span></text:p>
      <text:p text:style-name="P376"/>
      <text:p text:style-name="P269"><text:span text:style-name="T189">Quinto.- </text:span><text:span text:style-name="T190">Dictamen, si procede, </text:span><text:span text:style-name="T192">para aprobar inicialmente el Plan de emergencias Municipal de La Aldea de San Nicolás (PEMU)</text:span><text:span text:style-name="T193">. </text:span><text:span text:style-name="T190">Expediente 1069/2022.</text:span></text:p>
      <text:p text:style-name="P308"/>
      <text:p text:style-name="P74"><text:soft-page-break/><text:span text:style-name="T200">Vista la propuesta de D. Victor Juan Hernández Rodríguez, Alcalde - Presidente</text:span><text:span text:style-name="T204"> del Ayuntamiento de La Aldea de San Nicolás ,</text:span><text:span text:style-name="T200"> de fecha 12 de Junio de 2024, que se transcribe a continuación:</text:span></text:p>
      <text:p text:style-name="P314"/>
      <text:p text:style-name="P248"><text:span text:style-name="T197">«Victor Juan Hernández Rodríguez, </text:span><text:span text:style-name="T201">Alcalde y responsable de la Concejalía de Seguridad y Emergencias (Policía Local y Protección Civil), e</text:span><text:span text:style-name="T197">n relación con el expediente n.º1069/2022 relativo a la aprobación del «Plan de Emergencias Municipal La Aldea de San Nicolás».</text:span></text:p>
      <text:p text:style-name="P247"><text:span text:style-name="T197"><text:tab/>VISTO </text:span><text:span text:style-name="T201">que consta en el referido expediente documento de</text:span><text:span text:style-name="T197"> «Plan de Emergencias Municipal La Aldea de San Nicolás» </text:span><text:span text:style-name="T201">firmado por Don José Julio Perera Rodríguez, <text:s/>en representación de la empresa SYCR CECOSEM SL.</text:span></text:p>
      <text:p text:style-name="P247"><text:span text:style-name="T204"><text:tab/></text:span><text:span text:style-name="T197">VISTO </text:span><text:span text:style-name="T201">que consta en el expediente Informe del Plan de Emergencias Municipal La Aldea, emitido por la Dirección General de Seguridad y Emergencias de la Consejería de Administraciones Públicas, Justicia y Seguridad del Gobierno de Canarias </text:span><text:span text:style-name="T189">en sentido FAVORABLE</text:span><text:span text:style-name="T197">,</text:span><text:span text:style-name="T201"> que textualmente dice:</text:span></text:p>
      <text:p text:style-name="P307"/>
      <text:p text:style-name="P328">«DGSE/jpl </text:p>
      <text:p text:style-name="P328">ASUNTO: Informe Plan de Emergencias Municipal de La Aldea. </text:p>
      <text:p text:style-name="P328">SOLICITANTE: Ayuntamiento de La Aldea. </text:p>
      <text:p text:style-name="P307"/>
      <text:p text:style-name="P321">1. - ANTECEDENTES.</text:p>
      <text:p text:style-name="P328">Con fecha 26 de enero de 20 2 3 y registro de entra d a APJS/33429/202 3, se recibe escrito del Ayto. de La Aldea, solicitando informe sobre el Plan de Emergencias Municipal para que de acuerdo con el apartado 1.5.4.2 Aprobación y homologación de Planes Territoriales, del Plan Territorial de Emergencias de Protección Civil de la Comunidad Autónoma de Canarias PLATECA , según el cual “Los Planes Territoriales, cualquiera que sea la autoridad a la que corresponda su aprobación, y que afecten al territorio de la Comunidad Autónoma de Canarias, deberán remitirse, después de su aprobación interna, a la Dirección General de Seguridad y Emergencias que emitirá informe preceptivo y los remitirá a la Comisión de Protección Civil y Atención de Emergencias de Canarias para su homologación definitiva ”, se a remitido a la Comisión de Protección Civil y Atención de Emergencias de Canarias, para su debida homologación. </text:p>
      <text:p text:style-name="P307"/>
      <text:p text:style-name="P321">2. - CONCLUSIONES SOBRE EL DOCUMENTO PRESENTADO.</text:p>
      <text:p text:style-name="P328">1. El Plan de Emergencias de La Aldea ha sido redactado conforme establece la ley 17/2015, de 9 de julio del Sistema Nacional de Protección Civil y por el Real Decreto 407/1992, de 24 de abril, por el que se aprueba la Norma Básica de Protección Civil.</text:p>
      <text:p text:style-name="P328">2. En la redacción del PEMU se han seguido los contenidos propuestos en el PLATECA, Directrices para la Planificación a nivel local.</text:p>
      <text:p text:style-name="P307"/>
      <text:p text:style-name="P247"><text:span text:style-name="T201">3. En base a lo anterior, se indica que el Plan de Emergencia Municipal de La Aldea, cumple con la normativa establecida en la Comunidad Autónoma de Canarias por lo que se </text:span><text:span text:style-name="T197">INFORMA FAVORABLEMENTE</text:span><text:span text:style-name="T201">, si bien previo a la homologación por parte de la Comisión Autonómica de Protección Civil y para mejorar y enriquecer el documento se hacen las siguientes observaciones, que deberán de incorporarse al Plan. </text:span></text:p>
      <text:p text:style-name="P307"/>
      <text:p text:style-name="P331">2. 1 . - Capítulo 2: Ámbito territorial.</text:p>
      <text:p text:style-name="P247"><text:soft-page-break/><text:span text:style-name="T201">•</text:span><text:span text:style-name="T203"> </text:span><text:span text:style-name="T201">Indicar los edificios clasificados como albergues o alojamiento temporales, su capacidad alojativa, características generales, formas de activación y gestión. </text:span></text:p>
      <text:p text:style-name="P247"><text:span text:style-name="T201">•</text:span><text:span text:style-name="T203"> </text:span><text:span text:style-name="T201">Identificar aquellas instalaciones o lugares que sirvan para albergar animales , así como su capacidad de albergue.</text:span></text:p>
      <text:p text:style-name="P307"/>
      <text:p text:style-name="P331">2. 2 . - Capítulo 3: Análisis de Riesgo.</text:p>
      <text:p text:style-name="P247"><text:span text:style-name="T201">•</text:span><text:span text:style-name="T203"> </text:span><text:span text:style-name="T201">En relación con el análisis de riesgo, en aquellos riesgos identificados como muy alto y alto, se deberán de realizar los correspondientes planes de actuación local . </text:span></text:p>
      <text:p text:style-name="P247"><text:span text:style-name="T201">•</text:span><text:span text:style-name="T203"> </text:span><text:span text:style-name="T201">Con relación al riesgo por inundación a incluir en el análisis de riesgo lo dispuesto en el Plan Especial por Riesgo de Inundación, PEINCA. Así mismo incluir las ARPSIS costeras números 30 y 41 que se encuentran dentro del municipio. </text:span></text:p>
      <text:p text:style-name="P307"/>
      <text:p text:style-name="P247"><text:span text:style-name="T189">2 . 3 . - Capítulo 4: Organización y Estructura del Plan</text:span><text:span text:style-name="T201">. </text:span></text:p>
      <text:p text:style-name="P247"><text:span text:style-name="T201">•</text:span><text:span text:style-name="T203"> </text:span><text:span text:style-name="T201">El Director Técnico deberá de ser funcionario/personal laboral del ayuntamiento con experiencia en emergencias . </text:span></text:p>
      <text:p text:style-name="P247"><text:span text:style-name="T201">•</text:span><text:span text:style-name="T203"> </text:span><text:span text:style-name="T201">Respecto a los integrantes de los distintos grupos de acción, estos deberán de ser de titularidad municipal. Podrán adscribirse medios y recursos de titularidad ajena al Plan siempre y cuando exista autorización expresa o bien se haya firmado algún convenio de actuación al respecto. Eliminar de los distintos grupos de acción a todas aquellas entidades/administraciones que no tengan autorización expresa o bien se haya firmado algún convenio al respecto. </text:span></text:p>
      <text:p text:style-name="P307"/>
      <text:p text:style-name="P248"><text:span text:style-name="T197"><text:tab/>VISTO </text:span><text:span text:style-name="T201">que consta en el </text:span><text:span text:style-name="T213">expediente informe de la secretaría general de este Ayuntamiento informando sobre la legislación aplicable y el procedimiento a seguir, de fecha 12 de junio de 2024.</text:span></text:p>
      <text:p text:style-name="P310"/>
      <text:p text:style-name="P326">LEGISLACIÓN APLICABLE</text:p>
      <text:p text:style-name="P247"><text:span text:style-name="T196">PRIMERO</text:span><text:span text:style-name="T204">. La Legislación aplicable al asunto es la siguiente: </text:span></text:p>
      <text:p text:style-name="P247"><text:span text:style-name="T204">—</text:span><text:span text:style-name="T209"> </text:span><text:span text:style-name="T204">El artículo 29 de la Ley 9/2007, de 13 de abril, del Sistema Canario de Seguridad y Emergencias y de modificación de la Ley 6/1997, de 4 de julio, de Coordinación de las Policías Locales de Canarias</text:span></text:p>
      <text:p text:style-name="P247"><text:span text:style-name="T204">—</text:span><text:span text:style-name="T209"> </text:span><text:span text:style-name="T204">El Plan Territorial de Emergencias de Protección Civil de la Comunidad Autónoma de Canarias (PLATECA) aprobado por el Decreto 98/2015, de 22 de mayo.</text:span></text:p>
      <text:p text:style-name="P247"><text:span text:style-name="T204">—</text:span><text:span text:style-name="T209"> </text:span><text:span text:style-name="T204">El Plan Especial de Protección Civil y Atención de Emergencias por Incendios Forestales de la Comunidad Autónoma de Canarias (INFOCA) aprobado por el Decreto 60/2014, de 29 de mayo.</text:span></text:p>
      <text:p text:style-name="P247"><text:span text:style-name="T204">—</text:span><text:span text:style-name="T209"> </text:span><text:span text:style-name="T204">Los artículos 14, 15 de la Ley 17/2015, de 9 de julio, del Sistema Nacional de Protección Civil.</text:span></text:p>
      <text:p text:style-name="P307">-La Norma Básica de Protección Civil, aprobada por el Real Decreto 524/2023, de 20 de junio. </text:p>
      <text:p text:style-name="P247"><text:span text:style-name="T204">—</text:span><text:span text:style-name="T209"> </text:span><text:span text:style-name="T204">El artículo 22.2.q) de la Ley 7/1985, de 2 de abril, reguladora de las Bases del Régimen Local.</text:span></text:p>
      <text:p text:style-name="P307"/>
      <text:p text:style-name="P247"><text:span text:style-name="T204"><text:tab/></text:span><text:span text:style-name="T197">Considerando </text:span><text:span text:style-name="T204">que este acuerdo es competencia del Pleno de la Corporación, </text:span></text:p>
      <text:p text:style-name="P307"/>
      <text:p text:style-name="P332">PROPONGO AL PLENO:</text:p>
      <text:p text:style-name="P331"/>
      <text:p text:style-name="P247"><text:span text:style-name="T196">PRIMERO.</text:span><text:span text:style-name="T204"> Aprobar inicialmente el </text:span><text:span text:style-name="T197">Plan de Emergencias Municipal La Aldea de San Nicolás</text:span><text:span text:style-name="T204"> </text:span><text:soft-page-break/><text:span text:style-name="T204">(PEMU) redactado por </text:span><text:span text:style-name="T201">Don José Julio Perera Rodríguez, <text:s/>en representación de la empresa SYCR CECOSEM SL.</text:span></text:p>
      <text:p text:style-name="P307"/>
      <text:p text:style-name="P247"><text:span text:style-name="T196">SEGUNDO.</text:span><text:span text:style-name="T204"> Someter el presente acuerdo a información pública por plazo de 20 días hábiles mediante anuncio en el Boletín Oficial de la Provincia, durante el cual los interesados podrán examinar el expediente y presentar las alegaciones y reclamaciones que estimen pertinentes.</text:span></text:p>
      <text:p text:style-name="P307"><text:tab/>Asimismo, estará a disposición de los interesados en la sede electrónica de este Ayuntamiento [http://laaldeadesannicolas.sedelectronica.es].</text:p>
      <text:p text:style-name="P307"/>
      <text:p text:style-name="P247"><text:span text:style-name="T196">TERCERO.</text:span><text:span text:style-name="T204"> Que se remitan las alegaciones presentadas a los Servicios Municipales para su informe.</text:span></text:p>
      <text:p text:style-name="P307"/>
      <text:p text:style-name="P247"><text:span text:style-name="T196">CUARTO.</text:span><text:span text:style-name="T204"> Tras la emisión del informe sobre las alegaciones, remítase a Secretaría para la emisión del informe-propuesta.</text:span><text:span text:style-name="T197">»</text:span></text:p>
      <text:p text:style-name="P321"><text:tab/></text:p>
      <text:p text:style-name="P374"><text:span text:style-name="T50">Se aprueba con la siguiente votación de los miembros presentes</text:span><text:span text:style-name="T45">: 2 abstenciones del PSOE, 3 votos a favor (2 del PP y 1 de NC),</text:span><text:span text:style-name="T50"> <text:s/>y se </text:span><text:span text:style-name="T204"><text:s/>propone al Ayuntamiento <text:s/>Pleno la adopción de los siguientes acuerdos:</text:span></text:p>
      <text:p text:style-name="P314"/>
      <text:p text:style-name="P323">DICTAMEN</text:p>
      <text:p text:style-name="P247"><text:span text:style-name="T196">PRIMERO.</text:span><text:span text:style-name="T204"> Aprobar inicialmente el </text:span><text:span text:style-name="T197">Plan de Emergencias Municipal La Aldea de San Nicolás</text:span><text:span text:style-name="T204"> (PEMU) redactado por </text:span><text:span text:style-name="T201">Don José Julio Perera Rodríguez, <text:s/>en representación de la empresa SYCR CECOSEM SL.</text:span></text:p>
      <text:p text:style-name="P307"/>
      <text:p text:style-name="P247"><text:span text:style-name="T196">SEGUNDO.</text:span><text:span text:style-name="T204"> Someter el presente acuerdo a información pública por plazo de 20 días hábiles mediante anuncio en el Boletín Oficial de la Provincia, durante el cual los interesados podrán examinar el expediente y presentar las alegaciones y reclamaciones que estimen pertinentes.</text:span></text:p>
      <text:p text:style-name="P307"><text:tab/>Asimismo, estará a disposición de los interesados en la sede electrónica de este Ayuntamiento [http://laaldeadesannicolas.sedelectronica.es].</text:p>
      <text:p text:style-name="P307"/>
      <text:p text:style-name="P247"><text:span text:style-name="T196">TERCERO.</text:span><text:span text:style-name="T204"> Que se remitan las alegaciones presentadas a los Servicios Municipales para su informe.</text:span></text:p>
      <text:p text:style-name="P307"/>
      <text:p text:style-name="P247"><text:span text:style-name="T323">CUARTO. </text:span><text:span text:style-name="T324">Tras la emisión del informe sobre las alegaciones, remítase a Secretaría para la emisión del informe-propuesta.</text:span><text:span text:style-name="T325">»</text:span></text:p>
      <text:p text:style-name="P380">Interviene el portavoz del Psoe para manifestar que en algún momento se ha publicado que se ha activado el PEMU, pero eso no es posible porque no estaba aprobado, que es necesario, pero no entendían esas manifestaciones. Que se inició e el anterior mandato y van a apoyar la aprobación del mismo.</text:p>
      <text:p text:style-name="P267"/>
      <text:p text:style-name="P267"><text:span text:style-name="T36">El <text:s/>Pleno <text:s/>por </text:span><text:span text:style-name="T34">UNANIMIDAD</text:span><text:span text:style-name="T36"> de los concejales/as presentes </text:span><text:span text:style-name="T34">ACUERDA:</text:span></text:p>
      <text:p text:style-name="P342"/>
      <text:p text:style-name="P247"><text:span text:style-name="T163">PRIMERO.</text:span><text:span text:style-name="T161"> Aprobar inicialmente el </text:span><text:span text:style-name="T164">Plan de Emergencias Municipal La Aldea de San Nicolás</text:span><text:span text:style-name="T161"> (PEMU) redactado por </text:span><text:span text:style-name="T185">Don José Julio Perera Rodríguez, <text:s/>en representación de la </text:span><text:soft-page-break/><text:span text:style-name="T185">empresa SYCR CECOSEM SL.</text:span></text:p>
      <text:p text:style-name="P302"/>
      <text:p text:style-name="P247"><text:span text:style-name="T163">SEGUNDO.</text:span><text:span text:style-name="T161"> Someter el presente acuerdo a información pública por plazo de 20 días hábiles mediante anuncio en el </text:span><text:span text:style-name="T169">Boletín Oficial de la Provincia</text:span><text:span text:style-name="T161">, durante el cual los interesados podrán examinar el expediente y presentar las alegaciones y reclamaciones que estimen pertinentes.</text:span></text:p>
      <text:p text:style-name="P247"><text:span text:style-name="T161"><text:tab/>Asimismo, estará a disposición de los interesados en la sede electrónica de este Ayuntamiento </text:span><text:span text:style-name="T169">[http://laaldeadesannicolas.sedelectronica.es].</text:span></text:p>
      <text:p text:style-name="P302"/>
      <text:p text:style-name="P247"><text:span text:style-name="T163">TERCERO.</text:span><text:span text:style-name="T161"> Que se remitan las alegaciones presentadas a los Servicios Municipales para su informe.</text:span></text:p>
      <text:p text:style-name="P302"/>
      <text:p text:style-name="P247"><text:span text:style-name="T317">CUARTO. </text:span><text:span text:style-name="T319">Tras la emisión del informe sobre las alegaciones, remítase a Secretaría para la emisión del informe-propuesta.</text:span></text:p>
      <text:p text:style-name="P288"/>
      <text:p text:style-name="P289">6º.- Mociones</text:p>
      <text:p text:style-name="P246"><text:span text:style-name="T26">6.1.- Propuesta de aprobación de la Declaración Institucional relativa a los permisos de Investigación sobre las Tierras Raras presentada por la Federación Canaria de Municipios (FECAM)</text:span><text:span text:style-name="T64">, </text:span><text:span text:style-name="T65">con registro de entrada n.º 2024-E-RC-3098 de fecha 29 de abril de 2024.</text:span></text:p>
      <text:p text:style-name="P297"/>
      <text:p text:style-name="P247"><text:span text:style-name="T318">Vista la <text:s/>Declaración Institucional relativa a los permisos de </text:span><text:span text:style-name="T316">Investigación sobre las Tierras Raras presentada por la Federación Canaria de Municipios (FECAM)</text:span><text:span text:style-name="T330">,</text:span><text:span text:style-name="T318"> que se transcribe a continuación:</text:span></text:p>
      <text:p text:style-name="P384">«EXPOSICIÓN DE MOTIVOS </text:p>
      <text:p text:style-name="P247"/>
      <text:p text:style-name="P24">DECLARACIÓN INSTITUCIONAL RELATIVA A LOS PERMISOS DE INVESTIGACIÓN SOBRE LAS TIERRAS RARAS. </text:p>
      <text:p text:style-name="P28">EXPOSICIÓN DE MOTIVOS </text:p>
      <text:p text:style-name="P27">Tras los últimos anuncios de la Dirección General de Industria, relativos a la Admisión a Trámite de la solicitud de Permisos de Investigación de “tierras raras” en distintas zonas de Fuerteventura, que afectan a varios municipios como: Puerto del Rosario, Pájara y La Oliva. </text:p>
      <text:p text:style-name="P27">Con fecha, 28 de febrero se publica en el BOE el “Anuncio de la Dirección General de Industria por el que se hace pública la admisión definitiva a trámite de la solicitud del Permiso de Investigación “Tenáridos-FV02 P.I. Opáres, de recursos de la Sección C) de la Ley de Minas, en terreno del término municipal de Puerto del Rosario, isla de Fuerteventura, a instancia de la entidad Tenáridos, S.L. </text:p>
      <text:p text:style-name="P27">Después de analizada la documentación relativa a este anuncio, no sólo se advierte una importante afección al medio, entre la que encontramos; zona núcleo de la Reserva de la Biosfera, Zonas ZEPA, Cauces de barranco, Red Natura 2000, Hábitats de Interés Comunitario, entre otros elementos de interés etnográfico y patrimonial; sino que además, se detectan incongruencias entre las coordenadas establecidas en el proyecto“Tenáridos-FV02 P.I. Opáres, y las publicadas en el BOE, duplicándose la superficie de actuación referida en el proyecto con respecto a la publicada en el BOE. </text:p>
      <text:p text:style-name="P27"><text:soft-page-break/>Pero por si fuera poco la incertidumbre con respecto a este primer proyecto, la Dirección General de Industria envía al Cabildo Insular de Fuerteventura un anuncio de: </text:p>
      <text:p text:style-name="P27">La Dirección General de Industria, relativo a la Admisión Definitiva a Trámite de la solicitud del Permiso de Investigación “Tenáridos-FV-03 P.I. Verode”, de recursos de la Sección C) de la Ley de Minas, &lt;Tierras raras (complejos plutónicos alcalinos con carbonatitas)&gt;, expediente nº.35C00168, sobre una superficie de cincuenta y seis (56) cuadrículas mineras, en terreno del término municipal de Pájara, isla de Fuerteventura, a instancia de la entidad Tenáridos, S.L. con CIF B38517025. </text:p>
      <text:p text:style-name="P5"><text:span text:style-name="T346">Tratándose de un segundo proyecto que multiplica por 14 la superficie del ya en trámite y que además afecta a los municipios de Pájara y Betancuria, suponiendo una superficie total de más de 3.132.125m</text:span><text:span text:style-name="T347">2 </text:span><text:span text:style-name="T346">aprox. Datos que hemos recabado de las coordenadas del anuncio, ya que no se ha publicado en el BOE el proyecto y ni siquiera, como en el caso del Tenáridos-FV02 P.I. Opáres, nos han informado previamente. En el caso de este nuevo proyecto, las afecciones son aún más desoladoras si cabe:</text:span></text:p>
      <text:p text:style-name="P22">- Afecciones a la Red Natura 2000 (Parque Rural de Betancuria). </text:p>
      <text:p text:style-name="P25">- Afecciones a los Hábitats de Interés Comunitario. </text:p>
      <text:p text:style-name="P25">- Afecciones a las Zonas de Especial Protección de Aves (ZEPA). </text:p>
      <text:p text:style-name="P25">- Afecciones a la Zona Núcleo (principal) de la Reserva de la Biosfera. </text:p>
      <text:p text:style-name="P25">- Afecciones a Yacimientos arqueológicos. </text:p>
      <text:p text:style-name="P25">- Afecciones a la Zona de Especial Conservación (ZEC). </text:p>
      <text:p text:style-name="P25">- Afecciones y modificación de cauces de barranco. </text:p>
      <text:p text:style-name="P25">Por último, y no menos importante, nos encontramos con un nuevo anuncio publicado en el BOE, el Lunes 15 de Abril de 2024, que afecta de manera directa a nuestro Municipio (La Oliva), donde: </text:p>
      <text:p text:style-name="P25">La Dirección General de Industria, relativo a la Admisión Definitiva a Trámite de la solicitud del Permiso de la Investigación “Tenáridos-FV-01 P.I. Muley”, de recursos de la Sección C) de la Ley de Minas, «tierras raras (complejos plutónicos alcalinos con carbonatitas)», expediente n.º 35C000166, que cubre una superficie de setenta y una (71) cuadrículas mineras, en terrenos del término municipal de La Oliva, isla de Fuerteventura, a instancia de la entidad Tenáridos, S.L., con CIF B38517025. </text:p>
      <text:p text:style-name="P25">Tratándose de un tercer proyecto que afecta al Municipio de La Oliva de manera directa y, que además aumenta de manera significativa la superficie que pretenden investigar respecto al resto de municipios de la isla, provocando también graves afecciones al medio entre las que encontramos: zona ZEPA, posibles afecciones al entorno de la propia Montaña de Tindaya y Barranco del Jable que está declarado como bien de Interés Cultural de tipo Paleontológico, hablamos de una localización con un ecosistema dunar fósil, bolsas de reservas para flora y fauna donde cabe incluir además los asentamientos rurales que pueden verse también inmersos dentro de la extensa superficie que se pretende investigar. </text:p>
      <text:p text:style-name="P25">A todo esto, se le suman los conocidos perjuicios que este tipo de actividades suponen para el medio ambiente y para el ecosistema en general por lo agresivo de las técnicas utilizadas (incluso en la fase de investigación). </text:p>
      <text:p text:style-name="P25">Teniendo en cuenta la mencionada afección negativa que este tipo de actividades ejerce sobre el territorio, cuyos efectos son irreparables, no se entiende que el Gobierno de Canarias, a través de la Consejería de Industria no comunique a las instituciones locales los proyectos que se pretenden autorizar. </text:p>
      <text:p text:style-name="P25">De acuerdo a lo expuesto, se propone la adopción por el Pleno del siguiente</text:p>
      <text:p text:style-name="P29"/>
      <text:p text:style-name="P26">ACUERDO: </text:p>
      <text:p text:style-name="P185">1.-Instar al Gobierno de Canarias a dejar sin efecto cualquier tipo de autorización relativa a los permisos de investigación de “tierras raras” en la Isla de Fuerteventura, así <text:soft-page-break/>como rechazar cualquier solicitud referente a ello. </text:p>
      <text:p text:style-name="P23">2.-Apoyar la manifestación el rechazo unánime del Grupo de Gobierno del Ayuntamiento de La Oliva a autorizar este tipo de actividades extractivas en nuestro territorio, en cualquiera de sus fases (investigación o desarrollo), ni ahora ni el futuro. </text:p>
      <text:p text:style-name="P25">3.-Exigir a la Consejería de Industria del Gobierno de Canarias que ponga en conocimiento del Cabildo de Fuerteventura y de los Ayuntamientos afectos toda la información relativa a las solicitudes de permisos para explorar las “tierras raras” en cualquier zona de nuestra Isla. </text:p>
      <text:p text:style-name="P25">4.- Manifestar la disconformidad con la forma de proceder de la Consejería de Industria del Gobierno de Canarias, la cual entendemos que vulnera las competencias de las instituciones locales, por falta de transparencia y comunicación. </text:p>
      <text:p text:style-name="P73"><text:span text:style-name="T345">5.- Instar al Gobierno de España a modificar la Ley de Minas en el sentido de esta </text:span><text:span text:style-name="T268">declaración Institucional. </text:span></text:p>
      <text:p text:style-name="P181"/>
      <text:p text:style-name="P336">Una vez leída la moción por el portavoz del grupo de gobierno, el portavoz del Psoe interviene para preguntar si se va a incorporar lo que ha leído <text:s/>a la moción y que van a estar de acuerdo. Y puntualiza que es cierto que llevan años con este debate de la necesidad de diversificar la economía, y se demostró con la pandemia cuando sólo dependemos del turismo. Por lo que cualquier actividad económica alternativa al turismo debe replantear su afección al territorio. Y es que bajo el debate de la diversificación económica, cualquier actividad no cabe sobre todo si deterioran el territorio. Por eso se apoya la moción. </text:p>
      <text:p text:style-name="P337"/>
      <text:p text:style-name="P337"/>
      <text:p text:style-name="P268"><text:span text:style-name="T157">El <text:s/>Pleno <text:s/>por </text:span><text:span text:style-name="T158">UNANIMIDAD</text:span><text:span text:style-name="T157"> de los concejales/as presentes </text:span><text:span text:style-name="T158">ACUERDA:</text:span></text:p>
      <text:p text:style-name="P180"/>
      <text:p text:style-name="P73"><text:span text:style-name="T271">Primero.</text:span><text:span text:style-name="T272">- Instar al Gobierno de Canarias a dejar sin efecto cualquier tipo de autorización relativa a los permisos de investigación de “tierras raras” en la Isla de Fuerteventura, así como rechazar cualquier solicitud referente a ello. </text:span></text:p>
      <text:p text:style-name="P182"/>
      <text:p text:style-name="P4"><text:span text:style-name="T164">Segundo.- </text:span><text:span text:style-name="T161">Apoyar la manifestación el rechazo unánime del Grupo de Gobierno del Ayuntamiento de La Oliva a autorizar este tipo de actividades extractivas en nuestro territorio, en cualquiera de sus fases (investigación o desarrollo), ni ahora ni el futuro. </text:span></text:p>
      <text:p text:style-name="P19"/>
      <text:p text:style-name="P5"><text:span text:style-name="T273">Tercero</text:span><text:span text:style-name="T274">.-Exigir a la Consejería de Industria del Gobierno de Canarias que ponga en conocimiento del Cabildo de Fuerteventura y de los Ayuntamientos afectos toda la información relativa a las solicitudes de permisos para explorar las “tierras raras” en cualquier zona de nuestra Isla. </text:span></text:p>
      <text:p text:style-name="P21"/>
      <text:p text:style-name="P5"><text:span text:style-name="T273">Cuarto.</text:span><text:span text:style-name="T274">- Manifestar la disconformidad con la forma de proceder de la Consejería de Industria del Gobierno de Canarias, la cual entendemos que vulnera las competencias de las instituciones locales, por falta de transparencia y comunicación. </text:span></text:p>
      <text:p text:style-name="P21"/>
      <text:p text:style-name="P73"><text:span text:style-name="T273">Quinto.</text:span><text:span text:style-name="T274">- Instar al Gobierno de España a modificar la Ley de Minas en el sentido de esta declaración Institucional. </text:span></text:p>
      <text:p text:style-name="P340"/>
      <text:p text:style-name="P246"><text:span text:style-name="T26">6.2.- Propuesta de aprobación de la Moción presentada por el Grupo Municipal PSOE La Aldea , para instar al Ayuntamiento a la compra del terreno, con fondos propios, para llevar a cabo la ampliación de la residencia de mayores de La Aldea, </text:span><text:span text:style-name="T27">con registro de entrada n.º 2024-E-RPLN -3, de fecha 12 de junio de 2024.</text:span></text:p>
      <text:p text:style-name="P351">El portavoz del Psoe ruega al Alcalde que cuando los Concejales hagan intervenciones, <text:s/>por parte del público asistente se haga el menos ruido posible ya que es incómodo, ya sea a favor o en contra. </text:p>
      <text:p text:style-name="P247"><text:soft-page-break/><text:span text:style-name="T318">Vista la Moción presentada por el <text:s/>Grupo Municipal PSOE La Aldea,</text:span><text:span text:style-name="T316"> para instar al Ayuntamiento a la compra del terreno, con fondos propios, para llevar a cabo la ampliación de la residencia de mayores de La Aldea, </text:span><text:span text:style-name="T318">que se transcribe a continuación:</text:span></text:p>
      <text:p text:style-name="P90"><text:span text:style-name="T390">«La residencia de mayores de La Aldea de San Nicolás, infraestructura <text:s/></text:span><text:span text:style-name="T392">dependiente de la Sociedad Aldeana de Servicios Atención Ciudadana (SASAC), ha experimentado grandes cambios desde su creación en el año 2006.</text:span></text:p>
      <text:p text:style-name="P186">Desde su puesta en funcionamiento se han realizado obras de mantenimiento y de ampliación en las instalaciones, la última de ellas en el año 2022 donde se amplió el número de plazas para personas usuarias internas, pasando de 30 a 43 plazas.</text:p>
      <text:p text:style-name="P129"/>
      <text:p text:style-name="P186">La sociedad aldeana, al igual que en el resto del país, está cada vez más envejecida, por lo que se precisa de servicios y políticas que den respuesta a esta realidad. Es por ello por lo que desde las administraciones públicas se deben poner los pilares que aseguren una respuesta inmediata y de calidad, posibilitando que las personas que precisan de estos servicios los puedan recibir a la mayor brevedad posible y en condiciones óptimas.</text:p>
      <text:p text:style-name="P131"/>
      <text:p text:style-name="P72"><text:span text:style-name="T393">El plan general de ordenación supletorio de nuestro municipio contempla en un</text:span><text:span text:style-name="T391"> terreno anexo a la residencia actual el uso del suelo para servicios sociosanitarios, estando considerado como suelo urbano consolidado con uso dotación asistencial, y por tanto tiene adquirido el derecho a edificar.</text:span></text:p>
      <text:p text:style-name="P352"/>
      <text:p text:style-name="P187">La superficie solar es de unos mil setecientos metros cuadrados, pudiéndose construir hasta un máximo de tres plantas. La ubicación de este terreno es estratégica, ya que permite conectar el actual edificio con éste, con el Centro de Salud y con el solar adquirido en el año 2021 por el Ayuntamiento para la construcción del futuro edificio sociosanitario del municipio con el objetivo de unificar los servicios que presta este Ayuntamiento. En el pasado mandato se comenzó a trabajar en la adquisición de este terreno, realizando una tasación de este e iniciando las conversaciones con los propietarios del suelo. Así mismo, se establecieron conversaciones con el Gobierno de Canarias y la dirección general de Patrimonio para que se adquiriera, quedando en el aire tras el cambio de gobierno regional. La realidad económica del Ayuntamiento y la SASAC es diferente en este momento. En la actualidad el presupuesto del Ayuntamiento de La Aldea es el mayor de su historia, ascendiendo a casi 17 millones de euros. Además, la empresa pública propiedad del Ayuntamiento presenta unos resultados positivos en sus cuentas, teniendo capacidad económica para adquirir el suelo.</text:p>
      <text:p text:style-name="P187">Por todo ello, el Grupo Municipal Socialista del Ayuntamiento de La Aldea de San Nicolás se proponen los siguientes acuerdos:</text:p>
      <text:p text:style-name="P187"/>
      <text:p text:style-name="P188">1. Instar al Ayuntamiento de La Aldea de San Nicolás a la compra del terreno mencionado, con fondos propios, para llevar a cabo la ampliación de la residencia de mayores de La Aldea.</text:p>
      <text:p text:style-name="P188"/>
      <text:p text:style-name="P188">Interviene el Portavoz del grupo de Gobierno para manifestar que Con esta moción, el partido socialista vuelve a dejar de manifiesto que no asume que ya no está gobernando, pero sigue con ta táctica de pedir a este grupo de gobierno que ejecute acciones y proyectos que no ejecutaron durante sus 16 años de mandato casi continuados. (2003-2023 salvo 11-15)</text:p>
      <text:p text:style-name="P130"/>
      <text:p text:style-name="P130">También <text:s/>se pone en evidencia <text:s/>que ahora este ayuntamiento es absolutamente transparente, sea voluntaria o involuntariamente porque (aunque no es un secreto de estado) <text:s/>ha trascendido que hace meses que estamos en negociación con los propietarios <text:soft-page-break/>del terreno anexo a la residencia para la compra, contratado al abogado que se está encargando de resolver el tema registral. Además se ha actualizado la tasación existente del año 2021y contactado con algunos técnicos para <text:s/>el proyecto.</text:p>
      <text:p text:style-name="P130"/>
      <text:p text:style-name="P130">El actual grupo de gobierno ha puesto en lugar preferente para inversiones estratégicas <text:s/>no solo la adquisición del suelo, sino la redacción del proyecto y construcción de la ampliación o nuevo edificio. Por ello hemos negociado con el cabildo de Gran canaria esta actuación como inversión estratégica para el municipio de La Aldea y para lo que ya se ha comprometido la financiación.</text:p>
      <text:p text:style-name="P130"/>
      <text:p text:style-name="P130">El partido socialista durante su larga etapa de gobierno pudo priorizar esta inversión, especialmente durante la última legislatura en la que hubo mucha sintonía con todas las administraciones: Cabildo, Gobierno de Canarias o Gobierno central, pero se priorizaron otras actuaciones. Siempre esperando que se incluyera la ampliación de la residencia de La Aldea <text:s/>en los planes socio sanitarios del cabildo o gobierno de canarias.</text:p>
      <text:p text:style-name="P130">Y ha decidido por la compra de otro terreno en la zona (por oportunidad) pero que ha requerido de una modificación del planeamiento y cuya tramitación se alarga en el tiempo, en lugar del que se propone que ya tiene la calificación y de ejecución inmediata.</text:p>
      <text:p text:style-name="P130"/>
      <text:p text:style-name="P130">Ahora, demagógicamente se menciona <text:s/>que la posibilidad de adquirir el suelo se da ahora, cuando hace varios años que la situación económica del ayuntamiento permite, al menos haber adquirido el suelo. Y si por presupuesto fuera, recordamos que el <text:s/>año 2023 ascendió a a casi 15 millones (14.771929,49)</text:p>
      <text:p text:style-name="P130"/>
      <text:p text:style-name="P188">Se va a ampliar la residencia, porque es un compromiso y un objetivo <text:s/>con las personas mayores de este municipio (2.259 con edad superior a 60 años) y para ellos trabajamos desde el comienzo de la legislatura.</text:p>
      <text:p text:style-name="P188"/>
      <text:p text:style-name="P188">El portavoz del Psoe interviene para decir que el Psoe asume la oposición y por eso cumple con su papel de proponer cosas y así van a seguir. Que el partido socialista sí hizo muchas cosas durante el mandato, como la puesta en marcha de la residencia en el año 2006, con muchos problemas, y en el año 2022 concluyó la obra de ampliación de la misma de 30 a 43 plazas. Y por eso piden más ampliación. Que ya hay tasación por lo que los trámites ya estaban en marcha y con respecto a la financiación, se solicitó muchas veces al Vicepresidente del Gobierno de Canarias, Román Rodríguez, de Nueva Canarias, y el Director General de Patrimonio, también de Nueva Canarias, y puede mostrar los wasap y nunca contestó. </text:p>
      <text:p text:style-name="P188">El portavoz del Grupo de Gobierno expresa que el Presidente del Gobierno era Angel Victor Torres, del partido socialista. Que por wasap no se hacen solicitudes, y que lo que ha manifestado no es que no se hicieran cosas, sino que no se priorizó esta actuación. Que hubieron oportunidades, y el partido socialista no las aprovechó y que sepan los aldeanos y aldeanas que la residencia se va a construir. </text:p>
      <text:p text:style-name="P188">El Sr. Alcalde manifiesta que en definitiva, todos trabajamos por el pueblo de la Aldea, de San Nicolás y esa Residencia es prioridad para la Corporación.</text:p>
      <text:p text:style-name="P352"/>
      <text:p text:style-name="P134">Tras deliberación de los Sres. Concejales presentes (7 votos en contra del N.C. y P.P y 5 <text:s/>votos a favor (P.S.O.E.) no se aprueba la Moción. </text:p>
      <text:p text:style-name="P246"/>
      <text:p text:style-name="P246"/>
      <text:p text:style-name="P246"><text:span text:style-name="T27">6.3.- </text:span><text:span text:style-name="T29">Propuesta de aprobación de la Moción presentada por el Grupo Municipal PSOE La Aldea </text:span><text:span text:style-name="T65">, denominada “Moción para retirar el proyecto de Decreto por el que se regula el procedimiento para el reconocimiento de la situación de dependencia y del derecho a </text:span><text:soft-page-break/><text:span text:style-name="T65">las prestaciones del Sistema para la Autonomía Personal y Atención a la Dependencia”, </text:span><text:span text:style-name="T66">con registro de entrada n.º 2024-E-RPLN -4, de fecha 12 de junio de 2024.</text:span></text:p>
      <text:p text:style-name="P247"/>
      <text:p text:style-name="P247"><text:span text:style-name="T318">Vista la Moción presentada por el <text:s/>Grupo Municipal PSOE La Aldea, </text:span><text:span text:style-name="T330">denominada “Moción para retirar el proyecto de Decreto por el que se regula el procedimiento para el reconocimiento de la situación de dependencia y del derecho a las prestaciones del Sistema para la Autonomía Personal y Atención a la Dependencia, </text:span><text:span text:style-name="T331">que se transcribe a continuación:</text:span></text:p>
      <text:p text:style-name="P247"/>
      <text:p text:style-name="P91"><text:span text:style-name="T394">»MOCIÓN que presenta el Grupo Municipal Socialista, para retirar el proyecto de Decreto por el que se regula el procedimiento para el reconocimiento de </text:span><text:span text:style-name="T395">la</text:span><text:span text:style-name="T396"> </text:span><text:span text:style-name="T395">situación</text:span><text:span text:style-name="T396"> </text:span><text:span text:style-name="T395">de</text:span><text:span text:style-name="T396"> </text:span><text:span text:style-name="T395">dependencia</text:span><text:span text:style-name="T396"> </text:span><text:span text:style-name="T395">y</text:span><text:span text:style-name="T396"> </text:span><text:span text:style-name="T395">del</text:span><text:span text:style-name="T396"> </text:span><text:span text:style-name="T395">derecho</text:span><text:span text:style-name="T396"> </text:span><text:span text:style-name="T395">a</text:span><text:span text:style-name="T396"> </text:span><text:span text:style-name="T395">las</text:span><text:span text:style-name="T396"> </text:span><text:span text:style-name="T395">prestaciones</text:span><text:span text:style-name="T396"> </text:span><text:span text:style-name="T395">del</text:span><text:span text:style-name="T396"> </text:span><text:span text:style-name="T395">Sistema para la Autonomía Personal y Atención a la Dependencia</text:span></text:p>
      <text:p text:style-name="P391"/>
      <text:p text:style-name="P63"><text:span text:style-name="T363">EXPOSICIÓN DE</text:span><text:span text:style-name="T364"> </text:span><text:span text:style-name="T363">MOTIVOS</text:span></text:p>
      <text:p text:style-name="P243"/>
      <text:p text:style-name="P92"><text:span text:style-name="T360">PRIMERO.- </text:span><text:span text:style-name="T358">El proyecto de decreto por el que se regula el procedimiento para el reconocimiento</text:span><text:span text:style-name="T365"> </text:span><text:span text:style-name="T358">de</text:span><text:span text:style-name="T365"> </text:span><text:span text:style-name="T358">la</text:span><text:span text:style-name="T365"> </text:span><text:span text:style-name="T358">situación</text:span><text:span text:style-name="T365"> </text:span><text:span text:style-name="T358">de</text:span><text:span text:style-name="T365"> </text:span><text:span text:style-name="T358">dependencia</text:span><text:span text:style-name="T365"> </text:span><text:span text:style-name="T358">y</text:span><text:span text:style-name="T365"> </text:span><text:span text:style-name="T358">del</text:span><text:span text:style-name="T365"> </text:span><text:span text:style-name="T358">derecho</text:span><text:span text:style-name="T365"> </text:span><text:span text:style-name="T358">a</text:span><text:span text:style-name="T365"> </text:span><text:span text:style-name="T358">las</text:span><text:span text:style-name="T365"> </text:span><text:span text:style-name="T358">prestaciones</text:span><text:span text:style-name="T365"> </text:span><text:span text:style-name="T358">del</text:span><text:span text:style-name="T365"> </text:span><text:span text:style-name="T358">Sistema para la Autonomía Personal y Atención a la Dependencia en la Comunidad Autónoma de Canarias,</text:span><text:span text:style-name="T367"> </text:span><text:span text:style-name="T358">cuya</text:span><text:span text:style-name="T368"> </text:span><text:span text:style-name="T358">tramitación</text:span><text:span text:style-name="T368"> </text:span><text:span text:style-name="T358">ha</text:span><text:span text:style-name="T368"> </text:span><text:span text:style-name="T358">iniciado</text:span><text:span text:style-name="T368"> </text:span><text:span text:style-name="T358">la</text:span><text:span text:style-name="T368"> </text:span><text:span text:style-name="T358">Consejería</text:span><text:span text:style-name="T368"> </text:span><text:span text:style-name="T358">de</text:span><text:span text:style-name="T368"> </text:span><text:span text:style-name="T358">Bienestar</text:span><text:span text:style-name="T368"> </text:span><text:span text:style-name="T358">Social,</text:span><text:span text:style-name="T368"> </text:span><text:span text:style-name="T358">Igualdad,</text:span><text:span text:style-name="T368"> </text:span><text:span text:style-name="T358">Juventud, Infancia y Familias, presenta </text:span><text:span text:style-name="T399">múltiples deficiencias y errores que generarán desde el inicio del</text:span><text:span text:style-name="T401"> </text:span><text:span text:style-name="T399">procedimiento</text:span><text:span text:style-name="T401"> </text:span><text:span text:style-name="T399">importantes</text:span><text:span text:style-name="T401"> </text:span><text:span text:style-name="T399">problemas</text:span><text:span text:style-name="T401"> </text:span><text:span text:style-name="T399">que</text:span><text:span text:style-name="T401"> </text:span><text:span text:style-name="T399">afectarán</text:span><text:span text:style-name="T401"> </text:span><text:span text:style-name="T399">a</text:span><text:span text:style-name="T401"> </text:span><text:span text:style-name="T399">la</text:span><text:span text:style-name="T401"> </text:span><text:span text:style-name="T399">ciudadanía,</text:span><text:span text:style-name="T401"> </text:span><text:span text:style-name="T399">a</text:span><text:span text:style-name="T401"> </text:span><text:span text:style-name="T399">los</text:span><text:span text:style-name="T401"> </text:span><text:span text:style-name="T399">derechos</text:span><text:span text:style-name="T401"> </text:span><text:span text:style-name="T399">y</text:span><text:span text:style-name="T401"> </text:span><text:span text:style-name="T399">a los servicios que se deben prestar a la</text:span><text:span text:style-name="T358">s personas </text:span><text:span text:style-name="T399">reconocidas </text:span><text:span text:style-name="T358">en situación de dependencia y sus familias.</text:span></text:p>
      <text:p text:style-name="P93"><text:span text:style-name="T358">En</text:span><text:span text:style-name="T369"> </text:span><text:span text:style-name="T358">primer</text:span><text:span text:style-name="T369"> </text:span><text:span text:style-name="T358">lugar,</text:span><text:span text:style-name="T369"> </text:span><text:span text:style-name="T358">el</text:span><text:span text:style-name="T369"> </text:span><text:span text:style-name="T358">proyecto</text:span><text:span text:style-name="T369"> </text:span><text:span text:style-name="T358">de</text:span><text:span text:style-name="T369"> </text:span><text:span text:style-name="T358">decreto</text:span><text:span text:style-name="T369"> </text:span><text:span text:style-name="T358">no</text:span><text:span text:style-name="T369"> </text:span><text:span text:style-name="T358">cumple</text:span><text:span text:style-name="T369"> </text:span><text:span text:style-name="T358">con</text:span><text:span text:style-name="T369"> </text:span><text:span text:style-name="T358">la</text:span><text:span text:style-name="T369"> </text:span><text:span text:style-name="T358">Ley</text:span><text:span text:style-name="T369"> </text:span><text:span text:style-name="T358">39/2006,</text:span><text:span text:style-name="T369"> </text:span><text:span text:style-name="T358">de</text:span><text:span text:style-name="T369"> </text:span><text:span text:style-name="T358">14</text:span><text:span text:style-name="T369"> </text:span><text:span text:style-name="T358">de</text:span><text:span text:style-name="T369"> </text:span><text:span text:style-name="T358">diciembre, de Promoción de la Autonomía Personal y Atención a las personas en situación de </text:span><text:span text:style-name="T302">dependencia </text:span><text:span text:style-name="T409">ni respeta </text:span><text:span text:style-name="T302">los criterios establecidos en el Consejo Territorial de Servicios </text:span><text:span text:style-name="T381">Sociales.</text:span></text:p>
      <text:p text:style-name="P392"/>
      <text:p text:style-name="P94"><text:span text:style-name="T358">Presenta cambios importantes que van a afectar gravemente a los derechos de la </text:span><text:soft-page-break/><text:span text:style-name="T399">ciudadanía</text:span><text:span text:style-name="T401"> </text:span><text:span text:style-name="T399">en</text:span><text:span text:style-name="T401"> </text:span><text:span text:style-name="T399">general,</text:span><text:span text:style-name="T401"> </text:span><text:span text:style-name="T399">ya</text:span><text:span text:style-name="T401"> </text:span><text:span text:style-name="T399">que</text:span><text:span text:style-name="T401"> </text:span><text:span text:style-name="T399">con</text:span><text:span text:style-name="T401"> </text:span><text:span text:style-name="T399">el</text:span><text:span text:style-name="T401"> </text:span><text:span text:style-name="T399">nuevo</text:span><text:span text:style-name="T401"> </text:span><text:span text:style-name="T399">planteamiento</text:span><text:span text:style-name="T401"> </text:span><text:span text:style-name="T399">puede</text:span><text:span text:style-name="T401"> </text:span><text:span text:style-name="T399">verse</text:span><text:span text:style-name="T401"> </text:span><text:span text:style-name="T399">limitado</text:span><text:span text:style-name="T401"> </text:span><text:span text:style-name="T399">el</text:span><text:span text:style-name="T401"> </text:span><text:span text:style-name="T399">derecho de</text:span><text:span text:style-name="T402"> </text:span><text:span text:style-name="T399">acceso</text:span><text:span text:style-name="T402"> </text:span><text:span text:style-name="T399">al</text:span><text:span text:style-name="T402"> </text:span><text:span text:style-name="T399">sistema</text:span><text:span text:style-name="T402"> </text:span><text:span text:style-name="T399">o</text:span><text:span text:style-name="T402"> </text:span><text:span text:style-name="T399">incluso</text:span><text:span text:style-name="T402"> </text:span><text:span text:style-name="T399">expulsar</text:span><text:span text:style-name="T402"> </text:span><text:span text:style-name="T399">del</text:span><text:span text:style-name="T402"> </text:span><text:span text:style-name="T399">mismo</text:span><text:span text:style-name="T402"> </text:span><text:span text:style-name="T399">a</text:span><text:span text:style-name="T402"> </text:span><text:span text:style-name="T399">las</text:span><text:span text:style-name="T402"> </text:span><text:span text:style-name="T399">personas</text:span><text:span text:style-name="T402"> </text:span><text:span text:style-name="T399">solicitantes</text:span><text:span text:style-name="T402"> </text:span><text:span text:style-name="T399">antes</text:span><text:span text:style-name="T402"> </text:span><text:span text:style-name="T399">de</text:span><text:span text:style-name="T402"> </text:span><text:span text:style-name="T399">ser</text:span><text:span text:style-name="T402"> </text:span><text:span text:style-name="T399">ni siquiera valoradas, no teniendo en cuenta el objeto de la Ley 39/2006 establecido en su art.1 ”La presente Ley tiene por objeto regular las condiciones básicas que garanticen </text:span><text:span text:style-name="T400">la igualdad en el ejercicio del derecho subjetivo de ciudadanía </text:span><text:span text:style-name="T399">a la promoción de la autonomía</text:span><text:span text:style-name="T403"> </text:span><text:span text:style-name="T399">personal</text:span><text:span text:style-name="T403"> </text:span><text:span text:style-name="T399">y</text:span><text:span text:style-name="T403"> </text:span><text:span text:style-name="T399">atención</text:span><text:span text:style-name="T403"> </text:span><text:span text:style-name="T399">a</text:span><text:span text:style-name="T403"> </text:span><text:span text:style-name="T399">las</text:span><text:span text:style-name="T403"> </text:span><text:span text:style-name="T399">personas</text:span><text:span text:style-name="T403"> </text:span><text:span text:style-name="T399">en</text:span><text:span text:style-name="T403"> </text:span><text:span text:style-name="T399">situación</text:span><text:span text:style-name="T403"> </text:span><text:span text:style-name="T399">de</text:span><text:span text:style-name="T403"> </text:span><text:span text:style-name="T399">dependencia,</text:span><text:span text:style-name="T403"> </text:span><text:span text:style-name="T399">en</text:span><text:span text:style-name="T403"> </text:span><text:span text:style-name="T399">los</text:span><text:span text:style-name="T403"> </text:span><text:span text:style-name="T399">términos establecidos en las leyes”.</text:span></text:p>
      <text:p text:style-name="P262"><text:span text:style-name="T409">Además,</text:span><text:span text:style-name="T411"> </text:span><text:span text:style-name="T409">también </text:span><text:span text:style-name="T412">establece:</text:span></text:p>
      <text:p text:style-name="P392"/>
      <text:list xml:id="list91428811157425" text:continue-list="list91428687218142" text:style-name="WW8Num2">
        <text:list-item>
          <text:p text:style-name="P53"><text:span text:style-name="T358">La revisión de la capacidad económica de la unidad familiar, cuando la ley solo establece</text:span><text:span text:style-name="T371"> </text:span><text:span text:style-name="T358">la</text:span><text:span text:style-name="T371"> </text:span><text:span text:style-name="T358">de</text:span><text:span text:style-name="T371"> </text:span><text:span text:style-name="T358">la</text:span><text:span text:style-name="T371"> </text:span><text:span text:style-name="T358">persona</text:span><text:span text:style-name="T371"> </text:span><text:span text:style-name="T358">solicitante,</text:span><text:span text:style-name="T371"> </text:span><text:span text:style-name="T399">pudiendo</text:span><text:span text:style-name="T404"> </text:span><text:span text:style-name="T399">ser</text:span><text:span text:style-name="T404"> </text:span><text:span text:style-name="T399">un</text:span><text:span text:style-name="T404"> </text:span><text:span text:style-name="T399">riesgo</text:span><text:span text:style-name="T404"> </text:span><text:span text:style-name="T399">que</text:span><text:span text:style-name="T404"> </text:span><text:span text:style-name="T399">puede</text:span><text:span text:style-name="T404"> </text:span><text:span text:style-name="T399">suponer</text:span><text:span text:style-name="T404"> </text:span><text:span text:style-name="T399">una disminución</text:span><text:span text:style-name="T405"> </text:span><text:span text:style-name="T399">de</text:span><text:span text:style-name="T405"> </text:span><text:span text:style-name="T399">las</text:span><text:span text:style-name="T405"> </text:span><text:span text:style-name="T399">cuantías</text:span><text:span text:style-name="T405"> </text:span><text:span text:style-name="T399">económicas</text:span><text:span text:style-name="T405"> </text:span><text:span text:style-name="T399">de</text:span><text:span text:style-name="T405"> </text:span><text:span text:style-name="T399">las</text:span><text:span text:style-name="T405"> </text:span><text:span text:style-name="T399">prestaciones</text:span><text:span text:style-name="T405"> </text:span><text:span text:style-name="T399">dirigidas</text:span><text:span text:style-name="T405"> </text:span><text:span text:style-name="T399">a</text:span><text:span text:style-name="T405"> </text:span><text:span text:style-name="T399">la</text:span><text:span text:style-name="T405"> </text:span><text:span text:style-name="T399">atención</text:span><text:span text:style-name="T405"> </text:span><text:span text:style-name="T399">de las personas en situación de dependencia.</text:span></text:p>
        </text:list-item>
      </text:list>
      <text:p text:style-name="P379"/>
      <text:list xml:id="list91428896151209" text:continue-numbering="true" text:style-name="WW8Num2">
        <text:list-item>
          <text:p text:style-name="P54"><text:span text:style-name="T399">El</text:span><text:span text:style-name="T402"> </text:span><text:span text:style-name="T399">desistimiento</text:span><text:span text:style-name="T402"> </text:span><text:span text:style-name="T399">de</text:span><text:span text:style-name="T402"> </text:span><text:span text:style-name="T399">las</text:span><text:span text:style-name="T402"> </text:span><text:span text:style-name="T399">solicitudes</text:span><text:span text:style-name="T402"> </text:span><text:span text:style-name="T399">en</text:span><text:span text:style-name="T402"> </text:span><text:span text:style-name="T399">el</text:span><text:span text:style-name="T402"> </text:span><text:span text:style-name="T399">caso</text:span><text:span text:style-name="T402"> </text:span><text:span text:style-name="T399">de</text:span><text:span text:style-name="T402"> </text:span><text:span text:style-name="T399">que</text:span><text:span text:style-name="T402"> </text:span><text:span text:style-name="T399">la</text:span><text:span text:style-name="T402"> </text:span><text:span text:style-name="T399">person</text:span><text:span text:style-name="T358">a</text:span><text:span text:style-name="T372"> </text:span><text:span text:style-name="T358">no</text:span><text:span text:style-name="T372"> </text:span><text:span text:style-name="T358">esté</text:span><text:span text:style-name="T372"> </text:span><text:span text:style-name="T358">presente</text:span><text:span text:style-name="T372"> </text:span><text:span text:style-name="T358">el</text:span><text:span text:style-name="T372"> </text:span><text:span text:style-name="T358">día acordado de la visita, sin tener en cuenta las circunstancias de la población a la que se debe garantizar el derecho, ni la existencia de casos de fuerza mayor que impidan su presencia, como un ingreso hospitalario, la brecha digital al establecer que la citación se realice por medios telemáticos, etc.</text:span></text:p>
        </text:list-item>
        <text:list-item>
          <text:p text:style-name="P54"><text:span text:style-name="T358">El silencio administrativo negativo a los seis meses, si bien el expediente </text:span><text:span text:style-name="T152">no </text:span><text:span text:style-name="T358">se resuelve se obliga a la persona solicitante a interponer un recurso contencioso </text:span><text:span text:style-name="T361">administrativo.</text:span></text:p>
        </text:list-item>
      </text:list>
      <text:p text:style-name="P393"/>
      <text:list xml:id="list91429212077097" text:continue-numbering="true" text:style-name="WW8Num2">
        <text:list-item>
          <text:p text:style-name="P53"><text:span text:style-name="T358">Se</text:span><text:span text:style-name="T371"> </text:span><text:span text:style-name="T358">extingue</text:span><text:span text:style-name="T371"> </text:span><text:span text:style-name="T358">el</text:span><text:span text:style-name="T371"> </text:span><text:span text:style-name="T358">derecho</text:span><text:span text:style-name="T371"> </text:span><text:span text:style-name="T358">reconocido</text:span><text:span text:style-name="T371"> </text:span><text:span text:style-name="T358">si</text:span><text:span text:style-name="T371"> </text:span><text:span text:style-name="T358">no</text:span><text:span text:style-name="T371"> </text:span><text:span text:style-name="T358">se</text:span><text:span text:style-name="T371"> </text:span><text:span text:style-name="T358">hace</text:span><text:span text:style-name="T371"> </text:span><text:span text:style-name="T358">uso</text:span><text:span text:style-name="T371"> </text:span><text:span text:style-name="T358">efectivo</text:span><text:span text:style-name="T371"> </text:span><text:span text:style-name="T358">del</text:span><text:span text:style-name="T371"> </text:span><text:span text:style-name="T358">servicio</text:span><text:span text:style-name="T371"> </text:span><text:span text:style-name="T358">o</text:span><text:span text:style-name="T371"> </text:span><text:span text:style-name="T358">prestación asignado en el plazo de un mes, </text:span><text:span text:style-name="T399">sin tener en cuenta las diferentes </text:span><text:soft-page-break/><text:span text:style-name="T399">casuísticas que puedan darse como por ejemplo la no existencia de suficientes recursos disponibles en la zona o isla donde viva la persona en situación de dependencia, siendo un problema</text:span><text:span text:style-name="T406"> </text:span><text:span text:style-name="T399">actual</text:span><text:span text:style-name="T406"> </text:span><text:span text:style-name="T399">en</text:span><text:span text:style-name="T406"> </text:span><text:span text:style-name="T399">toda</text:span><text:span text:style-name="T406"> </text:span><text:span text:style-name="T399">la</text:span><text:span text:style-name="T406"> </text:span><text:span text:style-name="T399">comunidad</text:span><text:span text:style-name="T406"> </text:span><text:span text:style-name="T399">autónoma</text:span><text:span text:style-name="T406"> </text:span><text:span text:style-name="T399">agravado</text:span><text:span text:style-name="T406"> </text:span><text:span text:style-name="T399">en</text:span><text:span text:style-name="T406"> </text:span><text:span text:style-name="T399">las</text:span><text:span text:style-name="T406"> </text:span><text:span text:style-name="T399">islas</text:span><text:span text:style-name="T406"> </text:span><text:span text:style-name="T399">no</text:span><text:span text:style-name="T406"> </text:span><text:span text:style-name="T399">capitalinas; o cualquier otra circunstancia personal sobrevenida que te impida hacer efectivo dicho servicio.</text:span></text:p>
        </text:list-item>
      </text:list>
      <text:p text:style-name="P379"/>
      <text:list xml:id="list91428651955751" text:continue-numbering="true" text:style-name="WW8Num2">
        <text:list-item>
          <text:p text:style-name="P54"><text:span text:style-name="T399">La</text:span><text:span text:style-name="T407"> </text:span><text:span text:style-name="T399">creación</text:span><text:span text:style-name="T407"> </text:span><text:span text:style-name="T399">de</text:span><text:span text:style-name="T407"> </text:span><text:span text:style-name="T399">un</text:span><text:span text:style-name="T407"> </text:span><text:span text:style-name="T399">equipo</text:span><text:span text:style-name="T407"> </text:span><text:span text:style-name="T399">de</text:span><text:span text:style-name="T407"> </text:span><text:span text:style-name="T399">triaje,</text:span><text:span text:style-name="T407"> </text:span><text:span text:style-name="T399">equipo</text:span><text:span text:style-name="T407"> </text:span><text:span text:style-name="T399">que</text:span><text:span text:style-name="T407"> </text:span><text:span text:style-name="T399">no</text:span><text:span text:style-name="T407"> </text:span><text:span text:style-name="T399">contempla</text:span><text:span text:style-name="T407"> </text:span><text:span text:style-name="T399">la</text:span><text:span text:style-name="T407"> </text:span><text:span text:style-name="T399">Ley</text:span><text:span text:style-name="T407"> </text:span><text:span text:style-name="T399">39/2006,</text:span><text:span text:style-name="T407"> </text:span><text:span text:style-name="T399">para</text:span><text:span text:style-name="T407"> </text:span><text:span text:style-name="T399">las valoraciones previas, eliminando por un lado los equipos multiprofesionales y por otro, concentrando al personal sanitario en dicho trámite, suponiendo además un incumplimiento de la normativa actual vigente, con el agravante de estar afectando, una</text:span><text:span text:style-name="T408"> </text:span><text:span text:style-name="T399">vez</text:span><text:span text:style-name="T408"> </text:span><text:span text:style-name="T399">más</text:span><text:span text:style-name="T408"> </text:span><text:span text:style-name="T399">a</text:span><text:span text:style-name="T408"> </text:span><text:span text:style-name="T399">los</text:span><text:span text:style-name="T408"> </text:span><text:span text:style-name="T399">derechos</text:span><text:span text:style-name="T408"> </text:span><text:span text:style-name="T399">de</text:span><text:span text:style-name="T408"> </text:span><text:span text:style-name="T399">la</text:span><text:span text:style-name="T408"> </text:span><text:span text:style-name="T399">persona</text:span><text:span text:style-name="T408"> </text:span><text:span text:style-name="T399">solicitante,</text:span><text:span text:style-name="T408"> </text:span><text:span text:style-name="T399">pues</text:span><text:span text:style-name="T408"> </text:span><text:span text:style-name="T399">este</text:span><text:span text:style-name="T408"> </text:span><text:span text:style-name="T399">equipo</text:span><text:span text:style-name="T408"> </text:span><text:span text:style-name="T399">de</text:span><text:span text:style-name="T408"> </text:span><text:span text:style-name="T399">triaje,</text:span><text:span text:style-name="T408"> </text:span><text:span text:style-name="T399">solo con los informes previos, sin haber visto a la persona y sin realizar una valoración integral, tiene la capacidad para desestimar las solicitudes.</text:span></text:p>
        </text:list-item>
      </text:list>
      <text:p text:style-name="P393"/>
      <text:p text:style-name="P273"><text:span text:style-name="T304">SEGUNDO. - </text:span><text:span text:style-name="T302">Con relación al procedimiento, genera muchas dudas la eficacia de la unificación de la resolución de la valoración del grado y el PIA </text:span><text:span text:style-name="T409">en una fase, que se resume en</text:span><text:span text:style-name="T413"> </text:span><text:span text:style-name="T409">una</text:span><text:span text:style-name="T413"> </text:span><text:span text:style-name="T409">única</text:span><text:span text:style-name="T413"> </text:span><text:span text:style-name="T409">visita</text:span><text:span text:style-name="T413"> </text:span><text:span text:style-name="T409">domiciliaria.</text:span><text:span text:style-name="T413"> </text:span><text:span text:style-name="T409">Un</text:span><text:span text:style-name="T413"> </text:span><text:span text:style-name="T409">cambio</text:span><text:span text:style-name="T413"> </text:span><text:span text:style-name="T409">que,</text:span><text:span text:style-name="T413"> </text:span><text:span text:style-name="T409">además,</text:span><text:span text:style-name="T413"> </text:span><text:span text:style-name="T409">elimina</text:span><text:span text:style-name="T413"> </text:span><text:span text:style-name="T409">el</text:span><text:span text:style-name="T413"> </text:span><text:span text:style-name="T409">carácter</text:span><text:span text:style-name="T413"> </text:span><text:span text:style-name="T409">multidisciplinar de la valoración al dejar toda la responsabilidad en la figura de la trabajadora o trabajador social, sin propiciar una valoración integral con el personal sanitario, que sólo intervendría en la fase previa del triaje.</text:span></text:p>
      <text:p text:style-name="P394"/>
      <text:p text:style-name="P276"><text:span text:style-name="T302">No</text:span><text:span text:style-name="T377"> </text:span><text:span text:style-name="T302">se</text:span><text:span text:style-name="T377"> </text:span><text:span text:style-name="T302">tiene</text:span><text:span text:style-name="T377"> </text:span><text:span text:style-name="T302">en</text:span><text:span text:style-name="T377"> </text:span><text:span text:style-name="T302">cuenta</text:span><text:span text:style-name="T377"> </text:span><text:span text:style-name="T302">el</text:span><text:span text:style-name="T377"> </text:span><text:span text:style-name="T302">modelo</text:span><text:span text:style-name="T377"> </text:span><text:span text:style-name="T302">normalizado</text:span><text:span text:style-name="T377"> </text:span><text:span text:style-name="T302">de</text:span><text:span text:style-name="T377"> </text:span><text:span text:style-name="T302">los</text:span><text:span text:style-name="T377"> </text:span><text:span text:style-name="T302">informes</text:span><text:span text:style-name="T377"> </text:span><text:span text:style-name="T302">de</text:span><text:span text:style-name="T377"> </text:span><text:span text:style-name="T302">salud</text:span><text:span text:style-name="T377"> </text:span><text:span text:style-name="T302">tal</text:span><text:span text:style-name="T377"> </text:span><text:span text:style-name="T302">y</text:span><text:span text:style-name="T377"> </text:span><text:span text:style-name="T302">como</text:span><text:span text:style-name="T377"> </text:span><text:span text:style-name="T302">se</text:span><text:span text:style-name="T377"> </text:span><text:span text:style-name="T302">recoge en los acuerdos del Consejo Territorial de Servicios Sociales y se elimina el informe social por otro informe </text:span><text:span text:style-name="T409">denominado informe del entorno que no se encuentra validado, ni tiene el rigor científico del informe social.</text:span></text:p>
      <text:p text:style-name="P379"/>
      <text:p text:style-name="P397">Existen riesgos de privatización o externalización del Sistema cuando se plantea la <text:soft-page-break/>posible delegación del procedimiento en otras administraciones e incluso en entidades privadas, cuando el procedimiento para reconocer la situación de dependencia es una competencia de la Consejería de Bienestar Social, Igualdad, Juventud, Infancia y Familia.</text:p>
      <text:p text:style-name="P396"/>
      <text:p text:style-name="P398">Tampoco se entiende que se permita que las personas puedan ser valoradas en entornos diferentes de su espacio de residencia habitual, ya sea su domicilio, residencia u hospital, lugar donde se puede conocer la realidad y las limitaciones de la persona en la realización de las actividades de la vida diaria.</text:p>
      <text:p text:style-name="P395"/>
      <text:p text:style-name="P274"><text:span text:style-name="T304">TERCERO. -</text:span><text:span text:style-name="T419"> </text:span><text:span text:style-name="T302">El proyecto de Decreto traslada a las Entidades Locales, Cabildos y Ayuntamientos, en el artículo 4.3, competencias que le corresponden ejercer a la Comunidad</text:span><text:span text:style-name="T378"> </text:span><text:span text:style-name="T302">Autónoma,</text:span><text:span text:style-name="T378"> </text:span><text:span text:style-name="T302">en</text:span><text:span text:style-name="T378"> </text:span><text:span text:style-name="T302">concreto</text:span><text:span text:style-name="T378"> </text:span><text:span text:style-name="T302">a</text:span><text:span text:style-name="T378"> </text:span><text:span text:style-name="T302">la</text:span><text:span text:style-name="T378"> </text:span><text:span text:style-name="T302">consejería</text:span><text:span text:style-name="T378"> </text:span><text:span text:style-name="T302">de</text:span><text:span text:style-name="T378"> </text:span><text:span text:style-name="T302">Bienestar</text:span><text:span text:style-name="T378"> </text:span><text:span text:style-name="T302">Social,</text:span><text:span text:style-name="T378"> </text:span><text:span text:style-name="T302">Igualdad,</text:span><text:span text:style-name="T378"> </text:span><text:span text:style-name="T302">Juventud, Infancia y Familias. Elude sus responsabilidades para trasladar a los ayuntamientos, sin haberlo acordado previamente con la FECAM y sin tener en cuenta la sobrecarga de los servicios sociales municipales, que en primer lugar tienen que atender al cumplimiento de sus propias competencias, y sin garantizar los medios suficientes para asumir esas </text:span><text:span text:style-name="T381">funciones.</text:span></text:p>
      <text:p text:style-name="P393"/>
      <text:p text:style-name="P275"><text:span text:style-name="T304">CUARTO. -</text:span><text:span text:style-name="T419"> </text:span><text:span text:style-name="T421">El proyecto de Decreto carece de un análisis riguroso, no ha contado para su redacción</text:span><text:span text:style-name="T422"> </text:span><text:span text:style-name="T421">con</text:span><text:span text:style-name="T422"> </text:span><text:span text:style-name="T421">un</text:span><text:span text:style-name="T422"> </text:span><text:span text:style-name="T421">proceso</text:span><text:span text:style-name="T422"> </text:span><text:span text:style-name="T421">participativo</text:span><text:span text:style-name="T422"> </text:span><text:span text:style-name="T421">con</text:span><text:span text:style-name="T422"> </text:span><text:span text:style-name="T421">las</text:span><text:span text:style-name="T422"> </text:span><text:span text:style-name="T421">y</text:span><text:span text:style-name="T422"> </text:span><text:span text:style-name="T421">los</text:span><text:span text:style-name="T422"> </text:span><text:span text:style-name="T421">trabajadores</text:span><text:span text:style-name="T422"> </text:span><text:span text:style-name="T421">de</text:span><text:span text:style-name="T422"> </text:span><text:span text:style-name="T421">la</text:span><text:span text:style-name="T422"> </text:span><text:span text:style-name="T421">consejería,</text:span><text:span text:style-name="T422"> </text:span><text:span text:style-name="T421">FECAM</text:span><text:span text:style-name="T422"> </text:span><text:span text:style-name="T421">y FECAI, colegios profesionales y organizaciones sociales representativas en el ámbito de la atención</text:span><text:span text:style-name="T423"> </text:span><text:span text:style-name="T421">a</text:span><text:span text:style-name="T423"> </text:span><text:span text:style-name="T421">personas</text:span><text:span text:style-name="T423"> </text:span><text:span text:style-name="T421">en</text:span><text:span text:style-name="T423"> </text:span><text:span text:style-name="T421">situación</text:span><text:span text:style-name="T423"> </text:span><text:span text:style-name="T421">de</text:span><text:span text:style-name="T423"> </text:span><text:span text:style-name="T421">dependencia.</text:span><text:span text:style-name="T423"> </text:span><text:span text:style-name="T302">Con</text:span><text:span text:style-name="T379"> </text:span><text:span text:style-name="T302">este</text:span><text:span text:style-name="T379"> </text:span><text:span text:style-name="T302">proyecto</text:span><text:span text:style-name="T379"> </text:span><text:span text:style-name="T302">de</text:span><text:span text:style-name="T379"> </text:span><text:span text:style-name="T302">Decreto</text:span><text:span text:style-name="T379"> </text:span><text:span text:style-name="T302">se</text:span><text:span text:style-name="T379"> </text:span><text:span text:style-name="T302">ha</text:span><text:span text:style-name="T379"> </text:span><text:span text:style-name="T302">roto todo el consenso, toda participación, toda posibilidad de trabajar en una propuesta consensuada con todas las partes implicadas y que tienen mucho que decir y mucho conocimiento y experiencia en la materia, como las y los profesionales llevan 17 años trabajando</text:span><text:span text:style-name="T380"> </text:span><text:span text:style-name="T302">en</text:span><text:span text:style-name="T380"> </text:span><text:span text:style-name="T302">el</text:span><text:span text:style-name="T380"> </text:span><text:span text:style-name="T302">Sistema</text:span><text:span text:style-name="T380"> </text:span><text:span text:style-name="T302">de</text:span><text:span text:style-name="T380"> </text:span><text:span text:style-name="T302">Dependencia.</text:span><text:span text:style-name="T380"> </text:span><text:span text:style-name="T421">No</text:span><text:span text:style-name="T424"> </text:span><text:span text:style-name="T421">se</text:span><text:span text:style-name="T424"> </text:span><text:span text:style-name="T421">ha</text:span><text:span text:style-name="T424"> </text:span><text:span text:style-name="T421">facilitado</text:span><text:span text:style-name="T424"> </text:span><text:span text:style-name="T421">un</text:span><text:span text:style-name="T424"> </text:span><text:span text:style-name="T421">tiempo</text:span><text:span text:style-name="T424"> </text:span><text:span text:style-name="T421">para</text:span><text:span text:style-name="T424"> </text:span><text:span text:style-name="T421">el</text:span><text:span text:style-name="T424"> </text:span><text:span text:style-name="T421">análisis</text:span><text:span text:style-name="T424"> </text:span><text:span text:style-name="T421">y</text:span><text:span text:style-name="T424"> </text:span><text:span text:style-name="T421">el debate en profundidad de los cambios que se quieren proponer.</text:span></text:p>
      <text:p text:style-name="P396"><text:soft-page-break/></text:p>
      <text:p text:style-name="P397">Además, existe articulado confuso en cuestiones muy básicas en relación con reconocimiento de derechos y extinción de estos.</text:p>
      <text:p text:style-name="P263"/>
      <text:p text:style-name="P277"><text:span text:style-name="T398">Por otro lado, el trámite de información pública se ha realizado por urgencia, limitando el tiempo del que han dispuesto las entidades para profundizar en las alternativas que el modelo</text:span><text:span text:style-name="T414"> </text:span><text:span text:style-name="T398">planteado</text:span><text:span text:style-name="T414"> </text:span><text:span text:style-name="T398">requiere.</text:span><text:span text:style-name="T414"> </text:span><text:span text:style-name="T398">No</text:span><text:span text:style-name="T414"> </text:span><text:span text:style-name="T398">se</text:span><text:span text:style-name="T414"> </text:span><text:span text:style-name="T398">contempla</text:span><text:span text:style-name="T414"> </text:span><text:span text:style-name="T398">la</text:span><text:span text:style-name="T414"> </text:span><text:span text:style-name="T398">mejora</text:span><text:span text:style-name="T414"> </text:span><text:span text:style-name="T398">en</text:span><text:span text:style-name="T414"> </text:span><text:span text:style-name="T398">la</text:span><text:span text:style-name="T414"> </text:span><text:span text:style-name="T398">financiación</text:span><text:span text:style-name="T414"> </text:span><text:span text:style-name="T398">ni</text:span><text:span text:style-name="T414"> </text:span><text:span text:style-name="T398">en</text:span><text:span text:style-name="T414"> </text:span><text:span text:style-name="T398">los</text:span><text:span text:style-name="T414"> </text:span><text:span text:style-name="T398">recursos humanos</text:span><text:span text:style-name="T410"> </text:span><text:span text:style-name="T398">necesarios</text:span><text:span text:style-name="T410"> </text:span><text:span text:style-name="T398">para</text:span><text:span text:style-name="T410"> </text:span><text:span text:style-name="T398">garantizar</text:span><text:span text:style-name="T410"> </text:span><text:span text:style-name="T398">una</text:span><text:span text:style-name="T410"> </text:span><text:span text:style-name="T398">atención</text:span><text:span text:style-name="T410"> </text:span><text:span text:style-name="T398">de</text:span><text:span text:style-name="T410"> </text:span><text:span text:style-name="T398">calidad,</text:span><text:span text:style-name="T410"> </text:span><text:span text:style-name="T398">que</text:span><text:span text:style-name="T410"> </text:span><text:span text:style-name="T398">es</text:span><text:span text:style-name="T410"> </text:span><text:span text:style-name="T398">uno</text:span><text:span text:style-name="T410"> </text:span><text:span text:style-name="T398">de</text:span><text:span text:style-name="T410"> </text:span><text:span text:style-name="T398">los</text:span><text:span text:style-name="T410"> </text:span><text:span text:style-name="T398">problemas principales que tiene el sistema de dependencia en Canarias.</text:span></text:p>
      <text:p text:style-name="P247"/>
      <text:p text:style-name="P275"><text:span text:style-name="T420">Por todo lo expuesto, y atendiendo al calado de las modificaciones que se quieren implantar, entendemos desde el Grupo Municipal Socialista que para evitar perjuicios a la </text:span><text:span text:style-name="T398">ciudadanía y en particular a las personas en situación de dependencia y su familia, evitar agravar el colapso del Sistema y posibles incumplimientos de la normativa reguladora del mismo, y teniendo en cuenta el calado de las alegaciones presentadas por los distintos age</text:span><text:span text:style-name="T420">ntes, </text:span><text:span text:style-name="T398">entendemos que se de</text:span><text:span text:style-name="T420">be retirar el decreto e iniciar un auténtico proceso participativo,</text:span><text:span text:style-name="T425"> </text:span><text:span text:style-name="T420">que</text:span><text:span text:style-name="T425"> </text:span><text:span text:style-name="T420">en</text:span><text:span text:style-name="T425"> </text:span><text:span text:style-name="T420">ningún</text:span><text:span text:style-name="T425"> </text:span><text:span text:style-name="T420">caso</text:span><text:span text:style-name="T425"> </text:span><text:span text:style-name="T420">se</text:span><text:span text:style-name="T425"> </text:span><text:span text:style-name="T420">puede</text:span><text:span text:style-name="T425"> </text:span><text:span text:style-name="T420">entender</text:span><text:span text:style-name="T425"> </text:span><text:span text:style-name="T420">cubierto</text:span><text:span text:style-name="T425"> </text:span><text:span text:style-name="T420">con</text:span><text:span text:style-name="T425"> </text:span><text:span text:style-name="T420">el</text:span><text:span text:style-name="T425"> </text:span><text:span text:style-name="T420">trámite</text:span><text:span text:style-name="T425"> </text:span><text:span text:style-name="T420">de</text:span><text:span text:style-name="T425"> </text:span><text:span text:style-name="T420">información </text:span><text:span text:style-name="T426">pública.</text:span></text:p>
      <text:p text:style-name="P278"><text:span text:style-name="T398">Por</text:span><text:span text:style-name="T415"> </text:span><text:span text:style-name="T398">todo</text:span><text:span text:style-name="T416"> </text:span><text:span text:style-name="T398">ello,</text:span><text:span text:style-name="T415"> </text:span><text:span text:style-name="T398">el</text:span><text:span text:style-name="T416"> </text:span><text:span text:style-name="T398">Grupo</text:span><text:span text:style-name="T415"> </text:span><text:span text:style-name="T398">Municipal</text:span><text:span text:style-name="T416"> </text:span><text:span text:style-name="T398">Socialista</text:span><text:span text:style-name="T415"> </text:span><text:span text:style-name="T398">del</text:span><text:span text:style-name="T416"> </text:span><text:span text:style-name="T398">Ayuntamiento</text:span><text:span text:style-name="T415"> </text:span><text:span text:style-name="T398">de</text:span><text:span text:style-name="T416"> </text:span><text:span text:style-name="T398">La</text:span><text:span text:style-name="T415"> </text:span><text:span text:style-name="T398">Aldea</text:span><text:span text:style-name="T416"> </text:span><text:span text:style-name="T398">de</text:span><text:span text:style-name="T415"> </text:span><text:span text:style-name="T398">San Nicolás presenta la siguiente</text:span></text:p>
      <text:h text:style-name="P32" text:outline-level="1">MOCIÓN</text:h>
      <text:p text:style-name="P79"><text:span text:style-name="T359">El</text:span><text:span text:style-name="T366"> </text:span><text:span text:style-name="T359">Grupo</text:span><text:span text:style-name="T362"> </text:span><text:span text:style-name="T359">Municipal</text:span><text:span text:style-name="T362"> </text:span><text:span text:style-name="T359">Socialista</text:span><text:span text:style-name="T362"> </text:span><text:span text:style-name="T359">insta</text:span><text:span text:style-name="T370"> </text:span><text:span text:style-name="T359">al</text:span><text:span text:style-name="T362"> </text:span><text:span text:style-name="T359">Gobierno</text:span><text:span text:style-name="T362"> </text:span><text:span text:style-name="T359">de</text:span><text:span text:style-name="T362"> </text:span><text:span text:style-name="T359">Canarias</text:span><text:span text:style-name="T370"> </text:span><text:span text:style-name="T374">a:</text:span></text:p>
      <text:p text:style-name="P80"><text:span text:style-name="T359">1.- Retirar el proyecto de Decreto por el que se regula el procedimiento para el reconocimiento de la situación de dependencia y del derecho a las prestaciones del Sistema</text:span><text:span text:style-name="T373"> </text:span><text:span text:style-name="T359">para</text:span><text:span text:style-name="T373"> </text:span><text:span text:style-name="T359">la</text:span><text:span text:style-name="T373"> </text:span><text:span text:style-name="T359">Autonomía</text:span><text:span text:style-name="T373"> </text:span><text:span text:style-name="T359">Personal</text:span><text:span text:style-name="T373"> </text:span><text:span text:style-name="T359">y</text:span><text:span text:style-name="T373"> </text:span><text:span text:style-name="T359">Atención</text:span><text:span text:style-name="T373"> </text:span><text:span text:style-name="T359">a</text:span><text:span text:style-name="T373"> </text:span><text:span text:style-name="T359">la</text:span><text:span text:style-name="T373"> </text:span><text:span text:style-name="T359">Dependencia,</text:span><text:span text:style-name="T373"> </text:span><text:span text:style-name="T359">y</text:span><text:span text:style-name="T373"> </text:span><text:span text:style-name="T359">poner</text:span><text:span text:style-name="T373"> </text:span><text:span text:style-name="T359">en</text:span><text:span text:style-name="T373"> </text:span><text:span text:style-name="T359">marcha</text:span><text:span text:style-name="T373"> </text:span><text:span text:style-name="T359">con carácter urgente un procedimiento participativo con todos los agentes implicados para consensuar</text:span><text:span text:style-name="T374"> </text:span><text:span text:style-name="T359">un</text:span><text:span text:style-name="T374"> </text:span><text:span text:style-name="T359">procedimiento</text:span><text:span text:style-name="T374"> </text:span><text:span text:style-name="T359">que</text:span><text:span text:style-name="T374"> </text:span><text:span text:style-name="T359">garantice</text:span><text:span text:style-name="T374"> </text:span><text:span text:style-name="T359">la</text:span><text:span text:style-name="T374"> </text:span><text:span text:style-name="T359">igualdad</text:span><text:span text:style-name="T374"> </text:span><text:span text:style-name="T359">en</text:span><text:span text:style-name="T374"> </text:span><text:span text:style-name="T359">el</text:span><text:span text:style-name="T374"> </text:span><text:span text:style-name="T359">acceso</text:span><text:span text:style-name="T374"> </text:span><text:span text:style-name="T359">y</text:span><text:span text:style-name="T374"> </text:span><text:span text:style-name="T359">los</text:span><text:span text:style-name="T374"> </text:span><text:span text:style-name="T359">derechos</text:span><text:span text:style-name="T374"> </text:span><text:span text:style-name="T359">de</text:span><text:span text:style-name="T374"> </text:span><text:span text:style-name="T359">las </text:span><text:soft-page-break/><text:span text:style-name="T359">personas en situación de dependencia, así como garantizar los medios humanos y materiales necesarios para el buen funcionamiento del sistema.</text:span></text:p>
      <text:p text:style-name="P247"/>
      <text:p text:style-name="P6"><text:span text:style-name="T388">Vista la Transaccional presentada a esta Moción por el grupo N</text:span><text:span text:style-name="T389">UEVA CANARIAS-BLOQUE CANARIAS-BC,</text:span><text:span text:style-name="T388"> que se transcribe a continuación</text:span><text:span text:style-name="T79">:</text:span></text:p>
      <text:p text:style-name="P6"/>
      <text:p text:style-name="P6"/>
      <text:p text:style-name="P73"><text:span text:style-name="T269">&lt;&lt;TRANSACCIONAL DEL GRUPO NUEVA CANARIAS-BLOQUE CANARIAS, A LA MOCIÓN PRESENTADA POR GRUPO SOCIALISTA EN EL PLENO DE 18 de Junio <text:s/>de 2024, </text:span><text:span text:style-name="Título_20_2_20_Car"><text:span text:style-name="T270">Proyecto de Decreto por el que se regula el procedimiento para el reconocimiento de la situación de dependencia y del derecho a las prestaciones del Sistema para la Autonomía Personal y Atención a la Dependencia en la Comunidad Autónoma de Canarias</text:span></text:span><text:span text:style-name="T275"> </text:span></text:p>
      <text:p text:style-name="P73"/>
      <text:p text:style-name="P73"><text:span text:style-name="Título_20_2_20_Car"><text:span text:style-name="T278">Nueva Canarias-Bc <text:s/>ha presentado alegaciones al Proyecto de Decreto por el que se regula el procedimiento para el reconocimiento de la situación de dependencia y del derecho a las prestaciones del Sistema para la Autonomía Personal y Atención a la Dependencia en la Comunidad Autónoma de Canarias</text:span></text:span><text:span text:style-name="T279"> </text:span></text:p>
      <text:list xml:id="list91427803510546" text:continue-list="list91428788640204" text:style-name="WW8Num3">
        <text:list-item>
          <text:h text:style-name="P44" text:outline-level="3"><text:span text:style-name="T280">Un documento que </text:span><text:span text:style-name="T281">está “lleno de medidas que atentan” contra los equipos técnicos y los interesados e interesadas. Pocas veces se pone a tanta gente y colectivos en contra de un Proyecto de Decreto. No escucha las reivindicaciones de los equipos humanos y profesionales del área. </text:span></text:h>
        </text:list-item>
        <text:list-item>
          <text:h text:style-name="P43" text:outline-level="3">También se han posicionado en contra, Los sindicatos, el Diputado del Común,. El propio Cabildo Insular de GC, los colegios profesionales</text:h>
        </text:list-item>
        <text:list-item>
          <text:h text:style-name="P34" text:outline-level="2">No cumple con los objetivos que pretende como dotar de mayor agilidad, eliminar cargas burocráticas a las personas y adaptarlo al modelo de atención centrada en las personas e incumple el propio Estatuto de Autonomía de Canarias en su art 29 dispone en su apartado 1 que dispone “Todas las personas tienen derecho a acceder en condiciones de igualdad a las prestaciones y servicios del sistema público de servicios sociales de responsabilidad pública”</text:h>
        </text:list-item>
        <text:list-item>
          <text:h text:style-name="P33" text:outline-level="2"/>
        </text:list-item>
      </text:list>
      <text:list xml:id="list91428917504631" text:continue-list="list91427928822856" text:style-name="WW8Num4">
        <text:list-item>
          <text:p text:style-name="P55"><text:span text:style-name="T428">“no garantizan el derecho al reconocimiento de la dependencia ni el acceso a las prestaciones”.</text:span></text:p>
        </text:list-item>
        <text:list-item>
          <text:p text:style-name="P55"><text:span text:style-name="T428">“indefensión y la falta de garantías” dentro del procedimiento ante cualquier imprevisto que se le pueda presentar al solicitante</text:span></text:p>
        </text:list-item>
        <text:list-item>
          <text:p text:style-name="P49">se establecen unas excepciones “poco concretas y objetivas” que pueden crear diferencias “significativas” en el tiempo de resolución de las resoluciones. Existen contradicciones entre <text:soft-page-break/>el proyecto de borrador y la ley que regula la dependencia</text:p>
        </text:list-item>
        <text:list-item>
          <text:p text:style-name="P49">La reducción de las listas de espera, para NC-BC, debe realizarse con todas las garantías y las medidas de mejora del sistema de reconocimiento deben conllevar una mejoría de las prestaciones</text:p>
        </text:list-item>
      </text:list>
      <text:p text:style-name="P56"/>
      <text:p text:style-name="P56"/>
      <text:p text:style-name="P50">EXPOSICIÓN DE MOTIVOS </text:p>
      <text:p text:style-name="P57"><text:span text:style-name="T430">PRIMERO.</text:span><text:span text:style-name="T435">- </text:span><text:span text:style-name="T437">El proyecto de decreto por el que se regula el procedimiento para el reconocimiento de la situación de dependencia y del derecho a las prestaciones del Sistema para la Autonomía Personal y Atención a la Dependencia en la Comunidad Autónoma de Canarias, cuya tramitación ha iniciado la Consejería de Bienestar Social, Igualdad, Juventud, Infancia y Familias, presenta múltiples deficiencias y errores que generarán desde el inicio del procedimiento importantes problemas que afectarán a la ciudadanía, a los derechos y a los servicios que se deben prestar a las personas reconocidas en situación de dependencia y sus familias. </text:span></text:p>
      <text:p text:style-name="P51">En primer lugar, el proyecto de decreto no cumple con la Ley 39/2006, de 14 de diciembre, de Promoción de la Autonomía Personal y Atención a las personas en situación de dependencia ni respeta los criterios establecidos en el Consejo Territorial de Servicios Sociales.</text:p>
      <text:p text:style-name="P52">AÑADIR (1)</text:p>
      <text:p text:style-name="P52">Incumpliendo además con <text:s/>el propio Estatuto de Autonomía de Canarias en su art 29 dispone en su apartado 1 que dispone “Todas las personas tienen derecho a acceder en condiciones de igualdad a las prestaciones y servicios del sistema público de servicios sociales de responsabilidad pública”</text:p>
      <text:p text:style-name="P57"/>
      <text:p text:style-name="P51">Presenta cambios importantes que van a afectar <text:soft-page-break/>gravemente a los derechos de la ciudadanía en general, ya que con el nuevo planteamiento puede verse limitado el derecho de acceso al sistema o incluso expulsar del mismo a las personas solicitantes antes de ser ni siquiera valoradas, no teniendo en cuenta el objeto de la Ley 39/2006 establecido en su art.1 ”La presente Ley tiene por objeto regular las condiciones básicas que garanticen la igualdad en el ejercicio del derecho subjetivo de ciudadanía a la promoción de la autonomía personal y atención a las personas en situación de dependencia, en los términos establecidos en las leyes”. </text:p>
      <text:h text:style-name="P39" text:outline-level="2"><text:span text:style-name="T431"><text:s/></text:span><text:span text:style-name="T430">AÑADIR (2)</text:span></text:h>
      <text:p text:style-name="P189">Modifica en su totalidad el procedimiento diseñado en el decreto 54/2008 de 25 de marzo. Y No cumple con los objetivos que pretende como dotar de mayor agilidad, eliminar cargas burocráticas a las personas y adaptarlo al modelo de atención centrada en las personas. </text:p>
      <text:p text:style-name="P144">Varios artículos de esta norma generan “indefensión, inseguridad, discriminación y perjuicios generalizados a las personas solicitantes, además de detectar una dejadez de competencias por parte del Ejecutivo autonómico”.</text:p>
      <text:p text:style-name="P193">Además, también establece:</text:p>
      <text:p text:style-name="P86"><text:span text:style-name="T439"><text:s/></text:span><text:span text:style-name="T437">•</text:span><text:span text:style-name="T439"> </text:span><text:span text:style-name="T440">La revisión de la capacidad económica de la unidad familiar</text:span><text:span text:style-name="T437">, cuando la ley solo establece la de la persona solicitante, pudiendo ser un riesgo que puede suponer una disminución de las cuantías económicas de las prestaciones dirigidas a la atención de las personas en situación de dependencia.</text:span></text:p>
      <text:p text:style-name="P189">AÑADIR (3) </text:p>
      <text:p text:style-name="P189">tratándose además de una clara discriminación de solicitantes canarios y canarias frente al resto del Estado</text:p>
      <text:p text:style-name="P86"><text:span text:style-name="T440">•</text:span><text:span text:style-name="T441"> </text:span><text:span text:style-name="T440">El desistimiento de las solicitudes en el caso de que la persona no esté presente el día acordado de la visita,</text:span><text:span text:style-name="T437"> sin tener en cuenta las circunstancias de la población a la que se debe garantizar el derecho, ni la existencia de casos de fuerza mayor que impidan su </text:span><text:soft-page-break/><text:span text:style-name="T437">presencia, como un ingreso hospitalario, la brecha digital al establecer que la citación se realice por medios telemáticos, etc. </text:span></text:p>
      <text:p text:style-name="P86"/>
      <text:p text:style-name="P86"><text:span text:style-name="T437">•</text:span><text:span text:style-name="T440">El silencio administrativo negativo a los seis meses,</text:span><text:span text:style-name="T437"> si bien el expediente no se resuelve se obliga a la persona solicitante a interponer un recurso contencioso administrativo. </text:span></text:p>
      <text:p text:style-name="P86"/>
      <text:p text:style-name="P189">AÑADIR (4). Se trata de eludir la responsabilidad <text:s/>y única competencia del Ejecutivo Autonómico de agilizar y resolver <text:s/>los expedientes en tiempo y forma ya establecidos por ley.</text:p>
      <text:h text:style-name="P40" text:outline-level="2"><text:soft-page-break/></text:h>
      <text:h text:style-name="P39" text:outline-level="2"><text:span text:style-name="T437">•</text:span><text:span text:style-name="T439"> </text:span><text:span text:style-name="T442">S</text:span><text:span text:style-name="T440">e extingue el derecho reconocido si no se hace uso efectivo del servicio o prestación asignado en el plazo de un mes</text:span><text:span text:style-name="T437">, sin tener en cuenta las diferentes casuísticas que puedan darse como por ejemplo la no existencia de suficientes recursos disponibles en la zona o isla donde viva la persona en situación de dependencia, siendo un problema actual en toda la comunidad autónoma agravado en las islas no capitalinas; o cualquier otra circunstancia personal sobrevenida que te impida hacer efectivo dicho servicio. </text:span></text:h>
      <text:h text:style-name="P35" text:outline-level="2"/>
      <text:h text:style-name="P37" text:outline-level="2">AÑADIR (5)</text:h>
      <text:h text:style-name="P39" text:outline-level="2"><text:span text:style-name="T431"><text:s/></text:span><text:span text:style-name="T433">«no se puede extinguir un derecho reconocido a la ciudadanía porque no se haya hecho efectiva la contratación de un servicio privado acreditado en el plazo de un mes. No podemos olvidarnos de la vulnerabilidad de la población con la que trabajamos y las múltiples casuísticas que hacen que las personas no hayan hecho efectiva la prestación»</text:span><text:span text:style-name="T443">.</text:span></text:h>
      <text:h text:style-name="P38" text:outline-level="2"/>
      <text:h text:style-name="P41" text:outline-level="2"><text:span text:style-name="T67">•</text:span><text:span text:style-name="T68"> </text:span><text:span text:style-name="T69">La creación de un equipo de triaje</text:span><text:span text:style-name="T67">,</text:span><text:span text:style-name="T70"> equipo que no contempla la Ley 39/2006, para las valoraciones previas, eliminando por un lado los equipos multiprofesionales y por otro, concentrando al personal sanitario en dicho trámite, suponiendo además un incumplimiento de la normativa actual vigente, con el agravante de estar afectando, una vez más a los derechos de la persona solicitante, pues este equipo de triaje, solo con los informes previos, sin haber visto a la persona y sin realizar una valoración integral, tiene la capacidad para desestimar las solicitudes.</text:span></text:h>
      <text:h text:style-name="P36" text:outline-level="2"/>
      <text:h text:style-name="P36" text:outline-level="2"/>
      <text:h text:style-name="P39" text:outline-level="2"><text:span text:style-name="T430">SEGUNDO. </text:span><text:span text:style-name="T437"><text:s/>- </text:span><text:span text:style-name="T438">Con relación al procedimiento</text:span><text:span text:style-name="T437">, genera muchas dudas la eficacia de la unificación de la resolución de la valoración del grado y el PIA en una fase, que se resume en una única visita domiciliaria. Un cambio que, además, elimina el carácter multidisciplinar de la valoración al dejar toda la responsabilidad en la figura de la trabajadora o trabajador social, sin propiciar una valoración integral con el personal sanitario, que sólo intervendría en la fase previa del triaje.</text:span></text:h>
      <text:h text:style-name="P36" text:outline-level="2"><text:soft-page-break/></text:h>
      <text:p text:style-name="P190">AÑADIR(6): </text:p>
      <text:p text:style-name="P192">Los representantes del personal técnico valorador relativizan esta medida al considerar que supone un «desgaste» tanto para el solicitante y su cuidador como para el técnico al tener que dedicar a la visita domiciliaria más tiempo que la media actual. </text:p>
      <text:p text:style-name="P195"/>
      <text:p text:style-name="P72"><text:span text:style-name="T439"><text:s/></text:span><text:span text:style-name="T437">No se tiene en cuenta el modelo normalizado de los informes de salud tal y como se recoge en los acuerdos del Consejo Territorial de Servicios Sociales y se elimina el informe social por otro informe denominado informe del entorno que no se encuentra validado, ni tiene el rigor científico del informe social. </text:span></text:p>
      <text:h text:style-name="P39" text:outline-level="2"><text:span text:style-name="T438">Existen riesgos de privatización o externalización del Sistema</text:span><text:span text:style-name="T435"> </text:span><text:span text:style-name="T437">cuando se plantea la posible delegación del procedimiento en otras administraciones e incluso en entidades privadas, cuando el procedimiento para reconocer la situación de dependencia es una competencia de la Consejería de Bienestar Social, Igualdad, Juventud, Infancia y Familia. </text:span></text:h>
      <text:h text:style-name="P36" text:outline-level="2">Tampoco se entiende que se permita que las personas puedan ser valoradas en entornos diferentes de su espacio de residencia habitual, ya sea su domicilio, residencia u hospital, lugar donde se puede conocer la realidad y las limitaciones de la persona en la realización de las actividades de la vida diaria.</text:h>
      <text:h text:style-name="P36" text:outline-level="2"/>
      <text:p text:style-name="P190">AÑADIR(7). </text:p>
      <text:p text:style-name="P72"><text:span text:style-name="T429">Las incongruencias de la solicitud en cuanto al procedimiento, <text:s/>donde se plantea que cuando la persona interesada solicite expresamente alguna de las prestaciones del SAAD deberá informar y presentar entre la documentación requerida <text:s/>“La</text:span><text:span text:style-name="T432"> Manifestación por la persona solicitante, su representante legal o guardador o guardadora de hecho, de la preferencia por la prestación o servicio a recibir, indicándolo en la solicitud”.</text:span></text:p>
      <text:p text:style-name="Standard"><text:span text:style-name="T432">Se considera que careciendo de la información concreta y personalizada adecuada al Grado de Dependencia, no es posible decidir sobre las posibles prestaciones o servicios a los que se pudiera a</text:span><text:span text:style-name="T72">cceder</text:span><text:span text:style-name="T71">.</text:span></text:p>
      <text:p text:style-name="P194"/>
      <text:h text:style-name="P39" text:outline-level="2"><text:soft-page-break/><text:span text:style-name="T430">TERCERO. </text:span><text:span text:style-name="T437">- </text:span><text:span text:style-name="T438">El proyecto de Decreto traslada a las Entidades Locales, Cabildos y Ayuntamientos, en el artículo 4.3, competencias que le corresponden ejercer a la Comunidad Autónoma, en concreto a la consejería de Bienestar Social, Igualdad, Juventud, Infancia y Familias.</text:span></text:h>
      <text:h text:style-name="P39" text:outline-level="2"><text:span text:style-name="T439"><text:s/></text:span><text:span text:style-name="T437">Elude sus responsabilidades para trasladar a los ayuntamientos, sin haberlo acordado previamente con la FECAM y sin tener en cuenta la sobrecarga de los servicios sociales municipales, que en primer lugar tienen que atender al cumplimiento de sus propias competencias, y sin garantizar los medios suficientes para asumir esas funciones.</text:span></text:h>
      <text:h text:style-name="P36" text:outline-level="2"/>
      <text:p text:style-name="P191">AÑADIR(8): </text:p>
      <text:p text:style-name="P81"><text:span text:style-name="T429">El Catálogo de Servicios y Prestaciones de Canarias fija que la competencia de realizar el Programa de Atención Individual recae en el Gobierno. Por tanto, tras señalar que prestará los apoyos necesarios cuando sean solicitados y siempre que tenga capacidad para ello, alega que </text:span><text:span text:style-name="T430">esta colaboración «no puede establecerse como una obligación</text:span><text:span text:style-name="T429">, sin que esto haya sido acordado entre las partes dentro del ámbito de la colaboración interadministrativa»</text:span></text:p>
      <text:h text:style-name="P36" text:outline-level="2"><text:soft-page-break/></text:h>
      <text:h text:style-name="P39" text:outline-level="2"><text:span text:style-name="T430">CUARTO.</text:span><text:span text:style-name="T437"> - </text:span><text:span text:style-name="T438">El proyecto de Decreto carece de un análisis riguroso</text:span><text:span text:style-name="T437">, no ha contado para su redacción con un proceso participativo con las y los trabajadores de la consejería, FECAM y FECAI, colegios profesionales y organizaciones sociales representativas en el ámbito de la atención a personas en situación de dependencia. </text:span></text:h>
      <text:h text:style-name="P36" text:outline-level="2">Con este proyecto de Decreto se ha roto todo el consenso, toda participación, toda posibilidad de trabajar en una propuesta consensuada con todas las partes implicadas y que tienen mucho que decir y mucho conocimiento y experiencia en la materia, como las y los profesionales llevan 17 años trabajando en el Sistema de Dependencia.</text:h>
      <text:h text:style-name="P39" text:outline-level="2"><text:span text:style-name="T439"><text:s/></text:span><text:span text:style-name="T437">No se ha facilitado un tiempo para el análisis y el debate en profundidad de los cambios que se quieren proponer. Además, existe articulado confuso en cuestiones muy básicas en relación con reconocimiento de derechos y extinción de estos. </text:span></text:h>
      <text:h text:style-name="P36" text:outline-level="2"/>
      <text:h text:style-name="P39" text:outline-level="2"><text:span text:style-name="T437">Por otro lado, </text:span><text:span text:style-name="T438">el trámite de información pública se ha realizado por urgencia,</text:span><text:span text:style-name="T437"> limitando el tiempo del que han dispuesto las entidades para profundizar en las alternativas que el modelo planteado requiere.</text:span></text:h>
      <text:h text:style-name="P39" text:outline-level="2"><text:span text:style-name="T444"><text:s/></text:span><text:span text:style-name="T438">No se contempla la mejora en la financiación ni en los recursos humanos necesarios para garantizar una atención de calidad, que es uno de los problemas principales que tiene el sistema de dependencia en Canarias.</text:span></text:h>
      <text:p text:style-name="P264"/>
      <text:p text:style-name="P191">AÑADIR(9): </text:p>
      <text:p text:style-name="P81"><text:span text:style-name="T73">”Además la tramitación de este proyecto de decreto por la vía de urgencia, dado que, como mantiene en su documento, el Gobierno de Canarias “no parece apreciar los beneficios que, para obtener una regulación de calidad, tiene dar cumplimiento efectivo a los principios de participación y colaboración que, junto al de transparencia, forman los pilares de un modelo de gobierno abierto”.</text:span></text:p>
      <text:p text:style-name="P196"/>
      <text:p text:style-name="P145">Por todo lo expuesto, y atendiendo al calado de las modificaciones que se quieren implantar, entendemos desde el Grupo Municipal Socialista que para evitar perjuicios a la ciudadanía y en particular a las personas en situación de dependencia y su familia, evitar agravar el colapso del Sistema y posibles incumplimientos de la normativa reguladora del <text:soft-page-break/>mismo, y teniendo en cuenta el calado de las alegaciones presentadas por los distintos agentes, entendemos que se debe retirar el decreto e iniciar un auténtico proceso participativo, que en ningún caso se puede entender cubierto con el trámite de información pública.»</text:p>
      <text:h text:style-name="P42" text:outline-level="2"/>
      <text:p text:style-name="P285">Tras deliberación de los Sres. Concejales presentes <text:s/>se aprueba la moción con los <text:s/>votos a favor P.S.O.E. y <text:s/>N.C. y <text:s/>la abstención <text:s/>P.P.</text:p>
      <text:p text:style-name="P247"/>
      <text:p text:style-name="P246"><text:span text:style-name="T19">6</text:span><text:span text:style-name="T27">.4.- </text:span><text:span text:style-name="T29">Propuesta de aprobación de la Moción presentada por el Grupo Nueva Canarias</text:span><text:span text:style-name="T65">, denominada “Moción a favor de avalar la idoneidad para declarar Bien de Interés Cultural el Lenguaje Silbado”, </text:span><text:span text:style-name="T66">con registro de entrada n.º 2024-E-RPLN -5, de fecha 14 de junio de 2024.</text:span></text:p>
      <text:p text:style-name="P246"/>
      <text:p text:style-name="P247"><text:span text:style-name="T318">Vista la Moción presentada por el Grupo Nueva Canarias</text:span><text:span text:style-name="T330">, denominada “Moción a favor de avalar la idoneidad para declarar Bien de Interés Cultural el Lenguaje Silbado</text:span><text:span text:style-name="T318"> que se transcribe a continuación:</text:span></text:p>
      <text:p text:style-name="P245"/>
      <text:p text:style-name="P407"><text:span text:style-name="normaltextrun"><text:span text:style-name="T305">»MOCIÓN AL PLENO DE LA CORPORACION MUNICIPAL DEL AYUNTAMIENTO DE LA ALDEA DE SAN NICOLÁS A FAVOR DE AVALAR LA IDONEIDAD PARA DECLARAR BIEN DE INTERÉS CULTURAL EL LENGUAJE SILBADO DE GRAN CANARIA.</text:span></text:span><text:span text:style-name="eop"><text:span text:style-name="T302"> </text:span></text:span></text:p>
      <text:p text:style-name="P410"/>
      <text:p text:style-name="P408"><text:span text:style-name="normaltextrun"><text:span text:style-name="T75">EXPOSICIÓN DE MOTIVOS</text:span></text:span><text:span text:style-name="eop"><text:span text:style-name="T74"> </text:span></text:span></text:p>
      <text:p text:style-name="P411"/>
      <text:p text:style-name="P406"><text:span text:style-name="normaltextrun"><text:span text:style-name="T74">Como han enunciado ya miembros de la comunidad científica de la Universidad de Las Palmas de Gran Canaria y de la Universidad de La Laguna, el lenguaje silbado es un tipo de comunicación que, frente a lo que comúnmente se creía en el imaginario popular, no es exclusivo de la isla de La Gomera, sino que la documentación histórica y el trabajo etnográfico han atestiguado su uso, por lo menos, también en El Hierro, Tenerife y Gran Canaria.</text:span></text:span></text:p>
      <text:p text:style-name="P409"/>
      <text:p text:style-name="P406"><text:span text:style-name="normaltextrun"><text:span text:style-name="T74">Ese lenguaje articulado silbado supone un elemento de nuestro patrimonio inmaterial de primer orden, que nos ayuda a entender cómo se comunicaban las sociedades anteriores a la nuestra, así como sus hábitos y costumbres. Es por ello que su investigación, recuperación y pervivencia deben ser tareas necesarias que las instituciones públicas canarias deben impulsar, así como el conjunto de la sociedad.</text:span></text:span></text:p>
      <text:p text:style-name="P409"/>
      <text:p text:style-name="P406"><text:span text:style-name="normaltextrun"><text:span text:style-name="T74">Si bien es cierto que el trabajo de revitalización que se ha desarrollado en La Gomera ha permitido la supervivencia del lenguaje silbado en la isla gracias, entre otras acciones institucionales, a la incorporación en la educación pública, lo cierto es que en otras islas como Gran Canaria, el silbo no ha vivido el mismo proceso, llegando incluso a su desaparición en lugares donde era común entre poblaciones vinculadas principalmente al pastoreo. </text:span></text:span></text:p>
      <text:p text:style-name="P409"/>
      <text:p text:style-name="P406"><text:span text:style-name="normaltextrun"><text:span text:style-name="T74">Ése es el caso de varias localidades de nuestro municipio, donde existen claros vestigios de su uso por parte de personas que han heredado esta práctica cultural, trasmitida de generación en generación hasta la actualidad. Buena fe de ello dan nuestros vecinos Cipriano y Carmelo Molina Quintana “Angelito”, -recientemente fallecido-; dos primos hermanos a quienes pudimos escuchar conversarse con silbos. También Juan Robustiano Delgado García y Juan Zacarías Moreno Delgado, de Tasarte o Jacinto Díaz González, de Tasartico, cuyos testimonios nos demuestra un uso extensivo en esta zona de la isla, como podemos ver recogido en el documental “El lenguaje silbado en la isla de Gran Canaria”, estrenado en junio del 2022 en un repleto Paraninfo de la Universidad de Las Palmas de Gran Canaria y posteriormente en nuestro antiguo cine de La Aldea. Otro de nuestros vecinos, José </text:span></text:span><text:soft-page-break/><text:span text:style-name="normaltextrun"><text:span text:style-name="T74">Pérez Díaz, nos habla de cómo hablaba con el silbo en El Carrizal o Siberio, como también tenemos testimonios que hoy nos cuentan los silbos de su niñez desde sus familiares directos, como atestigua Orquídea Llarena Sánchez. Multitud de testimonios aún vivos pero otros tantos que han ido marchándose por el imperativo biológico en estos años de intensa investigación, y que hacen de La Aldea la verdadera meca del silbo en Gran Canaria.</text:span></text:span></text:p>
      <text:p text:style-name="P409"/>
      <text:p text:style-name="P406"><text:span text:style-name="normaltextrun"><text:span text:style-name="T74">A todo esto se suma el papel que está jugando la sociedad civil organizada actualmente que, en torno a asociaciones culturales, está generando un movimiento de revitalización del lenguaje silbado articulado en toda Canarias, supliendo la divulgación y protección que deberían acometer las administraciones pública. Afortunadamente, las evidencias históricas y etnográficas suscritas ampliamente por la comunidad científica están conllevando resultados que potencian la investigación y la divulgación, como es el caso de la recientemente creada Aula de Silbo entre las Aulas Culturales del Vicerrectorado de Cultura, Deporte y Activación Social de la Universidad de Las Palmas de Gran Canaria.</text:span></text:span></text:p>
      <text:p text:style-name="P406"><text:span text:style-name="eop"><text:span text:style-name="T74"> </text:span></text:span></text:p>
      <text:p text:style-name="P406"><text:span text:style-name="normaltextrun"><text:span text:style-name="T74">Con esta propuesta se pretende proteger, al igual que ya se realizó en su momento con la Lucha Canaria o el Salto del Pastor, </text:span></text:span><text:span text:style-name="normaltextrun"><text:span text:style-name="T302">el patrimonio inmaterial que representa para Canarias, y particularmente para Gran Canaria, la práctica del lenguaje silbado </text:span></text:span><text:span text:style-name="normaltextrun"><text:span text:style-name="T74">como manifestación identitaria y singular, garantizando su protección, conservación y divulgación para las generaciones presentes y futuras.</text:span></text:span><text:span text:style-name="eop"><text:span text:style-name="T74"> </text:span></text:span></text:p>
      <text:p text:style-name="P412"/>
      <text:p text:style-name="P406"><text:span text:style-name="normaltextrun"><text:span text:style-name="T302">El silbo de Canarias puede ser descrito como la amalgama de diversas expresiones silbadas del español que se habla de manera local, al menos, en las islas de La Gomera, El Hierro, Tenerife y Gran Canaria. Estas manifestaciones son claramente identificadas bajo la categoría de lenguajes silbados articulados, aunque puedan distinguirse según las particularidades de la variante dialectal de los individuos que practican el silbo, las técnicas empleadas para realizar el silbido, o el contexto en el que se encuentren al ser estudiados. Por esto, podemos decir que, como lo es el habla de Gran Canaria, también el silbo de esta isla tiene semejantes características que le otorgan su sello particular</text:span></text:span></text:p>
      <text:p text:style-name="P413"/>
      <text:p text:style-name="P406"><text:span text:style-name="normaltextrun"><text:span text:style-name="T302">Las fuentes etnohistóricas conducen a los mayores especialistas en arqueología, historia y lingüística a afirmar que la práctica del silbo debió estar presente en varias islas de Canarias desde el tiempo anterior a la conquista del archipiélago y pervivió en distinta intensidad hasta la actualidad. De igual forma, se ha mantenido estrechamente ligada al mundo del pastoreo debido a su capacidad de comunicar a largas distancias superando las dificultades orográficas.</text:span></text:span></text:p>
      <text:p text:style-name="P406"><text:span text:style-name="eop"><text:span text:style-name="T386"> </text:span></text:span></text:p>
      <text:p text:style-name="P406"><text:span text:style-name="normaltextrun"><text:span text:style-name="T302">Por todo ello, </text:span></text:span><text:span text:style-name="normaltextrun"><text:span text:style-name="T305">SE PROPONE </text:span></text:span><text:span text:style-name="normaltextrun"><text:span text:style-name="T302">la aprobación de la presente propuesta en los términos siguientes:</text:span></text:span><text:span text:style-name="eop"><text:span text:style-name="T302"> </text:span></text:span></text:p>
      <text:p text:style-name="P406"><text:span text:style-name="normaltextrun"><text:span text:style-name="T305">Primero.-</text:span></text:span><text:span text:style-name="normaltextrun"><text:span text:style-name="T302"> Dar el aval para que el lenguaje silbado de Gran Canaria sea considerado </text:span></text:span><text:span text:style-name="normaltextrun"><text:span text:style-name="T305">Bien de Interés Cultural Inmaterial</text:span></text:span><text:span text:style-name="normaltextrun"><text:span text:style-name="T302">, como han aprobado ya varios ayuntamientos de la isla, y se incluya en el </text:span></text:span><text:span text:style-name="normaltextrun"><text:span text:style-name="T74">Catálogo de Bienes de Interés Cultural del Cabildo de Gran Canaria</text:span></text:span><text:span text:style-name="normaltextrun"><text:span text:style-name="T302">.</text:span></text:span><text:span text:style-name="eop"><text:span text:style-name="T302"> </text:span></text:span></text:p>
      <text:p text:style-name="P406"><text:span text:style-name="normaltextrun"><text:span text:style-name="T305">Segundo.-</text:span></text:span><text:span text:style-name="normaltextrun"><text:span text:style-name="T302"> Elevar las consideraciones expuestas, al Cabildo de Gran Canaria, y a las restantes administraciones locales de la isla, a través de la Federación Canaria de Municipios, para los efectos oportunos.</text:span></text:span></text:p>
      <text:p text:style-name="P406"><text:span text:style-name="normaltextrun"><text:span text:style-name="T302">La Aldea de San Nicolás, a fecha de firma electrónica</text:span></text:span><text:span text:style-name="eop"><text:span text:style-name="T302">.</text:span></text:span></text:p>
      <text:p text:style-name="P406"/>
      <text:p text:style-name="P406"><text:span text:style-name="eop"><text:span text:style-name="T302">Una vez finalizada la exposición de la moción por la Concejala Ingrid Navarro, el portavoz del Psoe interviene para dar las gracias a las personas que se han incorporado al Pleno <text:s/>y que día a dia trabajan para que este tipo de lenguaje no se pierda, no sólo por la práctica sino por su divulgación, que es un trabajo necesario y no perderlo. Y por eso van a apoyar esta moción, para que dentro de unos años no sea sólo pocas personas sino una población mucho mayor. En su época de Diputado vivió debates de este tipo y su defensa en la isla de la Gomera y si bien allí está bastante arraigado, es porque han tenido ese apoyo. Y eso es lo que se debe hacer en el resto de islas, para no perderlo. El público </text:span></text:span></text:p>
      <text:p text:style-name="P406"><text:soft-page-break/><text:span text:style-name="eop"><text:span text:style-name="T302">El Sr. Alcalde manifiesta que fue el primer protagonista cuando se hicieron las grabaciones y el apoyo radica </text:span></text:span><text:span text:style-name="eop"><text:span text:style-name="T159">en que nuestras tradiciones y raíces deben estar más vivas que nunca, para que pasen de generación en generación, y no se pierdan y poder extrapolarlo no sólo a las islas sino también fuera de ellas. Dar las gracias a los compañeros que vinieron al Pleno, que practican cada día, formando e informando a la población. </text:span></text:span></text:p>
      <text:p text:style-name="P413"/>
      <text:p text:style-name="P267"><text:span text:style-name="T10">El <text:s/>Pleno <text:s/>por </text:span><text:span text:style-name="T9">UNANIMIDAD</text:span><text:span text:style-name="T10"> de los concejales/as presentes </text:span><text:span text:style-name="T9">ACUERDA:</text:span></text:p>
      <text:p text:style-name="P379"/>
      <text:p text:style-name="P406"><text:span text:style-name="normaltextrun"><text:span text:style-name="T142">PRIMERO.-</text:span></text:span><text:span text:style-name="normaltextrun"><text:span text:style-name="T141"> Dar el aval para que el lenguaje silbado de Gran Canaria sea considerado </text:span></text:span><text:span text:style-name="normaltextrun"><text:span text:style-name="T142">Bien de Interés Cultural Inmaterial</text:span></text:span><text:span text:style-name="normaltextrun"><text:span text:style-name="T141">, como han aprobado ya varios ayuntamientos de la isla, y se incluya en el </text:span></text:span><text:span text:style-name="normaltextrun"><text:span text:style-name="T57">Catálogo de Bienes de Interés Cultural del Cabildo de Gran Canaria</text:span></text:span><text:span text:style-name="normaltextrun"><text:span text:style-name="T141">.</text:span></text:span><text:span text:style-name="eop"><text:span text:style-name="T141"> </text:span></text:span></text:p>
      <text:p text:style-name="P406"/>
      <text:p text:style-name="P407"><text:span text:style-name="normaltextrun"><text:span text:style-name="T142">SEGUNDO .-</text:span></text:span><text:span text:style-name="normaltextrun"><text:span text:style-name="T141"> Elevar las consideraciones expuestas, al Cabildo de Gran Canaria, y a las restantes administraciones locales de la isla, a través de la Federación Canaria de Municipios, para los efectos oportunos.</text:span></text:span><text:span text:style-name="eop"><text:span text:style-name="T141"> </text:span></text:span></text:p>
      <text:p text:style-name="P286"/>
      <text:p text:style-name="P290">7º.- Asuntos de presidencia, si se presentan.</text:p>
      <text:p text:style-name="P247"><text:span text:style-name="T87">7º.-1.- </text:span><text:span text:style-name="T83">Propuesta de aprobación y apoyo a la solicitud de denominación Túnel de Faneque, ubicado en la obra “Nueva Carretera GC-2.Agaete La Aldea de San Nicolás, Tramo: El Risco-Agaete, Isla de Gran Canaria, recientemente puesto en Servicio con el nombre de “INGENIERO JOSÉ LUIS MARTINEZ COCERO-RISCO DE FANEQUE”. Ubicado en el término municipal de Agaete, recibida de la Consejería de Obras Públicas, Vivienda y Móvilidad del Gobierno de Canarias, con registro de entrada n.º 2024-E-RC-4264, de fecha 6 de Junio de 2024. Expediente:3024/2024.</text:span></text:p>
      <text:p text:style-name="P247"><text:span text:style-name="T81"><text:tab/></text:span>Visto el escrito recibido de la <text:span text:style-name="T81"><text:s/>Consejería de Obras Públicas, Vivienda y Movilidad del Gobierno de Canarias, con registro de entrada n.º 2024-E-RC-4264, de fecha 6 de Junio de 2024, que se transcribe <text:s/>a continuación:</text:span></text:p>
      <text:p text:style-name="P72"><text:span text:style-name="T143"><text:tab/>«ASUNTO: SOLICITUD DE DENOMINACIÓN TÚNEL INGENIERO JOSÉ LUIS </text:span><text:span text:style-name="T144">MARTÍNEZ COCERO-RISCO DE FANEQUE. </text:span></text:p>
      <text:p text:style-name="P132"/>
      <text:p text:style-name="P72"><text:span text:style-name="T343">Como Consejero de Obras Públicas, Vivienda y Movilidad del Gobierno de Canarias, doy traslado de la iniciativa planteada desde el Área Técnica (Dirección General de Infraestructura Viaria) de esta Consejería, la cual cuenta con mi aprobación, de solicitar se denomine al Túnel de Faneque, ubicado en la obra “Nueva Carretera GC-2. Agaete-La Aldea de San Nicolás. Tramo: El Risco-Agaete. Isla de Gran Canaria, recientemente puesto en Servicio con el nombre de: </text:span><text:span text:style-name="T344">“INGENIERO JOSÉ LUIS MARTÍNEZ COCERO-RISCO DE FANEQUE”. </text:span><text:span text:style-name="T343">Ubicado en el termino municipal de Agaete. </text:span></text:p>
      <text:p text:style-name="P133"/>
      <text:p text:style-name="P133">El objetivo de esta propuesta de cambio de denominación es reconocer la profesionalidad, esfuerzo y dedicación durante toda su carrera del ingeniero de Caminos, Canales y Puertos, funcionario de esta Dirección General recientemente jubilado, Don José Luis Martínez Cocero, que ha contribuido de forma notable al proyecto, construcción y puesta en servicio de numerosas infraestructuras viarias en Canarias. </text:p>
      <text:p text:style-name="P133"/>
      <text:p text:style-name="P72"><text:span text:style-name="T145">En concreto, se propone esta nueva denominación del túnel de Faneque, por tratarse de la última obra de carreteras cuya dirección facultativa ha sido asumida por Don José Luis Martínez Cocero, así como por la magnitud, singularidad y complejidad de la misma, siendo esta la única forma sabida de reconocer estos méritos, viendo en vida recompensada su extraordinaria labor, por lo que esperamos contar con su aprobación y apo</text:span><text:span text:style-name="T258">yo, al mismo tiempo se ha comunicado dicha propuesta al del Cabildo Insular del Gran Canaria, y al Ayuntamiento de La Villa de Agaete.»</text:span></text:p>
      <text:p text:style-name="P341"/>
      <text:p text:style-name="P247"><text:span text:style-name="T276"><text:tab/></text:span><text:span text:style-name="T153">Vista la propuesta del Sr. Alcalde Presidente para solicitar el cambio de <text:s/></text:span><text:span text:style-name="T155">denominación del Túnel de </text:span><text:span text:style-name="T160">La Aldea</text:span><text:span text:style-name="T155"> ubicado en la obra “Nueva Carretera GC-2. Agaete- La Aldea de San Nicolás, por el nombre de “</text:span><text:span text:style-name="T156">FORO ROQUE ALDEANO”.</text:span></text:p>
      <text:p text:style-name="P339"><text:soft-page-break/></text:p>
      <text:p text:style-name="P267"><text:span text:style-name="T36"><text:tab/>El <text:s/>Pleno <text:s/>por </text:span><text:span text:style-name="T34">UNANIMIDAD</text:span><text:span text:style-name="T36"> de los concejales/as presentes </text:span><text:span text:style-name="T34">ACUERDA:</text:span></text:p>
      <text:p text:style-name="P339"/>
      <text:p text:style-name="P247"><text:span text:style-name="T163">PRIMERO. </text:span><text:span text:style-name="T185">Aprobar y apoyar la propuesta de la nueva denominación al Túnel de Faneque, ubicado en la obra “Nueva Carretera GC-2 Agaete La Aldea de San Nicolás, Tramo: El Risco-Agaete, Isla de Gran Canaria, con el nombre de</text:span><text:span text:style-name="T163"> </text:span><text:span text:style-name="T164">“INGENIERO JOSÉ LUIS MARTINEZ COCERO-RISCO DE FANEQUE</text:span><text:span text:style-name="T163">”.</text:span></text:p>
      <text:p text:style-name="P339"/>
      <text:p text:style-name="P247"><text:span text:style-name="T163">SEGUNDO. Solicitar </text:span><text:span text:style-name="T318">a la Consejería de Obras Públicas, Vivienda y Movilidad <text:s/>del Gobierno de Canarias </text:span><text:span text:style-name="T185">el cambio de denominación al Túnel de La Aldea, ubicado en la obra “Nueva Carretera GC-2 Agaete La Aldea de San Nicolás, por el nombre de “</text:span><text:span text:style-name="T164">FORO ROQUE ALDEANO”.</text:span></text:p>
      <text:p text:style-name="P339"/>
      <text:p text:style-name="P247"><text:span text:style-name="T163">TERCERO.</text:span><text:span text:style-name="T316"> </text:span><text:span text:style-name="T318">Trasladar el presente acuerdo a la Consejería de Obras Públicas, Vivienda y Movilidad <text:s/>del Gobierno de Canarias.</text:span></text:p>
      <text:p text:style-name="P291"/>
      <text:p text:style-name="P246"><text:span text:style-name="T104">8º.- </text:span><text:span text:style-name="T31">Asuntos de urgencia, si se presenta.</text:span></text:p>
      <text:p text:style-name="P246">No hay.</text:p>
      <text:p text:style-name="P246"/>
      <text:p text:style-name="P246"><text:span text:style-name="T21">9º.-</text:span><text:span text:style-name="T14"> </text:span><text:span text:style-name="T15">Ruegos y preguntas.</text:span></text:p>
      <text:p text:style-name="P246"/>
      <text:p text:style-name="P292">Toma la palabra la Concejala Doña Ingrid Navarro para tratar las informaciones desacertadas sobre la Sociedad Aldeana de Servicios, relacionadas con las 2 plazas libres en la Residencia y desde que el IASS lo comunicó han sido ocupadas. Todo los temas de Dependencia son situaciones que atienden a temas personales y y es el IASS con los técnicos los que deciden las actuaciones y cómo se cubren esas plazas.</text:p>
      <text:p text:style-name="P292">Con respecto a la plaza de Gerente se está preparando para llevar a cabo el procedimiento de selección y también está como prioritario por exigencias legales contar con un Trabajador/a Social y Terapeuta Ocupacional, ya que es obligatorio tenerlo por ley y por las inspecciones y requerimientos tenidas por los diferentes organismos de Cabildo y Gobierno de Canarias. </text:p>
      <text:p text:style-name="P292">Toma la palabra el portavoz del Psoe para hacer las siguientes cuestiones:</text:p>
      <text:p text:style-name="P246"><text:span text:style-name="T14">1.-</text:span><text:span text:style-name="T16"> Ayer hizo un año de conformación del gobierno municipal y de ese acuerdo de gobierno los aldeanos y aldeanos sólo conocen el reparto de Concejalías, el reparto de Alcaldía y que ayer se contrató a un asesor de este Ayuntamiento. Nada de soluciones a problemas, de propuestas de visiones de futuros, que pueden tenerlas pero no las hecho públicas. En que van a consistir las funciones del asesor del Ayuntamiento? Y si cesará cuando haya cambio de Alcaldía.</text:span></text:p>
      <text:p text:style-name="P292">El Sr. Alcalde responde que asesora a la Alcadía. Que se sabrá en su momento si cesa o no.</text:p>
      <text:p text:style-name="P390"/>
      <text:p text:style-name="P246"><text:span text:style-name="T14">2.-</text:span><text:span text:style-name="T16"> Como Presidente de ella Sasac, cuáles fueron los motivos del despido del Gerente. Y por qué han rectificado, si despidieron por qué luego rectificaron </text:span></text:p>
      <text:p text:style-name="P292">Doña Ingrid Navarro le responde que por ley de protección de datos se abstiene de tratar <text:soft-page-break/>este tema en el Pleno. Que se llegó a un acuerdo y no significa que se desdigan de los motivos del despido. </text:p>
      <text:p text:style-name="P292">El portavoz del Psoe manifiesta que entonces fue por generosidad dar casi 30 mil euros al ex- Gerente. Que si tenían la razón y el expediente era disciplinario, porque ofrecen un acuerdo? Repite la Concejala que no se desdicen, y que lo que han hecho es llegar a un acuerdo. </text:p>
      <text:p text:style-name="P292">El portavoz del Psoe manifiesta que llegar a un acuerdo es reconocer que no se sustentaba un despido disciplinario de esta persona, que sólo se dedicaron a manchar la figura de una persona que cumplía con su trabajo de un manera intachable. Si incumplía con su trabajo, porque no siguieron adelante y nos hubiéramos ahorrado ese dinero de la indemnización. Querían despedir a esa persona por cualquier motivo, incluido por motivos políticos, lo hubiesen dicho desde el principio por falta de confianza y así no machas la imagen de un trabajador público. Por eso lo han hecho público y piden la dimisión de la Concejala por su gestión nefasta al frente de la Sociedad. Que no es su empresa privada. </text:p>
      <text:p text:style-name="P292">El Sr. Alcalde le pide al Portavoz que esto no se hace por motivos partidistas, que se equivoca, porque si fuera así hubiese sido desde el minuto uno, y se hubiese tenido un sustituto. Y ninguna de las dos cosas ha sucedido. Que modere el tono y la línea porque ya lo ha repartido por las redes sociales, y televisiones, pero que tenga respeto. Que se da continuidad a todos los trabajadores, y la confianza es pleno siempre. Evidentemente la Presidente ha estado día tras día, trabajando con el personal y es una decisión porque ha habido un índice que le ha llevado a tomar esta decisión. </text:p>
      <text:p text:style-name="P292">La Concejala Ingrid Navarro manifiesta que no ha sido el grupo de gobierno quien ha sacado esto a los medios ni manchado el honor. El portavoz del Psoe dice que incluso los miembros del Consejo de Administración, y admite que se han equivocado, pero que asuman las consecuencias y se vaya de la Presidencia de la Sasac porque es grave.</text:p>
      <text:p text:style-name="P292">La Concejala Ingrid Navarro manifiesta que han tenido tres inspecciones de organismos competentes y no tiene ni un sólo requerimiento sobre mala gestión ni deficiencias en la Residencia. Por tanto quien mancha el honor es el portavoz del Psoe por motivos partidistas y es su honor y no hay argumentos que sustenten esos argumentos. Y cuenta con informes de inspección que para nada dicen lo que se manifiesta. Y que ya está bien de demagogia barata y discurso fácil.</text:p>
      <text:p text:style-name="P292">El portavoz del Psoe responde que si cuenta con esos informes porque cesa al Gerente si la gestión era tan buena. Que quiere saber los motivos. La Concejala Ingrid Navarro manifiesta que sabe bien cuáles son los motivos, y que están jurídicamente sustentados. Y que si la liquidación se produce es porque se tiene el dinero para eso, que por justicia le corresponde. </text:p>
      <text:p text:style-name="P390"/>
      <text:p text:style-name="P246"><text:span text:style-name="T14">3.-</text:span><text:span text:style-name="T16"> Valoración de la seguridad en el municipio. Y los últimos hechos habidos.</text:span></text:p>
      <text:p text:style-name="P292">El Sr. Alcalde le responde que va bien. El portavoz del Psoe manifiesta que hay robos, entradas en casas y fincas, inseguridad en la calle, que no es culpa del grupo de gobierno sino de las personas que lo hacen y esto no es la realidad que decían antes, porque antes Nueva Canarias decía que la responsabilidad era del Alcalde y ahora de quién es? Y antes reclamaban estar en juntas de seguridad pero ahora no nos convocan. Que seguirán contando con su apoyo, y la máxima condena a las personas que cometen estos actos.</text:p>
      <text:p text:style-name="P294"><text:s/></text:p>
      <text:p text:style-name="P246"><text:span text:style-name="T14">4.-</text:span><text:span text:style-name="T16"> Plazas de Educación Infantil para el próximo curso. </text:span></text:p>
      <text:p text:style-name="P292">El Concejal de Educación, Ulises Afonso contesta que se ha hecho una valoración positiva del CEIP <text:s/>Virgen del Carmen y se está en la redacción del proyecto. Y que no tiene el dato real. Que cuando lo tenga se lo dará. El Alcalde contesta que hay un ratio y que otra cosa <text:soft-page-break/>será la matriculación que haya. Que por ahora sólo está confirmado para empezar en septiembre de 2 a 3 años, el aula de la Ladera. Que en Virgen del Carmen hay que hacer una pequeña obra. </text:p>
      <text:p text:style-name="P246"><text:span text:style-name="T14">5.-</text:span><text:span text:style-name="T16"> Si se va a iniciar un nuevo curso escolar en Cuermeja. Que planes hay. </text:span></text:p>
      <text:p text:style-name="P292">El Concejal de Educación manifiesta que hay una reunión pendiente con el Consejero para tratar este tema. </text:p>
      <text:p text:style-name="P293"/>
      <text:p text:style-name="P246"><text:span text:style-name="T14">6.- </text:span><text:span text:style-name="T16">Trasladan vecinos el estado de deterioro de zonas públicas como las mesas del parque de Ruben Díaz, con hierba, árboles secos, cancha de césped sucia, la Plaza del Proyecto de Desarrollo Comunitario el césped seco y en abandono, los miradores, la calle Mariano de Cáceres, que ruega que se limpien los árboles por caída de resina, etc. Que planes tienen para actuar en esta zona. </text:span></text:p>
      <text:p text:style-name="P292">El Sr. Alcalde manifiesta que no están en abandono, que la Plaza Nueva está en licitación, que los miradores va una empresa a limpiar, limpieza viaria hay una empresa y la arbolada no tenemos personal y se licita. El Parque Ruben Díaz al tener aspersores, aviva más la hierba. Y los árboles secos fue por mala gestión durante la obra ya que no se regaban. Que hay problemas de personal y se recurre muchas veces a empresas para hacer estas gestiones. </text:p>
      <text:p text:style-name="P295"/>
      <text:p text:style-name="P246"><text:span text:style-name="T14">7.-</text:span><text:span text:style-name="T16"> Que el Grupo de Gobierno realiza visitas por los barrios, como el 9 de agosto que fueron al barrio del Hoyo. Que casi pasa un año pero no se han hecho nada de las actuaciones. </text:span></text:p>
      <text:p text:style-name="P292">El portavoz del grupo de gobierno responde que no cree que fuera el 9 de agosto, que han recogido las demandas vecinales y que muchas están recogidas en los presupuestos del Ayuntamiento de forma transversal y que las van a atender. Con respecto al hormigonado de la AAVV hay que recordar a los vecinos que es propiedad de ellos y el ayuntamiento no puede actuar libremente, sin convenio. Demandan también vallados, mejora de aceras etc. que las realizaremos. </text:p>
      <text:p text:style-name="P390"/>
      <text:p text:style-name="P246"><text:span text:style-name="T14">8.-</text:span><text:span text:style-name="T16"> Salió una noticia de datos de transparencia. Pregunta a qué periodo corresponde. Que las fechas no corresponden al grupo de gobierno actual, y ojalá se sigan mejorando. Que es falso que sean de la gestión de este grupo sino del anterior. </text:span></text:p>
      <text:p text:style-name="P292">El Alcalde responde que a junio de 2022 a junio de 2023. que se alegra que diga eso porque en el portal de transparencia no se valora el contenido sino la gestión del contenido, y por eso el Psoe, suspendía porque no gestionaba bien. El Portavoz del Psoe aclara que no era por mala gestión sino porque no se publicaba todo, no por dejación de función sino que había carga de trabajo al personal. El Alcalde responde que él no es quien le califica, que es el Comisionado de Transparencia y suspendía. </text:p>
      <text:p text:style-name="P246"/>
      <text:p text:style-name="P246"><text:span text:style-name="T14">9.-</text:span><text:span text:style-name="T16"> El contrato de servicio de prensa caducidad y responsable. Que ven graves incumplimientos como eventos que no se cubren y se hace por otro personal y eso es un gasto doble como la toma de posesión del concejal Néstor Oliver y el evento de Honores y Distinciones a trabajadores y no vino nadie. </text:span></text:p>
      <text:p text:style-name="P292">El Alcalde responde que cree termina en septiembre. <text:s/>Que lo mirarán. El portavoz del grupo de Gobierno pide no dar nombre de trabajadores municipales. </text:p>
      <text:p text:style-name="P246"><text:span text:style-name="T14">10.-</text:span><text:span text:style-name="T16"> El Paseo Marítimo. Condenar el acto vandálico con la instalación eléctrica, pero antes de eso no había luz desde la puesta en funcionamiento. Motivos. </text:span></text:p>
      <text:p text:style-name="P292"><text:soft-page-break/>El Portavoz del Grupo de Gobierno responde que se estaba tramitando la documentación con el ingeniero pero había que hacer un convenio por una cambio de ultima hora que se hizo y se retrasó. La instalación eléctrica estaba bien, sólo faltaba el contrato. </text:p>
      <text:p text:style-name="P246"><text:span text:style-name="T14">11.- </text:span><text:span text:style-name="T16">Se hace eco de una reclamación de una asociación de este municipio sobre el día del Charco de tocar las Bandas locales de música. Si se va a atender. </text:span></text:p>
      <text:p text:style-name="P292">El Portavoz del Grupo de Gobierno ruega a los colectivos que el cauce adecuado no es ir a los medios, sino que las reivindicaciones las hagan primero al grupo de gobierno.</text:p>
      <text:p text:style-name="P292">El Concejal de Festejos responde que se ha tenido reunión con su representante y entró en rezón que no eran las formas de pedirlo. Que este año no se va a acceder pero sí hay un reparto más equitativo con respecto a las bandas existentes, ya que hay otra que ha estado desahuciada de los eventos y lo que se ha hecho es un reparto más equitativo entre las Bandas. </text:p>
      <text:p text:style-name="P244"/>
      <text:p text:style-name="P246"><text:span text:style-name="T14">12.-</text:span><text:span text:style-name="T16"> Cuándo está previsto que los vecinos de Tasarte y Tasartico puedan disfrutar de los servicios de televisión. </text:span></text:p>
      <text:p text:style-name="P292">El Alcalde manifiesta que estamos pendiente del Cabildo Insular desde Presidencia del Cabildo. </text:p>
      <text:p text:style-name="P244"/>
      <text:p text:style-name="P246"><text:span text:style-name="T14">13.-</text:span><text:span text:style-name="T16"> Situación de las obras del <text:s/>Centro Municipal de Cultura. </text:span></text:p>
      <text:p text:style-name="P292">El Concejal de Obras manifiesta que puede no llegar a ejecutarse porque las empresas no están interesadas. </text:p>
      <text:p text:style-name="P292">Que se buscan soluciones incluso volver a actualizar precios, pero debido a la especialidad de los trabajos, es difícil. Se está intentando </text:p>
      <text:p text:style-name="P244"/>
      <text:p text:style-name="P246"><text:span text:style-name="T14">14.- </text:span><text:span text:style-name="T16">Previsión de próximas obras en el municipio. </text:span></text:p>
      <text:p text:style-name="P292">El Concejal de Obras manifiesta que las obras del Fdcan están próximas adjudicarse, los focos del campo de Futbol de Tasarte, recódromo en el instituto, zonas comerciales abiertas, etc. </text:p>
      <text:p text:style-name="P292">Las aceras de la calle de la Avenida con la calle del Hotel también está próxima a licitarse. </text:p>
      <text:p text:style-name="P246"><text:span text:style-name="T14">15.- </text:span><text:span text:style-name="T16">En las viviendas de Los Espinos se han hecho unas rampas, para accesibilidad, pero quedaron algunas fura. Se va a hacer las que quedan? </text:span></text:p>
      <text:p text:style-name="P292">El Concejal de Obras manifiesta que sí, que van a seguir en esa línea para garantizar la accesibilidad. </text:p>
      <text:p text:style-name="P246"><text:span text:style-name="T14">16.-</text:span><text:span text:style-name="T16"> Hay una actuación necesaria de canalización del Barranco de Tasartico. Hubo una reunión en Extensión Agraria y el Consejero del cabildo de Gran Canaria y se citó a los vecinos, pero no hay noticias de ello. Para cuando está previsto que se inicie?</text:span></text:p>
      <text:p text:style-name="P292">El Concejal de Obras manifiesta que no hay previsión, pero sí hay preocupación ya que los vecinos lo que piden es la carretera. El proyecto está desfasado porque no está actualizado el presupuesto y están haciendo gestiones para que el Instituto Risco Caído Reserva de la Biosfera <text:s/>y el Consejo Insular de Aguas retomen el proyecto por fases. </text:p>
      <text:p text:style-name="P244"/>
      <text:p text:style-name="P244"/>
      <text:p text:style-name="P246"><text:span text:style-name="T14">17.- </text:span><text:span text:style-name="T16">Comienzo de la obra del Paseo del Barranco de La Aldea desde La Playa hasta el </text:span><text:soft-page-break/><text:span text:style-name="T16">Molino de Agua</text:span><text:span text:style-name="T14">. </text:span></text:p>
      <text:p text:style-name="P292">El Concejal de Obras manifiesta que no sabe la fecha exacta pero que sabe que están actualizando precios antes de licitar.</text:p>
      <text:p text:style-name="P244"/>
      <text:p text:style-name="P246"><text:span text:style-name="T14">18.-</text:span><text:span text:style-name="T16"> Que si existe alguna actuación prevista para mejora de la red de abastecimiento de La Ladera que es antigua.</text:span></text:p>
      <text:p text:style-name="P292">El Concejal de Obras manifiesta que en redes ahora se va a hacer con fondos Fdcan del Cabildo en la zona del Casco y Barrio por las pérdidas y redes obsoletas. Ya hay proyecto. </text:p>
      <text:p text:style-name="P244"/>
      <text:p text:style-name="P246"><text:span text:style-name="T14">19.- </text:span><text:span text:style-name="T16">Varios vecinos están preocupados en la calle la Gomera por el pintado de una raya amarilla para no aparcar. Se va a hacer esa actuación?</text:span></text:p>
      <text:p text:style-name="P292">El Alcalde contesta que no existe esa actuación. </text:p>
      <text:p text:style-name="P244"/>
      <text:p text:style-name="P246"><text:span text:style-name="T14">20.-</text:span><text:span text:style-name="T16"> Acceso a la subida del Mirador de la Sabinilla. Si tienen alguna actuación prevista para la mejora de esos accesos. </text:span></text:p>
      <text:p text:style-name="P292">El Concejal de Obras manifiesta que el Presupuesto se acaba de aprobar, y esa actuación está prevista en el Plan de asfaltos. Y otras de hormigonado. </text:p>
      <text:p text:style-name="P244"/>
      <text:p text:style-name="P246"><text:span text:style-name="T14">21.- </text:span><text:span text:style-name="T16">En el Plano del 28 de noviembre se preguntó por una subvención y programa de adicciones en el ámbito escolar, y de 9 mil euros se ha devuelto una cantidad. Los motivos. </text:span></text:p>
      <text:p text:style-name="P292">La Concejala de Servicios Sociales responde que se debe a un ajuste de los presupuestos por parte de la empresa en la factura final. </text:p>
      <text:p text:style-name="P246"><text:span text:style-name="T14">22.- </text:span><text:span text:style-name="T16">Quieren alertar de la mala organización de algunos eventos y la poca visibilidad que se les da, como Agrotasarte, La Feria del Tomate, etc. que antes se hacía una promoción semanas antes y los carteles este año salen tres días antes y no da tiempo para organizarse y venir. Y además </text:span><text:span text:style-name="T41">se pisaron eventos el mismo día. Antes lo criticaban y ahora no pasa nada. Por eso se pide coordinación. </text:span></text:p>
      <text:p text:style-name="P287">El Concejal de Cultura y Festejos manifiesta que hubo un error de fechas y se trabajará para una mejor coordinación. </text:p>
      <text:p text:style-name="P246"><text:span text:style-name="T42">23.-</text:span><text:span text:style-name="T41"> Por qué se decidió que en la feria Gran Canaria Me gusta gran parte del stand se dedicara al mundo deportivo, siendo feria agroalimentaria? Se restó protagonismo a los productores locales y no era el ámbito.</text:span></text:p>
      <text:p text:style-name="P287">El Concejal de Cultura y Festejos manifiesta que el reparto entre productores fue equitativo, que hubo miel, queso, etc. y si es verdad que se promocionó los eventos deportivos pero hubo reparto equitativo.</text:p>
      <text:p text:style-name="P287">El portavoz del Grupo de Gobierno manifiesta que este año el producto local tuvo bastante presencia e importancia, con miel, quesos, mermelada de tomate ofertado como promoción con etiqueta provisional y logo del Ayuntamiento y fue ahí donde Coagrisán comprobó su aceptación para el dulce de tomate y más transformados que están haciendo. </text:p>
      <text:p text:style-name="P287">El portavoz del Psoe pide la factura de la contratación de la empresa para esa promoción de mermelada. Y felicita por la buena iniciativa del grupo de gobierno. </text:p>
      <text:p text:style-name="P246"><text:span text:style-name="T42">24.-</text:span><text:span text:style-name="T41"> Se han celebrado algunas fiestas de los barrios. Cuál es el apoyo que se le dá desde el Ayuntamiento. </text:span></text:p>
      <text:p text:style-name="P287"><text:soft-page-break/>El Concejal de Festejos manifiesta que además de los 5 mil euros que se les asigna, también se apoya con material y logística que necesiten. </text:p>
      <text:p text:style-name="P246"><text:span text:style-name="T42">25.- </text:span><text:span text:style-name="T41">En la carrera Gui-Gui Trail las carpas usadas eran las de Mogán, y por qué no se usaron las de La Aldea? </text:span></text:p>
      <text:p text:style-name="P287">El Concejal de Deportes responde que había Mercadillo y no se podían usar y Mogán las prestó.</text:p>
      <text:p text:style-name="P244"/>
      <text:p text:style-name="P246"><text:span text:style-name="T42">26.- </text:span><text:span text:style-name="T41">Tienen previsto sacar una Agenda estrictamente cultural para los próximos meses? </text:span></text:p>
      <text:p text:style-name="P244"/>
      <text:p text:style-name="P287">El Concejal de Cultura manifiesta que no hay específica, que se sacará una Agenda de eventos locales. </text:p>
      <text:p text:style-name="P244"/>
      <text:p text:style-name="P246"><text:span text:style-name="T42">27.- </text:span><text:span text:style-name="T41">Los usuarios de la zona Deportiva de Los Cascajos trasladan quejas de la situación de las instalaciones como el estado del Campo de Futbol, redes detrás de las porterías, que no cumplen, baños de la piscina acordonados sin actuación, el agua de la piscina sin temperatura adecuada, etc. Cuáles son los motivos y soluciones.</text:span></text:p>
      <text:p text:style-name="P287">El Concejal de Deportes responde que las redes ya se pidieron, y se colocarán desde que lleguen; los baños están cerrados desde hace tiempo no es de ahora; y los baños del gimnasio, los tuvieron que cerrar por comportamientos incívicos y la bomba de la temperatura del agua ya se repuso.</text:p>
      <text:p text:style-name="P287">El portavoz del Grupo de Gobierno manifiesta que en general el mantenimiento de las instalaciones deportivas vinculadas a la piscina, todo estaba muy deteriorado. Se ha contratado a una empresa para redactar un proyecto a Luis Casañas, que fue quien diseñó todo lo relacionado con la eficiencia energética, para intentar mejorar con un proyecto integral. Un ejemplo de ello es que hay fotovoltaica y no se está aprovechando porque los intercambiadores no funcionan. Cuando tengan el proyecto se buscará la financiación para dejar las instalaciones en óptimas condiciones. </text:p>
      <text:p text:style-name="P287">Y para terminar el Sr. Alcalde felicita al deporte aldeano porque las últimas semanas ha dado muchas alegrías. Darles las gracias a todos y que desde l grupo de gobierno seguirán dando el apoyo a todas las disciplinas deportivas que lleven el nombre de la Aldea aquí y fuera. </text:p>
      <text:p text:style-name="P244"/>
      <text:p text:style-name="P292">Y no teniendo nada más que decir se levanta la sesión siendo las 21: 28 horas. </text:p>
      <text:p text:style-name="P244"/>
      <text:p text:style-name="P280"><text:span text:style-name="T3">DOCUMENTO FIRMADO ELECTRÓNICAMENTE</text:span> <text:bookmark-end text:name="_Hlk522607057"/><text:bookmark-end text:name="_Hlk522607140"/><text:bookmark-end text:name="_Hlk522602822"/><text:bookmark-end text:name="_Hlk522602911"/><text:bookmark-end text:name="_Hlk52260269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1" svg:font-family="Calibri" style:font-family-generic="swiss" style:font-pitch="variable"/>
    <style:font-face style:name="Calibri2" svg:font-family="Calibri" style:font-pitch="variable"/>
    <style:font-face style:name="Century Gothic" svg:font-family="'Century Gothic'" style:font-family-generic="roman" style:font-pitch="variable"/>
    <style:font-face style:name="Courier New" svg:font-family="'Courier New'" style:font-family-generic="modern"/>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Arial Unicode MS'" style:font-family-generic="modern"/>
    <style:font-face style:name="OpenSymbol" svg:font-family="OpenSymbol, 'Arial Unicode MS'" style:font-pitch="variable"/>
    <style:font-face style:name="Segoe UI" svg:font-family="'Segoe UI'" style:font-family-generic="swiss"/>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ce style:name="Symbol3" svg:font-family="Symbol" style:font-family-generic="roman" style:font-pitch="variable"/>
    <style:font-face style:name="Symbol4" svg:font-family="Symbol"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eading_20_3" style:display-name="Heading 3" style:family="paragraph" style:parent-style-name="Heading" style:next-style-name="Text_20_body" style:default-outline-level="3"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ent-style-name="Standard"/>
    <style:style style:name="Default" style:family="paragraph">
      <style:paragraph-properties fo:orphans="0" fo:widows="0" fo:hyphenation-ladder-count="no-limit" style:writing-mode="lr-tb"/>
      <style:text-properties fo:color="#000000" loext:opacity="100%" style:font-name="Liberation Sans" fo:font-family="'Liberation Sans', Arial" style:font-family-generic="swiss" style:font-pitch="variable" fo:font-size="12pt" fo:language="es" fo:country="ES" style:font-name-asian="NSimSun1" style:font-family-asian="NSimSun, 'Arial Unicode MS'"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style:style>
    <style:style style:name="List_20_Paragraph" style:display-name="List Paragraph" style:family="paragraph" style:parent-style-name="Standard">
      <style:paragraph-properties fo:margin-left="0.176cm" fo:margin-right="0cm" fo:text-align="justify" style:justify-single-word="false" fo:text-indent="1.298cm" style:auto-text-indent="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aragraph" style:family="paragraph" style:parent-style-name="Standard">
      <style:paragraph-properties fo:margin-top="0.176cm" fo:margin-bottom="0.176cm" style:contextual-spacing="false" fo:line-height="0.423cm"/>
      <style:text-properties style:font-name="Times New Roman1" fo:font-family="'Times New Roman'" style:font-family-generic="roman"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loext:opacity="100%" style:font-name="Arial" fo:font-family="Arial" style:font-family-generic="swiss" style:font-pitch="variable" fo:font-size="10.5pt" fo:letter-spacing="-0.004cm" fo:font-style="italic" style:font-name-asian="Times New Roman" style:font-family-asian="'Times New Roman'" style:font-family-generic-asian="roman" style:font-pitch-asian="variable" style:font-size-asian="10.5pt" style:font-style-asian="italic" style:font-name-complex="Arial" style:font-family-complex="Arial" style:font-family-generic-complex="swiss" style:font-pitch-complex="variable" style:font-size-complex="10.5pt" style:font-style-complex="italic" style:text-scale="105%"/>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swiss" style:font-pitch="variable" fo:font-size="12pt" fo:font-style="italic" fo:font-weight="bold" style:font-size-asian="12pt" style:language-asian="es" style:country-asian="ES"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WW8Num3z1" style:family="text">
      <style:text-properties style:font-name="Symbol2" fo:font-family="Symbol" style:font-name-complex="Symbol2" style:font-family-complex="Symbol"/>
    </style:style>
    <style:style style:name="WW8Num3z2" style:family="text">
      <style:text-properties style:font-name="Symbol" fo:font-family="Symbol" style:font-charset="x-symbol" style:font-name-complex="Symbol" style:font-family-complex="Symbol" style:font-charset-complex="x-symbol"/>
    </style:style>
    <style:style style:name="WW8Num4z0" style:family="text">
      <style:text-properties style:font-name="Times New Roman" fo:font-family="'Times New Roman'" style:font-family-generic="roman" style:font-pitch="variable" fo:font-size="9pt" fo:letter-spacing="-0.002cm" fo:language="es" fo:country="ES" fo:font-weight="bold" style:font-name-asian="Times New Roman" style:font-family-asian="'Times New Roman'" style:font-family-generic-asian="roman" style:font-pitch-asian="variable" style:font-size-asian="9pt" style:language-asian="en" style:country-asian="US" style:font-weight-asian="bold" style:font-name-complex="Times New Roman" style:font-family-complex="'Times New Roman'" style:font-family-generic-complex="roman" style:font-pitch-complex="variable" style:font-size-complex="9pt" style:language-complex="ar" style:country-complex="SA" style:text-scale="102%"/>
    </style:style>
    <style:style style:name="WW8Num4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5z0" style:family="text">
      <style:text-properties style:font-name="Times New Roman" fo:font-family="'Times New Roman'" style:font-family-generic="roman" style:font-pitch="variable" fo:font-size="9pt" fo:language="es" fo:country="ES"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2%"/>
    </style:style>
    <style:style style:name="WW8Num5z1" style:family="text">
      <style:text-properties style:font-name="Symbol1" fo:font-family="Symbol" style:font-family-generic="roman" style:font-pitch="variable" style:font-charset="x-symbol" fo:font-size="9pt" fo:language="es" fo:country="ES" style:font-size-asian="9pt" style:language-asian="en" style:country-asian="US" style:font-name-complex="Symbol4" style:font-family-complex="Symbol" style:font-pitch-complex="variable" style:font-size-complex="9pt" style:language-complex="ar" style:country-complex="SA" style:text-scale="102%"/>
    </style:style>
    <style:style style:name="WW8Num5z2"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6z0" style:family="text">
      <style:text-properties style:font-name="Times New Roman" fo:font-family="'Times New Roman'" style:font-family-generic="roman" style:font-pitch="variable" fo:font-size="9pt" fo:letter-spacing="-0.002cm" fo:language="es" fo:country="ES"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2%"/>
    </style:style>
    <style:style style:name="WW8Num6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7z0" style:family="text">
      <style:text-properties style:font-name="Times New Roman" fo:font-family="'Times New Roman'" style:font-family-generic="roman" style:font-pitch="variable" fo:font-size="9pt" fo:letter-spacing="-0.002cm" fo:language="es" fo:country="ES"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2%"/>
    </style:style>
    <style:style style:name="WW8Num7z1" style:family="text">
      <style:text-properties style:font-name="Symbol" fo:font-family="Symbol" style:font-charset="x-symbol" fo:language="es" fo:country="ES" style:language-asian="en" style:country-asian="US" style:font-name-complex="Symbol" style:font-family-complex="Symbol" style:font-charset-complex="x-symbol" style:language-complex="ar" style:country-complex="SA"/>
    </style:style>
    <style:style style:name="WW8Num8z0" style:family="text">
      <style:text-properties style:font-name="Liberation Serif1" fo:font-family="'Liberation Serif', 'Times New Roman'" style:font-family-generic="roman" style:font-pitch="variable" fo:font-size="10.5pt" fo:font-weight="normal" style:font-size-asian="10.5pt" style:font-weight-asian="normal" style:font-name-complex="OpenSymbol" style:font-family-complex="OpenSymbol, 'Arial Unicode MS'" style:font-pitch-complex="variable"/>
    </style:style>
    <style:style style:name="WW8Num8z1" style:family="text">
      <style:text-properties style:font-name="Symbol" fo:font-family="Symbol" style:font-charset="x-symbol" style:font-name-complex="OpenSymbol" style:font-family-complex="OpenSymbol, 'Arial Unicode MS'" style:font-pitch-complex="variable"/>
    </style:style>
    <style:style style:name="WW8Num9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charset="x-symbol" fo:font-size="10.5pt" style:font-size-asian="10.5pt"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Symbol4" style:font-family-complex="Symbol" style:font-pitch-complex="variable"/>
    </style:style>
    <style:style style:name="WW8Num10z2" style:family="text">
      <style:text-properties style:font-name="Wingdings" fo:font-family="Wingdings" style:font-pitch="variable" style:font-charset="x-symbol" style:font-name-complex="Symbol4" style:font-family-complex="Symbol" style:font-pitch-complex="variable"/>
    </style:style>
    <style:style style:name="WW8Num10z3" style:family="text">
      <style:text-properties style:font-name="Symbol1" fo:font-family="Symbol" style:font-family-generic="roman" style:font-pitch="variable" style:font-charset="x-symbol" style:font-name-complex="Arial" style:font-family-complex="Arial" style:font-family-generic-complex="swis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Fuente_20_de_20_párrafo_20_predeter." style:display-name="Fuente de párrafo predeter." style:family="text"/>
    <style:style style:name="Default_20_Paragraph_20_Font" style:display-name="Default Paragraph Font" style:family="text"/>
    <style:style style:name="contentpasted0" style:family="text" style:parent-style-name="Default_20_Paragraph_20_Font">
      <style:text-properties style:font-name-complex="Times New Roman" style:font-family-complex="'Times New Roman'" style:font-family-generic-complex="roman" style:font-pitch-complex="variable"/>
    </style:style>
    <style:style style:name="Título_20_2_20_Car" style:display-name="Título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normaltextrun" style:family="text"/>
    <style:style style:name="eop" style:family="text"/>
    <style:style style:name="ListLabel_20_1" style:display-name="ListLabel 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Label_20_3" style:display-name="ListLabel 3" style:family="text">
      <style:text-properties style:font-name-complex="Symbol4" style:font-family-complex="Symbol" style:font-pitch-complex="variable"/>
    </style:style>
    <style:style style:name="ListLabel_20_4" style:display-name="ListLabel 4" style:family="text">
      <style:text-properties style:font-name-complex="Symbol4" style:font-family-complex="Symbol" style:font-pitch-complex="variable"/>
    </style:style>
    <style:style style:name="ListLabel_20_5" style:display-name="ListLabel 5" style:family="text">
      <style:text-properties style:font-name-complex="Arial" style:font-family-complex="Arial" style:font-family-generic-complex="swiss" style:font-pitch-complex="variable"/>
    </style:style>
    <style:style style:name="ListLabel_20_6" style:display-name="ListLabel 6" style:family="text">
      <style:text-properties style:font-name-complex="Symbol4" style:font-family-complex="Symbol" style:font-pitch-complex="variable"/>
    </style:style>
    <style:style style:name="ListLabel_20_7" style:display-name="ListLabel 7" style:family="text">
      <style:text-properties style:font-name-complex="Symbol4" style:font-family-complex="Symbol" style:font-pitch-complex="variable"/>
    </style:style>
    <style:style style:name="ListLabel_20_8" style:display-name="ListLabel 8" style:family="text">
      <style:text-properties style:font-name-complex="Arial" style:font-family-complex="Arial" style:font-family-generic-complex="swiss" style:font-pitch-complex="variable"/>
    </style:style>
    <style:style style:name="ListLabel_20_9" style:display-name="ListLabel 9" style:family="text">
      <style:text-properties style:font-name-complex="Symbol4" style:font-family-complex="Symbol" style:font-pitch-complex="variable"/>
    </style:style>
    <style:style style:name="ListLabel_20_10" style:display-name="ListLabel 10" style:family="text">
      <style:text-properties style:font-name-complex="Symbol4"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style:list-level-label-alignment text:label-followed-by="listtab" fo:text-indent="-0.298cm" fo:margin-left="3.288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fo:text-indent="-0.358cm" fo:margin-left="3.288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358cm" fo:margin-left="6.498cm"/>
        </style:list-level-properties>
        <style:text-properties style:font-name="Symbol"/>
      </text:list-level-style-bullet>
      <text:list-level-style-bullet text:level="4" text:style-name="WW8Num3z2" loext:num-list-format="%4%." style:num-suffix="." text:bullet-char="">
        <style:list-level-properties text:list-level-position-and-space-mode="label-alignment">
          <style:list-level-label-alignment text:label-followed-by="listtab" fo:text-indent="-0.358cm" fo:margin-left="8.107cm"/>
        </style:list-level-properties>
        <style:text-properties style:font-name="Symbol"/>
      </text:list-level-style-bullet>
      <text:list-level-style-bullet text:level="5" text:style-name="WW8Num3z2" loext:num-list-format="%5%." style:num-suffix="." text:bullet-char="">
        <style:list-level-properties text:list-level-position-and-space-mode="label-alignment">
          <style:list-level-label-alignment text:label-followed-by="listtab" fo:text-indent="-0.358cm" fo:margin-left="9.716cm"/>
        </style:list-level-properties>
        <style:text-properties style:font-name="Symbol"/>
      </text:list-level-style-bullet>
      <text:list-level-style-bullet text:level="6" text:style-name="WW8Num3z2" loext:num-list-format="%6%." style:num-suffix="." text:bullet-char="">
        <style:list-level-properties text:list-level-position-and-space-mode="label-alignment">
          <style:list-level-label-alignment text:label-followed-by="listtab" fo:text-indent="-0.358cm" fo:margin-left="11.324cm"/>
        </style:list-level-properties>
        <style:text-properties style:font-name="Symbol"/>
      </text:list-level-style-bullet>
      <text:list-level-style-bullet text:level="7" text:style-name="WW8Num3z2" loext:num-list-format="%7%." style:num-suffix="." text:bullet-char="">
        <style:list-level-properties text:list-level-position-and-space-mode="label-alignment">
          <style:list-level-label-alignment text:label-followed-by="listtab" fo:text-indent="-0.358cm" fo:margin-left="12.933cm"/>
        </style:list-level-properties>
        <style:text-properties style:font-name="Symbol"/>
      </text:list-level-style-bullet>
      <text:list-level-style-bullet text:level="8" text:style-name="WW8Num3z2" loext:num-list-format="%8%." style:num-suffix="." text:bullet-char="">
        <style:list-level-properties text:list-level-position-and-space-mode="label-alignment">
          <style:list-level-label-alignment text:label-followed-by="listtab" fo:text-indent="-0.358cm" fo:margin-left="14.542cm"/>
        </style:list-level-properties>
        <style:text-properties style:font-name="Symbol"/>
      </text:list-level-style-bullet>
      <text:list-level-style-bullet text:level="9" text:style-name="WW8Num3z2" loext:num-list-format="%9%." style:num-suffix="." text:bullet-char="">
        <style:list-level-properties text:list-level-position-and-space-mode="label-alignment">
          <style:list-level-label-alignment text:label-followed-by="listtab" fo:text-indent="-0.358cm" fo:margin-left="16.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413cm" fo:margin-left="3.212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413cm" fo:margin-left="4.826cm"/>
        </style:list-level-properties>
        <style:text-properties style:font-name="Symbol"/>
      </text:list-level-style-bullet>
      <text:list-level-style-bullet text:level="3" text:style-name="WW8Num4z1" loext:num-list-format="%3%." style:num-suffix="." text:bullet-char="">
        <style:list-level-properties text:list-level-position-and-space-mode="label-alignment">
          <style:list-level-label-alignment text:label-followed-by="listtab" fo:text-indent="-0.413cm" fo:margin-left="6.442cm"/>
        </style:list-level-properties>
        <style:text-properties style:font-name="Symbol"/>
      </text:list-level-style-bullet>
      <text:list-level-style-bullet text:level="4" text:style-name="WW8Num4z1" loext:num-list-format="%4%." style:num-suffix="." text:bullet-char="">
        <style:list-level-properties text:list-level-position-and-space-mode="label-alignment">
          <style:list-level-label-alignment text:label-followed-by="listtab" fo:text-indent="-0.413cm" fo:margin-left="8.057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fo:text-indent="-0.413cm" fo:margin-left="9.673cm"/>
        </style:list-level-properties>
        <style:text-properties style:font-name="Symbol"/>
      </text:list-level-style-bullet>
      <text:list-level-style-bullet text:level="6" text:style-name="WW8Num4z1" loext:num-list-format="%6%." style:num-suffix="." text:bullet-char="">
        <style:list-level-properties text:list-level-position-and-space-mode="label-alignment">
          <style:list-level-label-alignment text:label-followed-by="listtab" fo:text-indent="-0.413cm" fo:margin-left="11.289cm"/>
        </style:list-level-properties>
        <style:text-properties style:font-name="Symbol"/>
      </text:list-level-style-bullet>
      <text:list-level-style-bullet text:level="7" text:style-name="WW8Num4z1" loext:num-list-format="%7%." style:num-suffix="." text:bullet-char="">
        <style:list-level-properties text:list-level-position-and-space-mode="label-alignment">
          <style:list-level-label-alignment text:label-followed-by="listtab" fo:text-indent="-0.413cm" fo:margin-left="12.905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fo:text-indent="-0.413cm" fo:margin-left="14.52cm"/>
        </style:list-level-properties>
        <style:text-properties style:font-name="Symbol"/>
      </text:list-level-style-bullet>
      <text:list-level-style-bullet text:level="9" text:style-name="WW8Num4z1" loext:num-list-format="%9%." style:num-suffix="." text:bullet-char="">
        <style:list-level-properties text:list-level-position-and-space-mode="label-alignment">
          <style:list-level-label-alignment text:label-followed-by="listtab" fo:text-indent="-0.413cm" fo:margin-left="16.1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369cm" fo:margin-left="3.288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497cm" fo:margin-left="4.247cm"/>
        </style:list-level-properties>
        <style:text-properties style:font-name="Symbol1"/>
      </text:list-level-style-bullet>
      <text:list-level-style-bullet text:level="3" text:style-name="WW8Num5z2" loext:num-list-format="%3%." style:num-suffix="." text:bullet-char="">
        <style:list-level-properties text:list-level-position-and-space-mode="label-alignment">
          <style:list-level-label-alignment text:label-followed-by="listtab" fo:text-indent="-0.497cm" fo:margin-left="5.914cm"/>
        </style:list-level-properties>
        <style:text-properties style:font-name="Symbol"/>
      </text:list-level-style-bullet>
      <text:list-level-style-bullet text:level="4" text:style-name="WW8Num5z2" loext:num-list-format="%4%." style:num-suffix="." text:bullet-char="">
        <style:list-level-properties text:list-level-position-and-space-mode="label-alignment">
          <style:list-level-label-alignment text:label-followed-by="listtab" fo:text-indent="-0.497cm" fo:margin-left="7.595cm"/>
        </style:list-level-properties>
        <style:text-properties style:font-name="Symbol"/>
      </text:list-level-style-bullet>
      <text:list-level-style-bullet text:level="5" text:style-name="WW8Num5z2" loext:num-list-format="%5%." style:num-suffix="." text:bullet-char="">
        <style:list-level-properties text:list-level-position-and-space-mode="label-alignment">
          <style:list-level-label-alignment text:label-followed-by="listtab" fo:text-indent="-0.497cm" fo:margin-left="9.278cm"/>
        </style:list-level-properties>
        <style:text-properties style:font-name="Symbol"/>
      </text:list-level-style-bullet>
      <text:list-level-style-bullet text:level="6" text:style-name="WW8Num5z2" loext:num-list-format="%6%." style:num-suffix="." text:bullet-char="">
        <style:list-level-properties text:list-level-position-and-space-mode="label-alignment">
          <style:list-level-label-alignment text:label-followed-by="listtab" fo:text-indent="-0.497cm" fo:margin-left="10.959cm"/>
        </style:list-level-properties>
        <style:text-properties style:font-name="Symbol"/>
      </text:list-level-style-bullet>
      <text:list-level-style-bullet text:level="7" text:style-name="WW8Num5z2" loext:num-list-format="%7%." style:num-suffix="." text:bullet-char="">
        <style:list-level-properties text:list-level-position-and-space-mode="label-alignment">
          <style:list-level-label-alignment text:label-followed-by="listtab" fo:text-indent="-0.497cm" fo:margin-left="12.64cm"/>
        </style:list-level-properties>
        <style:text-properties style:font-name="Symbol"/>
      </text:list-level-style-bullet>
      <text:list-level-style-bullet text:level="8" text:style-name="WW8Num5z2" loext:num-list-format="%8%." style:num-suffix="." text:bullet-char="">
        <style:list-level-properties text:list-level-position-and-space-mode="label-alignment">
          <style:list-level-label-alignment text:label-followed-by="listtab" fo:text-indent="-0.497cm" fo:margin-left="14.323cm"/>
        </style:list-level-properties>
        <style:text-properties style:font-name="Symbol"/>
      </text:list-level-style-bullet>
      <text:list-level-style-bullet text:level="9" text:style-name="WW8Num5z2" loext:num-list-format="%9%." style:num-suffix="." text:bullet-char="">
        <style:list-level-properties text:list-level-position-and-space-mode="label-alignment">
          <style:list-level-label-alignment text:label-followed-by="listtab" fo:text-indent="-0.497cm" fo:margin-left="16.00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335cm" fo:margin-left="3.288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335cm" fo:margin-left="4.89cm"/>
        </style:list-level-properties>
        <style:text-properties style:font-name="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335cm" fo:margin-left="6.498cm"/>
        </style:list-level-properties>
        <style:text-properties style:font-name="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335cm" fo:margin-left="8.107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335cm" fo:margin-left="9.716cm"/>
        </style:list-level-properties>
        <style:text-properties style:font-name="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335cm" fo:margin-left="11.324cm"/>
        </style:list-level-properties>
        <style:text-properties style:font-name="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335cm" fo:margin-left="12.933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335cm" fo:margin-left="14.542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335cm" fo:margin-left="16.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335cm" fo:margin-left="3.60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335cm" fo:margin-left="5.175cm"/>
        </style:list-level-properties>
        <style:text-properties style:font-name="Symbol"/>
      </text:list-level-style-bullet>
      <text:list-level-style-bullet text:level="3" text:style-name="WW8Num7z1" loext:num-list-format="%3%." style:num-suffix="." text:bullet-char="">
        <style:list-level-properties text:list-level-position-and-space-mode="label-alignment">
          <style:list-level-label-alignment text:label-followed-by="listtab" fo:text-indent="-0.335cm" fo:margin-left="6.752cm"/>
        </style:list-level-properties>
        <style:text-properties style:font-name="Symbol"/>
      </text:list-level-style-bullet>
      <text:list-level-style-bullet text:level="4" text:style-name="WW8Num7z1" loext:num-list-format="%4%." style:num-suffix="." text:bullet-char="">
        <style:list-level-properties text:list-level-position-and-space-mode="label-alignment">
          <style:list-level-label-alignment text:label-followed-by="listtab" fo:text-indent="-0.335cm" fo:margin-left="8.329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fo:text-indent="-0.335cm" fo:margin-left="9.906cm"/>
        </style:list-level-properties>
        <style:text-properties style:font-name="Symbol"/>
      </text:list-level-style-bullet>
      <text:list-level-style-bullet text:level="6" text:style-name="WW8Num7z1" loext:num-list-format="%6%." style:num-suffix="." text:bullet-char="">
        <style:list-level-properties text:list-level-position-and-space-mode="label-alignment">
          <style:list-level-label-alignment text:label-followed-by="listtab" fo:text-indent="-0.335cm" fo:margin-left="11.483cm"/>
        </style:list-level-properties>
        <style:text-properties style:font-name="Symbol"/>
      </text:list-level-style-bullet>
      <text:list-level-style-bullet text:level="7" text:style-name="WW8Num7z1" loext:num-list-format="%7%." style:num-suffix="." text:bullet-char="">
        <style:list-level-properties text:list-level-position-and-space-mode="label-alignment">
          <style:list-level-label-alignment text:label-followed-by="listtab" fo:text-indent="-0.335cm" fo:margin-left="13.06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fo:text-indent="-0.335cm" fo:margin-left="14.637cm"/>
        </style:list-level-properties>
        <style:text-properties style:font-name="Symbol"/>
      </text:list-level-style-bullet>
      <text:list-level-style-bullet text:level="9" text:style-name="WW8Num7z1" loext:num-list-format="%9%." style:num-suffix="." text:bullet-char="">
        <style:list-level-properties text:list-level-position-and-space-mode="label-alignment">
          <style:list-level-label-alignment text:label-followed-by="listtab" fo:text-indent="-0.335cm" fo:margin-left="16.21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316cm" fo:margin-left="3.59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316cm" fo:margin-left="5.175cm"/>
        </style:list-level-properties>
        <style:text-properties style:font-name="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316cm" fo:margin-left="6.752cm"/>
        </style:list-level-properties>
        <style:text-properties style:font-name="Symbol"/>
      </text:list-level-style-bullet>
      <text:list-level-style-bullet text:level="4" text:style-name="WW8Num8z1" loext:num-list-format="%4%." style:num-suffix="." text:bullet-char="">
        <style:list-level-properties text:list-level-position-and-space-mode="label-alignment">
          <style:list-level-label-alignment text:label-followed-by="listtab" fo:text-indent="-0.316cm" fo:margin-left="8.329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fo:text-indent="-0.316cm" fo:margin-left="9.906cm"/>
        </style:list-level-properties>
        <style:text-properties style:font-name="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316cm" fo:margin-left="11.483cm"/>
        </style:list-level-properties>
        <style:text-properties style:font-name="Symbol"/>
      </text:list-level-style-bullet>
      <text:list-level-style-bullet text:level="7" text:style-name="WW8Num8z1" loext:num-list-format="%7%." style:num-suffix="." text:bullet-char="">
        <style:list-level-properties text:list-level-position-and-space-mode="label-alignment">
          <style:list-level-label-alignment text:label-followed-by="listtab" fo:text-indent="-0.316cm" fo:margin-left="13.06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fo:text-indent="-0.316cm" fo:margin-left="14.637cm"/>
        </style:list-level-properties>
        <style:text-properties style:font-name="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316cm" fo:margin-left="16.21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6cm" svg:height="1.931cm" draw:z-index="183"><draw:image xlink:href="Pictures/10000000000000CB0000006ED4FE4C93EF83AC3C.png" xlink:type="simple" xlink:show="embed" xlink:actuate="onLoad" draw:mime-type="image/png"/></draw:frame></text:p>
      </style:header>
      <style:footer>
        <text:p text:style-name="MP2"><draw:frame draw:style-name="Mfr1" draw:name="Imagen1" text:anchor-type="as-char" svg:width="15.034cm" svg:height="1.164cm" draw:z-index="91"><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31T10:40:14.854000000</dc:date>
    <meta:editing-cycles>132</meta:editing-cycles>
    <meta:editing-duration>PT8H37M12S</meta:editing-duration>
    <meta:document-statistic meta:table-count="12" meta:image-count="2" meta:object-count="0" meta:page-count="92" meta:paragraph-count="1380" meta:word-count="39370" meta:character-count="248206" meta:non-whitespace-character-count="209392"/>
    <meta:generator>LibreOffice/7.2.7.2$Windows_X86_64 LibreOffice_project/8d71d29d553c0f7dcbfa38fbfda25ee34cce99a2</meta:generator>
  </office:meta>
</office:document-meta>
</file>